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745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509cm"/>
    </style:style>
    <style:style style:name="表格1.D" style:family="table-column">
      <style:table-column-properties style:column-width="2.806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表格1.2" style:family="table-row">
      <style:table-row-properties style:min-row-height="3.7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3" style:family="table-row">
      <style:table-row-properties style:min-row-height="4.23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4" style:family="table-row">
      <style:table-row-properties style:min-row-height="1.734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3">
      <style:paragraph-properties fo:text-align="justify" style:justify-single-word="false"/>
    </style:style>
    <style:style style:name="P3" style:family="paragraph" style:parent-style-name="List_20_Paragraph" style:list-style-name="WWNum13">
      <style:paragraph-properties fo:text-align="justify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List_20_Paragraph" style:list-style-name="WWNum23">
      <style:paragraph-properties fo:margin-left="1.542cm" fo:margin-right="0cm" fo:text-align="justify" style:justify-single-word="false" fo:text-indent="-0.907cm" style:auto-text-indent="false"/>
    </style:style>
    <style:style style:name="P5" style:family="paragraph" style:parent-style-name="List_20_Paragraph" style:list-style-name="WWNum24">
      <style:paragraph-properties fo:margin-left="1.542cm" fo:margin-right="0cm" fo:text-align="justify" style:justify-single-word="false" fo:text-indent="-0.695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3pt"/>
    </style:style>
    <style:style style:name="T2" style:family="text">
      <style:text-properties style:font-name="標楷體" fo:font-size="16pt" style:font-name-asian="標楷體1" style:font-size-asian="16pt" style:font-size-complex="13pt"/>
    </style:style>
    <style:style style:name="T3" style:family="text">
      <style:text-properties style:font-name="標楷體" fo:font-size="11pt" style:font-name-asian="標楷體1" style:font-size-asian="11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8"/>擴大放寬宗教場所及宗教集會活動防疫規範簡表 <text:s text:c="10"/></text:span><text:span text:style-name="T3">內政部109.6.15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T4">類型</text:span></text:p>
          </table:table-cell>
          <table:covered-table-cell/>
          <table:table-cell table:style-name="表格1.C1" office:value-type="string">
            <text:p text:style-name="P6"><text:span text:style-name="T4">擴大放寬情形</text:span></text:p>
          </table:table-cell>
          <table:table-cell table:style-name="表格1.D1" office:value-type="string">
            <text:p text:style-name="P6"><text:span text:style-name="T4">配套措施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宗教場所</text:span></text:p>
          </table:table-cell>
          <table:table-cell table:style-name="表格1.B2" office:value-type="string">
            <text:p text:style-name="Standard"><text:span text:style-name="T4">參拜、參觀、餐飲、住宿</text:span></text:p>
          </table:table-cell>
          <table:table-cell table:style-name="表格1.B2" office:value-type="string">
            <text:p text:style-name="P6"><text:bookmark-start text:name="_Hlk41905119"/><text:bookmark text:name="_GoBack"/><text:span text:style-name="T4">解除限制</text:span><text:bookmark-end text:name="_Hlk41905119"/></text:p>
          </table:table-cell>
          <table:table-cell table:style-name="表格1.D2" table:number-rows-spanned="3" office:value-type="string">
            <text:list xml:id="list3727372303075179360" text:style-name="WWNum13">
              <text:list-item>
                <text:p text:style-name="P2"><text:span text:style-name="T5">實聯制：</text:span></text:p>
              </text:list-item>
            </text:list>
            <text:list xml:id="list8977653640398457378" text:style-name="WWNum23">
              <text:list-item>
                <text:p text:style-name="P4"><text:span text:style-name="T4">記錄參加人員姓名及聯絡方式。同一團體成員或熟識之親友一同參與集會活動時，可僅留存其中一人之聯絡方式。</text:span></text:p>
              </text:list-item>
              <text:list-item>
                <text:p text:style-name="P4"><text:span text:style-name="T4">請參依指揮中心實聯制指引處理蒐集、保存及銷毀(或刪除)個人資料事宜。</text:span></text:p>
              </text:list-item>
            </text:list>
            <text:list xml:id="list39231932" text:continue-list="list3727372303075179360" text:style-name="WWNum13">
              <text:list-item>
                <text:p text:style-name="P2"><text:span text:style-name="T5">衛生防護措施：</text:span></text:p>
              </text:list-item>
            </text:list>
            <text:list xml:id="list7363787794428602305" text:style-name="WWNum24">
              <text:list-item>
                <text:p text:style-name="P5"><text:span text:style-name="T4">為參加民眾量測體溫，如有發燒、身體不適者勿參與集會活動。</text:span></text:p>
              </text:list-item>
              <text:list-item>
                <text:p text:style-name="P5"><text:span text:style-name="T4">應備妥75%酒精、洗手用品。另建議可對適時對民眾進行衛教、宣導落實個人衛生防護。</text:span></text:p>
              </text:list-item>
              <text:list-item>
                <text:p text:style-name="P5"><text:span text:style-name="T4">活動前後對集會活動場所或民眾頻繁接觸之器具、物品(如桌椅等)進行清潔消毒。</text:span></text:p>
              </text:list-item>
            </text:list>
            <text:list xml:id="list39250358" text:continue-list="list39231932" text:style-name="WWNum13">
              <text:list-item>
                <text:p text:style-name="P2"><text:span text:style-name="T5">保持社交距離：</text:span></text:p>
              </text:list-item>
            </text:list>
            <text:p text:style-name="P1"><text:span text:style-name="T4">無法保持時應戴口罩。另活動可視情況採用分組分流形式辦理，。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6"><text:span text:style-name="T4">宗教集會活動</text:span></text:p>
          </table:table-cell>
          <table:table-cell table:style-name="表格1.B3" office:value-type="string">
            <text:p text:style-name="Standard"><text:span text:style-name="T4">固定地點</text:span></text:p>
            <text:p text:style-name="P7"><text:span text:style-name="T1">(如彌撒、禮拜、聚禮、講經、法會、追思會、落成典禮、晚會、平安宴等)</text:span></text:p>
          </table:table-cell>
          <table:table-cell table:style-name="表格1.B3" office:value-type="string">
            <text:p text:style-name="P6"><text:span text:style-name="T4">解除限制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4">非固定地點</text:span></text:p>
            <text:p text:style-name="P7"><text:span text:style-name="T1">(如進香、繞境、遊行等)</text:span></text:p>
          </table:table-cell>
          <table:table-cell table:style-name="表格1.B4" office:value-type="string">
            <text:p text:style-name="P6"><text:span text:style-name="T4">地區性(不跨縣市)、1,000人以下規模活動</text:span></text:p>
          </table:table-cell>
          <table:covered-table-cell/>
        </table:table-row>
      </table:table>
      <text:p text:style-name="Standard"/>
      <text:p text:style-name="P9"><text:span text:style-name="T6"><text:s text:c="2"/>備註：</text:span></text:p>
      <text:p text:style-name="P9"><text:span text:style-name="T6"><text:s text:c="2"/>本表</text:span></text:p>
      <text:p text:style-name="P9"><text:span text:style-name="T6">依中央流行疫情指揮中心發布之疫情或建議機動檢討、調整，倘有較新規範，將另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莊皓昭</meta:initial-creator>
    <dc:creator>莊皓昭</dc:creator>
    <meta:editing-cycles>92</meta:editing-cycles>
    <meta:print-date>2020-06-02T01:24:00</meta:print-date>
    <meta:creation-date>2020-05-13T02:05:00</meta:creation-date>
    <dc:date>2020-06-15T10:58:00</dc:date>
    <meta:editing-duration>PT5M48S</meta:editing-duration>
    <meta:generator>OpenOffice/4.1.6$Win32 OpenOffice.org_project/416m1$Build-9790</meta:generator>
    <meta:document-statistic meta:table-count="1" meta:image-count="0" meta:object-count="0" meta:page-count="1" meta:paragraph-count="26" meta:word-count="427" meta: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