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table:align="center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0.069cm"/>
    </style:style>
    <style:style style:name="表格1.F" style:family="table-column">
      <style:table-column-properties style:column-width="1.676cm"/>
    </style:style>
    <style:style style:name="表格1.G" style:family="table-column">
      <style:table-column-properties style:column-width="5.128cm"/>
    </style:style>
    <style:style style:name="表格1.1" style:family="table-row">
      <style:table-row-properties style:min-row-height="0.533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716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57cm" style:keep-together="true" fo:keep-together="auto"/>
    </style:style>
    <style:style style:name="表格1.4" style:family="table-row">
      <style:table-row-properties style:min-row-height="0.822cm" style:keep-together="true" fo:keep-together="auto"/>
    </style:style>
    <style:style style:name="表格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D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6" style:family="table-row">
      <style:table-row-properties style:min-row-height="0.549cm" style:keep-together="true" fo:keep-together="auto"/>
    </style:style>
    <style:style style:name="表格1.7" style:family="table-row">
      <style:table-row-properties style:min-row-height="1.353cm" style:keep-together="true" fo:keep-together="auto"/>
    </style:style>
    <style:style style:name="表格1.11" style:family="table-row">
      <style:table-row-properties style:min-row-height="8.447cm" style:keep-together="true" fo:keep-together="auto"/>
    </style:style>
    <style:style style:name="表格1.A11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cm" fo:text-align="end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complex="標楷體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14pt" style:font-weight-complex="bold"/>
    </style:style>
    <style:style style:name="P1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13" style:family="paragraph" style:parent-style-name="清單段落" style:list-style-name="WW8Num1">
      <style:paragraph-properties fo:margin-left="0.85cm" fo:margin-right="0cm" fo:text-align="justify" style:justify-single-word="false" fo:text-indent="-0.847cm" style:auto-text-indent="false">
        <style:tab-stops>
          <style:tab-stop style:position="0.466cm"/>
          <style:tab-stop style:position="2.223cm"/>
        </style:tab-stops>
      </style:paragraph-properties>
    </style:style>
    <style:style style:name="P14" style:family="paragraph" style:parent-style-name="清單段落" style:list-style-name="WW8Num1">
      <style:paragraph-properties fo:margin-left="0.85cm" fo:margin-right="0cm" fo:text-align="justify" style:justify-single-word="false" fo:text-indent="-0.847cm" style:auto-text-indent="false">
        <style:tab-stops>
          <style:tab-stop style:position="0.466cm"/>
          <style:tab-stop style:position="2.223cm"/>
        </style:tab-stops>
      </style:paragraph-properties>
      <style:text-properties style:font-weight-complex="bold"/>
    </style:style>
    <style:style style:name="P15" style:family="paragraph" style:parent-style-name="清單段落">
      <style:paragraph-properties fo:margin-left="0.466cm" fo:margin-right="0cm" fo:text-align="justify" style:justify-single-word="false" fo:text-indent="0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16" style:family="paragraph" style:parent-style-name="清單段落" style:list-style-name="WW8Num1">
      <style:paragraph-properties fo:margin-left="0.466cm" fo:margin-right="0cm" fo:text-align="justify" style:justify-single-word="false" fo:text-indent="-0.466cm" style:auto-text-indent="false">
        <style:tab-stops>
          <style:tab-stop style:position="0.466cm"/>
          <style:tab-stop style:position="2.223cm"/>
        </style:tab-stops>
      </style:paragraph-properties>
    </style:style>
    <style:style style:name="P17" style:family="paragraph" style:parent-style-name="清單段落" style:list-style-name="WW8Num1">
      <style:paragraph-properties fo:margin-left="0.466cm" fo:margin-right="0cm" fo:text-indent="-0.50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14pt" style:font-weight-complex="bold"/>
    </style:style>
    <style:style style:name="T4" style:family="text">
      <style:text-properties fo:font-size="20pt" fo:font-weight="bold" style:font-size-asian="20pt" style:font-weight-asian="bold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12" style:family="text">
      <style:text-properties fo:color="#365899" style:font-name="Helvetica" fo:font-size="13pt" fo:background-color="#ffffff" style:font-size-asian="13pt" style:font-name-complex="Helvetic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晶片國民身分證研討會 <text:s/></text:span><text:span text:style-name="T3">報名表</text:span></text:p>
      <text:p text:style-name="P7"><text:span text:style-name="T7"><text:s text:c="2"/></text:span><text:span text:style-name="T7">編號：　　　　　(由承辦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8"><text:span text:style-name="T1">出生年月生日</text:span></text:p>
          </table:table-cell>
          <table:covered-table-cell/>
          <table:table-cell table:style-name="表格1.G2" office:value-type="string">
            <text:p text:style-name="P3">民國 <text:s text:c="3"/>年 <text:s text:c="3"/>月 <text:s text:c="3"/>日</text:p>
          </table:table-cell>
        </table:table-row>
        <table:table-row table:style-name="表格1.3">
          <table:table-cell table:style-name="表格1.A2" office:value-type="string">
            <text:p text:style-name="P2">服務單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職稱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午餐</text:p>
          </table:table-cell>
          <table:table-cell table:style-name="表格1.B4" office:value-type="string">
            <text:p text:style-name="P10">□葷 <text:s text:c="3"/>□素</text:p>
          </table:table-cell>
          <table:table-cell table:style-name="表格1.B4" office:value-type="string">
            <text:p text:style-name="P2">公職人員</text:p>
            <text:p text:style-name="P2">學習認證時數</text:p>
          </table:table-cell>
          <table:table-cell table:style-name="表格1.D4" table:number-columns-spanned="4" office:value-type="string">
            <text:p text:style-name="P9"><text:span text:style-name="T9">□是，國民身分證統一編號 </text:span><text:span text:style-name="T10"><text:s text:c="19"/></text:span></text:p>
            <text:p text:style-name="P10">□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手機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E-MAIL</text:p>
          </table:table-cell>
          <table:table-cell table:style-name="表格1.D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3">若未來有eID相關活動,是否願意收到相關活動資訊？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0">□是 <text:s text:c="3"/>□否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2"><text:span text:style-name="T1">三、</text:span><text:span text:style-name="T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list xml:id="list8685899881022862121" text:style-name="WW8Num1">
              <text:list-item>
                <text:p text:style-name="P13"><text:span text:style-name="T5">106年06</text:span><text:span text:style-name="T5">月</text:span><text:span text:style-name="T5">26</text:span><text:span text:style-name="T5">日開始接受報名，截止日期</text:span><text:span text:style-name="T5">106年07</text:span><text:span text:style-name="T5">月</text:span><text:span text:style-name="T5">07</text:span><text:span text:style-name="T5">日</text:span><text:span text:style-name="T5">凌晨0:00。</text:span></text:p>
              </text:list-item>
              <text:list-item>
                <text:p text:style-name="P13"><text:span text:style-name="T5">請</text:span><text:span text:style-name="T5">以</text:span><text:span text:style-name="T5">電話、</text:span><text:span text:style-name="T5">傳真或E-mail方式進行報名</text:span><text:span text:style-name="T5">：</text:span></text:p>
              </text:list-item>
            </text:list>
            <text:p text:style-name="P15"><text:span text:style-name="T5">報名電話：(02)2936-1556或(02)29393091轉51159</text:span></text:p>
            <text:p text:style-name="P15"><text:span text:style-name="T5">請將報名表填妥後傳真至</text:span><text:span text:style-name="T5">：(02)2939-1144，</text:span><text:span text:style-name="T5">或E-mail</text:span><text:span text:style-name="T5">至</text:span><text:span text:style-name="T5">：</text:span><text:span text:style-name="T5">2017MOIeID@gmail.com</text:span></text:p>
            <text:p text:style-name="P15"><text:span text:style-name="T5">聯絡人：</text:span><text:span text:style-name="T5">黃先生</text:span><text:span text:style-name="T5">：</text:span><text:span text:style-name="T5">(02)2936-1556；</text:span><text:span text:style-name="T5">E-mail：</text:span><text:span text:style-name="T5">2017MOIeID@gmail.com</text:span></text:p>
            <text:list xml:id="list37683763" text:continue-numbering="true" text:style-name="WW8Num1">
              <text:list-item>
                <text:p text:style-name="P14">報名成功之後，表示您同意參與全程研討會，請務必出席與會。</text:p>
              </text:list-item>
              <text:list-item>
                <text:p text:style-name="P14">本研討會舉辦地點嚴禁帶外食，請與會來賓遵守會議場地規範。</text:p>
              </text:list-item>
              <text:list-item>
                <text:p text:style-name="P16"><text:span text:style-name="T5">本研討會舉辦地點未提供停車車位，鼓勵與會來賓搭乘大眾運輸工具，相關交通資訊參考活動網頁：</text:span><text:a xlink:type="simple" xlink:href="http://fb.me/2017moieid" office:target-frame-name="_blank" xlink:show="new" text:style-name="Internet_20_link" text:visited-style-name="Visited_20_Internet_20_Link"><text:span text:style-name="Internet_20_link"><text:span text:style-name="T12">fb.me/2017moieid</text:span></text:span></text:a></text:p>
              </text:list-item>
              <text:list-item>
                <text:p text:style-name="P17"><text:span text:style-name="T5">本研討會如遇颱風等重大不可抗力之特殊原因無法執行時，主辦單位得更改舉辦方式或另行公布活動日期。與會來賓請即時注意本活動網站（</text:span><text:a xlink:type="simple" xlink:href="http://fb.me/2017moieid" office:target-frame-name="_blank" xlink:show="new" text:style-name="Internet_20_link" text:visited-style-name="Visited_20_Internet_20_Link"><text:span text:style-name="Internet_20_link"><text:span text:style-name="T12">fb.me/2017moieid</text:span></text:span></text:a>）<text:span text:style-name="T5">留意活動相關訊息之異動，主辦單位不另通知。如有未盡事宜，主辦單位保留、修改、終止、變更活動內容細節之權利，且不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style:font-name-asian="標楷體" style:font-name-complex="Times New Roman" style:font-size-complex="12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j83123</meta:initial-creator>
    <meta:creation-date>2017-06-23T17:26:00</meta:creation-date>
    <dc:creator>李惠淩</dc:creator>
    <dc:date>2017-06-23T17:48:00</dc:date>
    <meta:print-date>2017-06-23T17:28:00</meta:print-date>
    <meta:editing-cycles>4</meta:editing-cycles>
    <meta:editing-duration>PT8M</meta:editing-duration>
    <meta:document-statistic meta:table-count="1" meta:image-count="0" meta:object-count="0" meta:page-count="1" meta:paragraph-count="32" meta:word-count="448" meta:character-count="655"/>
    <meta:generator>OpenOffice/4.1.1$Win32 OpenOffice.org_project/411m6$Build-9775</meta:generator>
  </office:meta>
</office:document-meta>
</file>