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新細明體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left="0cm" fo:margin-right="-1.753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Bookmark"/><text:span text:style-name="T1">內政業務志願服務金質獎</text:span></text:p>
      <text:p text:style-name="P1"><text:span text:style-name="T2">臺北市中山地政事務所地政志工 ～ 柯建德先生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">曾榮獲臺北市優良志工金鑽獎的柯建德先生，擔任地政服務志工超過12年，迄今服務時數多達2,610小時。在擔任志工期間，總是熱心參與本所舉辦的每場活動，亦踴躍參與志工特殊訓練，並時常幫其他志工代班，持續精進專業知能及服務禮儀，提供民眾優質服務。</text:span><text:bookmark-start text:name="Bookmark1"/></text:p>
      <text:p text:style-name="P5"><text:span text:style-name="T3">「正直熱忱，溫和親切」是柯建德先生給人的第一個印象，有感於一般民眾對地政業務所知有限，如果有專業人員從旁協助，有時只是一句親切的問候，就能化解民眾對地政事務不熟悉所產生的不安，因此他抱持著同理心，熱情地協助到地所洽公的民眾，把民眾當作朋友對待，服務態度深獲民眾讚許。</text:span><text:bookmark-end text:name="Bookmark1"/></text:p>
      <text:p text:style-name="P5"><text:span text:style-name="T3">柯先生體會到，社會上每個人面臨到不同的課題，所以擔任志工也會接觸到形形色色的問題，面對民眾的疑難雜症，需要耐著性子解釋說明，尤其面對情緒不穩定的民眾，更需要耐心傾聽安撫，「從服務中學習」是柯先生擔任志工的態度，也是支持他繼續服務社會的動力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.251cm" fo:margin-right="1.9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志工承辦_黃愛棠</meta:initial-creator>
    <dc:creator>廖慶安</dc:creator>
    <meta:editing-cycles>2</meta:editing-cycles>
    <meta:creation-date>2020-10-28T05:43:00</meta:creation-date>
    <dc:date>2020-10-28T05:43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399" meta:character-count="4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