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4cm" fo:margin-top="0cm" fo:margin-bottom="0cm" table:align="center" style:writing-mode="lr-tb"/>
    </style:style>
    <style:style style:name="表格1.A" style:family="table-column">
      <style:table-column-properties style:column-width="0.767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6.544cm"/>
    </style:style>
    <style:style style:name="表格1.E" style:family="table-column">
      <style:table-column-properties style:column-width="6.249cm"/>
    </style:style>
    <style:style style:name="表格1.1" style:family="table-row">
      <style:table-row-properties style:min-row-height="0.778cm" fo:keep-together="auto"/>
    </style:style>
    <style:style style:name="表格1.A1" style:family="table-cell">
      <style:table-cell-properties style:vertical-align="middle" fo:background-color="#d9d9d9" fo:padding-left="0.058cm" fo:padding-right="0.10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.058cm" fo:padding-right="0.10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 fo:orphans="2" fo:widows="2"/>
    </style:style>
    <style:style style:name="P4" style:family="paragraph" style:parent-style-name="Standard">
      <style:paragraph-properties style:line-height-at-least="0cm" fo:text-align="justify" style:justify-single-word="false">
        <style:tab-stops>
          <style:tab-stop style:position="0.524cm"/>
        </style:tab-stops>
      </style:paragraph-properties>
    </style:style>
    <style:style style:name="P5" style:family="paragraph" style:parent-style-name="Standard" style:list-style-name="WWNum1">
      <style:paragraph-properties style:line-height-at-least="0cm" fo:text-align="center" style:justify-single-word="false"/>
      <style:text-properties style:font-name="標楷體" fo:font-size="13pt" style:letter-kerning="false" style:font-name-asian="標楷體1" style:font-size-asian="13pt" style:font-name-complex="Times New Roman1" style:font-size-complex="13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margin-left="0cm" fo:margin-right="-0.85cm" fo:margin-top="0.127cm" fo:margin-bottom="0cm" loext:contextual-spacing="false" fo:line-height="0.423cm" fo:text-align="end" style:justify-single-word="false" fo:text-indent="0cm" style:auto-text-indent="false"/>
    </style:style>
    <style:style style:name="P8" style:family="paragraph" style:parent-style-name="Standard">
      <style:paragraph-properties fo:margin-left="-0.03cm" fo:margin-right="-0.042cm" style:line-height-at-least="0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963cm" fo:margin-right="0cm" style:line-height-at-least="0cm" fo:text-align="justify" style:justify-single-word="false" fo:text-indent="-0.84cm" style:auto-text-indent="false">
        <style:tab-stops>
          <style:tab-stop style:position="0.524cm"/>
        </style:tab-stops>
      </style:paragraph-properties>
    </style:style>
    <style:style style:name="P10" style:family="paragraph" style:parent-style-name="Standard">
      <style:paragraph-properties fo:margin-left="0.988cm" fo:margin-right="0cm" style:line-height-at-least="0cm" fo:text-align="justify" style:justify-single-word="false" fo:text-indent="-0.912cm" style:auto-text-indent="fals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List_20_Paragraph" style:list-style-name="WWNum28">
      <style:paragraph-properties fo:margin-left="1cm" fo:margin-right="0cm" style:line-height-at-least="0cm" fo:text-align="justify" style:justify-single-word="false" fo:text-indent="-1cm" style:auto-text-indent="false">
        <style:tab-stops>
          <style:tab-stop style:position="0.524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3pt" fo:letter-spacing="-0.035cm" fo:font-weight="bold" style:font-name-asian="標楷體1" style:font-size-asian="13pt" style:font-weight-asian="bold" style:font-name-complex="Times New Roman1" style:font-size-complex="13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T5" style:family="text">
      <style:text-properties style:font-name="標楷體" fo:font-size="13pt" style:letter-kerning="false" style:font-name-asian="標楷體1" style:font-size-asian="13pt" style:font-name-complex="Times New Roman1" style:font-size-complex="13pt"/>
    </style:style>
    <style:style style:name="T6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7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fo:letter-spacing="-0.004cm" style:font-name-asian="標楷體1" style:font-size-asian="13pt" style:font-name-complex="Times New Roman1" style:font-size-complex="13pt"/>
    </style:style>
    <style:style style:name="T10" style:family="text">
      <style:text-properties style:font-name="標楷體" fo:font-size="13pt" fo:letter-spacing="-0.004cm" style:letter-kerning="false" style:font-name-asian="標楷體1" style:font-size-asian="13pt" style:font-name-complex="新細明體" style:font-size-complex="13pt"/>
    </style:style>
    <style:style style:name="T1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內政部近期新實施之重大政策或措施彙整表</text:span></text:p>
      <text:p text:style-name="P7"><text:span text:style-name="T2">107.12.24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8"><text:span text:style-name="T3">項次</text:span></text:p>
            </table:table-cell>
            <table:table-cell table:style-name="表格1.A1" office:value-type="string">
              <text:p text:style-name="P1"><text:span text:style-name="T4">單位(機關)</text:span></text:p>
            </table:table-cell>
            <table:table-cell table:style-name="表格1.A1" office:value-type="string">
              <text:p text:style-name="P1"><text:span text:style-name="T4">政策</text:span></text:p>
              <text:p text:style-name="P1"><text:span text:style-name="T4">或措施</text:span></text:p>
            </table:table-cell>
            <table:table-cell table:style-name="表格1.A1" office:value-type="string">
              <text:p text:style-name="P1"><text:span text:style-name="T4">具體內容</text:span></text:p>
            </table:table-cell>
            <table:table-cell table:style-name="表格1.A1" office:value-type="string">
              <text:p text:style-name="P1"><text:span text:style-name="T4">實施效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1022109205556447652" text:style-name="WWNum1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2"><text:span text:style-name="T5">消防署</text:span></text:p>
          </table:table-cell>
          <table:table-cell table:style-name="表格1.C2" office:value-type="string">
            <text:p text:style-name="P2"><text:span text:style-name="T7">各類場所檢修申報增列消防水帶耐水壓試驗</text:span></text:p>
          </table:table-cell>
          <table:table-cell table:style-name="表格1.D2" office:value-type="string">
            <text:p text:style-name="P9"><text:span text:style-name="T6">一、本部106年11月3日修訂「各類場所消防安全設備檢修及申報作業基準」於第2篇第24章新增「製造年份超過10年或無法辨識製造年份之消防水帶，應實施耐水壓試驗」相關性能檢查規範，並自108年1月1日起生效。</text:span></text:p>
            <text:p text:style-name="P9"><text:span text:style-name="T6">二、消防專技人員檢修時間為108年1月1日以後者，消防水帶均應依上開規定辦理。</text:span></text:p>
          </table:table-cell>
          <table:table-cell table:style-name="表格1.E2" office:value-type="string">
            <text:p text:style-name="P2"><text:span text:style-name="T9">本次新實施之消防水帶性能檢查，可有效確保消防安全設備於火災發生時，不因水帶破裂而失去滅火功能，以保障各類場所消防安</text:span><text:bookmark text:name="_GoBack"/><text:span text:style-name="T9">全</text:span><text:span text:style-name="T10">。</text:span></text:p>
          </table:table-cell>
        </table:table-row>
        <table:table-row table:style-name="表格1.3">
          <table:table-cell table:style-name="表格1.A3" office:value-type="string">
            <text:list xml:id="list91746411210460" text:continue-numbering="true" text:style-name="WWNum1">
              <text:list-item>
                <text:p text:style-name="P5"/>
              </text:list-item>
            </text:list>
          </table:table-cell>
          <table:table-cell table:style-name="表格1.B3" office:value-type="string">
            <text:p text:style-name="P2"><text:span text:style-name="T5">消防署</text:span></text:p>
          </table:table-cell>
          <table:table-cell table:style-name="表格1.C3" office:value-type="string">
            <text:p text:style-name="P2"><text:span text:style-name="T9">新設立之長照服務機構等場所應設置119火災通報裝置</text:span></text:p>
          </table:table-cell>
          <table:table-cell table:style-name="表格1.D3" office:value-type="string">
            <text:p text:style-name="P3"><text:span text:style-name="T9">本部107年10月17日修正「各類場所消防安全設備設置標準」部分條文，增訂第22條之1明文規定醫院、療養院、榮譽國民之家、長期照顧服務機構、老人福利機構、護理機構、身心障礙福利機構等場所不限面積，應設置119火災通報裝置，以提升是類場所火災通報效率，並自108年1月1日起生效。</text:span></text:p>
          </table:table-cell>
          <table:table-cell table:style-name="表格1.E3" office:value-type="string">
            <text:p text:style-name="P2"><text:span text:style-name="T9">規範有收容需維生器材、行動遲緩或無法行動之患者或年長者之長照服務等場所，均應設置119火災通報裝置，可提升火災通報效率，避免延誤報案而錯失搶救先機。</text:span></text:p>
          </table:table-cell>
        </table:table-row>
        <table:table-row table:style-name="表格1.4">
          <table:table-cell table:style-name="表格1.A4" office:value-type="string">
            <text:list xml:id="list91747908538819" text:continue-numbering="true" text:style-name="WWNum1">
              <text:list-item>
                <text:p text:style-name="P5"/>
              </text:list-item>
            </text:list>
          </table:table-cell>
          <table:table-cell table:style-name="表格1.B4" office:value-type="string">
            <text:p text:style-name="P2"><text:span text:style-name="T5">役政署</text:span></text:p>
          </table:table-cell>
          <table:table-cell table:style-name="表格1.C4" office:value-type="string">
            <text:p text:style-name="P4"><text:span text:style-name="T7">開放83年次以後出生役男以外交、文化及體育等專長申請服替代役</text:span></text:p>
          </table:table-cell>
          <table:table-cell table:style-name="表格1.D4" office:value-type="string">
            <text:list xml:id="list3146932401759860804" text:style-name="WWNum28">
              <text:list-item>
                <text:p text:style-name="P14"><text:span text:style-name="T8">為扶植外交人才，避免文化及體育專長役男因兵役問題中斷訓練，108年起開放83年次以後出生具外交、文化(含電競、圍棋、文化獎項)、體育等專長役男申請服替代役。</text:span></text:p>
              </text:list-item>
              <text:list-item>
                <text:p text:style-name="P14"><text:span text:style-name="T8">另配合立法院三讀通過並經總統於107年4月25日修正公布「替代役實施條例」，新增「原住民族部落役」，自108年起開放其申請服替代役，以鼓勵</text:span><text:soft-page-break/><text:span text:style-name="T8">原住民身分役男回部落服役，促進原鄉發展。</text:span></text:p>
              </text:list-item>
              <text:list-item>
                <text:p text:style-name="P14"><text:span text:style-name="T8">108年4月開始受理申請。</text:span></text:p>
              </text:list-item>
            </text:list>
          </table:table-cell>
          <table:table-cell table:style-name="表格1.E4" office:value-type="string">
            <text:p text:style-name="P10"><text:span text:style-name="T8">一、協助援外工作，挹注外交人才：外交專長役男服替代役，可善用年輕役男優質人力協助援外工作，培育我國涉外事務潛力人才。</text:span></text:p>
            <text:p text:style-name="P10"><text:span text:style-name="T8">二、延續國家選手代表等役男專才：開放具有體育、電競、圍棋、文化獎項等專才役男申請服替代役，讓其在服役期間發揮專長，不僅能協助推動國家體育政策發展、扶植文化專</text:span><text:soft-page-break/><text:span text:style-name="T8">才，更能維護我國優秀選手培訓及參賽之權益及支持國家文化發展。</text:span></text:p>
            <text:p text:style-name="P10"><text:span text:style-name="T8">三、促進原鄉部落發展：讓一般替代役役男具原住民身分者，得依其專長及意願優先服原住民族替代役，以專長專用投入部落工作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內文縮排-2" style:family="paragraph" style:parent-style-name="Normal_20_Indent" style:default-outline-level="">
      <style:paragraph-properties fo:margin-left="1.901cm" fo:margin-right="0cm" fo:line-height="0.811cm" fo:text-align="justify" style:justify-single-word="false" fo:text-indent="-0.5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一, 二, 三, ...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一, 二, 三, ...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一, 二, 三, ...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一, 二, 三, ...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一, 二, 三, ...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一, 二, 三, ...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一, 二, 三, ...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一, 二, 三, ...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dc:creator>moi</dc:creator>
    <meta:editing-cycles>8</meta:editing-cycles>
    <meta:print-date>2018-12-13T08:11:00</meta:print-date>
    <meta:creation-date>2018-12-18T06:50:00</meta:creation-date>
    <dc:date>2018-12-24T01:06:00</dc:date>
    <meta:editing-duration>PT3M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29" meta:word-count="919" meta:character-count="963" meta:non-whitespace-character-count="9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