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09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10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8" table:formula="of:=SUM([.B6:.B33])" table:style-name="ce4">
            <text:p>428<text:s/></text:p>
          </table:table-cell>
          <table:table-cell office:value-type="float" office:value="404" table:formula="of:=SUM([.C6:.C33])" table:style-name="ce4">
            <text:p>404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3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1" table:style-name="ce4">
            <text:p>32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10.$A$1:上網版10910.$F$33" table:base-cell-address="上網版109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9102</meta:initial-creator>
    <dc:creator>章法琪</dc:creator>
    <meta:creation-date>2009-02-04T02:49:17Z</meta:creation-date>
    <dc:date>2020-11-26T08:28:31Z</dc:date>
    <meta:print-date>2019-01-23T02:14:25Z</meta:print-date>
    <meta:editing-cycles>1</meta:editing-cycles>
    <meta:editing-duration>PT43S</meta:editing-duration>
  </office:meta>
</office:document-meta>
</file>