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4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542cm" fo:margin-right="0cm" fo:text-indent="-0.423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667cm" fo:margin-right="0cm" fo:line-height="0.706cm" fo:text-indent="-1.667cm" style:auto-text-indent="false" style:vertical-align="middle" style:snap-to-layout-grid="false">
        <style:tab-stops/>
      </style:paragraph-properties>
      <style:text-properties officeooo:paragraph-rsid="00182425"/>
    </style:style>
    <style:style style:name="P10" style:family="paragraph" style:parent-style-name="Standard">
      <style:paragraph-properties fo:margin-left="1.852cm" fo:margin-right="0cm" fo:line-height="0.706cm" fo:text-indent="-1.111cm" style:auto-text-indent="false" style:vertical-align="middle" style:snap-to-layout-grid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852cm" fo:margin-right="0cm" fo:line-height="0.706cm" fo:text-indent="-1.111cm" style:auto-text-indent="false" style:vertical-align="middle" style:snap-to-layout-grid="false">
        <style:tab-stops/>
      </style:paragraph-properties>
    </style:style>
    <style:style style:name="P12" style:family="paragraph" style:parent-style-name="Standard">
      <style:paragraph-properties fo:margin-left="2.408cm" fo:margin-right="0cm" fo:line-height="0.706cm" fo:text-indent="-1.667cm" style:auto-text-indent="false" style:vertical-align="middle" style:snap-to-layout-grid="false">
        <style:tab-stops/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T7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letter-kerning="true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1" text:anchor-type="page" text:anchor-page-number="1" svg:x="3.21cm" svg:y="1.644cm" svg:width="7.811cm" svg:height="0.898cm" draw:z-index="0">
        <draw:text-box>
          <text:p text:style-name="P4">遊說登記駁回通知函(參考範例)</text:p>
        </draw:text-box>
      </draw:frame>
      <text:p text:style-name="P7"><text:span text:style-name="T2">○ 　○　 ○　</text:span><text:span text:style-name="T1">（機關名稱）</text:span><text:span text:style-name="T2">函</text:span></text:p>
      <text:p text:style-name="P1"/>
      <text:p text:style-name="P2">受文者：○○○</text:p>
      <text:p text:style-name="P2">發文日期：</text:p>
      <text:p text:style-name="P2">發文字號：</text:p>
      <text:p text:style-name="P2">速別：</text:p>
      <text:p text:style-name="P2">密等及解密條件或保密期限：普通</text:p>
      <text:p text:style-name="P2">附件：</text:p>
      <text:p text:style-name="P2"/>
      <text:p text:style-name="P9"><text:span text:style-name="T4">主旨：台端（貴會、公司）為○○○乙事，申請向本院（部、會、行、處、局、署、館、府、所）○○○○○（被遊說者職稱及姓名）遊說之遊說登記申請案，經查不符遊說法規定，依法不准登記</text:span><text:span text:style-name="T7">，復請 <text:s/>查照。</text:span></text:p>
      <text:p text:style-name="P9"><text:span text:style-name="T4">說明：</text:span></text:p>
      <text:p text:style-name="P10">一、復台端（貴會、公司）○年○月○日遊說登記申請書。</text:p>
      <text:p text:style-name="P11"><text:span text:style-name="T4">二、本案依法不准登記</text:span><text:span text:style-name="T6">，理由如下</text:span><text:span text:style-name="T4">：</text:span></text:p>
      <text:p text:style-name="P12"><text:span text:style-name="T4">（一）</text:span><text:span text:style-name="T5">○○○○○○○○○○○○○○○○○○○○○○○○○○○○○○○○○○○○○○○○○○○○○○○○○○○○○○○○○○○○○</text:span><text:span text:style-name="T4">。……</text:span></text:p>
      <text:p text:style-name="P11"><text:span text:style-name="T4">三、台端（貴會、公司）對上開行政處分如有不服，</text:span><text:span text:style-name="T8">依訴願法相關規定</text:span><text:span text:style-name="T7">，</text:span><text:span text:style-name="T4">得於本文到達之次日起30日內</text:span><text:span text:style-name="T8">，向</text:span><text:span text:style-name="T4">○○○（訴願管轄機關）</text:span><text:span text:style-name="T8">提起訴願。</text:span></text:p>
      <text:p text:style-name="P5">正本：○○○（申請人）</text:p>
      <text:p text:style-name="P5">副本：○○○（被遊說者辦公室）、○○○（相關業務權責單位）、○○○（遊說專責單位）</text:p>
      <text:p text:style-name="P6"><text:span text:style-name="T4">○○</text:span><text:span text:style-name="T3"> <text:s/></text:span><text:span text:style-name="T4">○○○（機關首長職稱及姓名）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函" style:family="paragraph" style:parent-style-name="Standard">
      <style:paragraph-properties style:line-height-at-least="0.459cm" fo:text-align="justify" style:justify-single-word="false" style:snap-to-layout-grid="false"/>
      <style:text-properties fo:font-size="8.5pt" fo:letter-spacing="0.011cm" style:font-size-asian="8.5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ff0000"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性騷擾事件（再）申訴書（範例）</dc:title>
    <meta:initial-creator>hp</meta:initial-creator>
    <meta:creation-date>2008-09-08T15:19:00</meta:creation-date>
    <dc:date>2017-01-18T10:42:27.078000000</dc:date>
    <meta:editing-cycles>7</meta:editing-cycles>
    <meta:editing-duration>PT5M13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7" meta:word-count="316" meta:character-count="408" meta:non-whitespace-character-count="399"/>
  </office:meta>
</office:document-meta>
</file>