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4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542cm" fo:margin-right="0cm" fo:text-indent="-0.423cm" style:auto-text-indent="false"/>
    </style:style>
    <style:style style:name="P6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left="1.667cm" fo:margin-right="0cm" fo:line-height="0.706cm" fo:text-align="justify" style:justify-single-word="false" fo:text-indent="-1.667cm" style:auto-text-indent="false" style:vertical-align="middle" style:snap-to-layout-grid="false">
        <style:tab-stops/>
      </style:paragraph-properties>
      <style:text-properties officeooo:paragraph-rsid="00192988"/>
    </style:style>
    <style:style style:name="P9" style:family="paragraph" style:parent-style-name="Standard">
      <style:paragraph-properties fo:margin-left="1.852cm" fo:margin-right="0cm" fo:line-height="0.706cm" fo:text-align="justify" style:justify-single-word="false" fo:text-indent="-1.111cm" style:auto-text-indent="false" style:vertical-align="middle" style:snap-to-layout-grid="false">
        <style:tab-stops/>
      </style:paragraph-properties>
      <style:text-properties officeooo:paragraph-rsid="00192988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0.529cm" svg:y="-0.938cm" svg:width="8.174cm" svg:height="0.898cm" draw:z-index="0"><draw:text-box><text:p text:style-name="P4">遊說登記補正通知函(參考範例)</text:p></draw:text-box></draw:frame><text:span text:style-name="T2">○ 　○　 ○　</text:span><text:span text:style-name="T1">（機關名稱）</text:span><text:span text:style-name="T2">函</text:span></text:p>
      <text:p text:style-name="P1"/>
      <text:p text:style-name="P2">受文者：○○○</text:p>
      <text:p text:style-name="P2">發文日期：</text:p>
      <text:p text:style-name="P2">發文字號：</text:p>
      <text:p text:style-name="P2">速別：</text:p>
      <text:p text:style-name="P2">密等及解密條件或保密期限：普通</text:p>
      <text:p text:style-name="P2">附件：</text:p>
      <text:p text:style-name="P2"/>
      <text:p text:style-name="P8"><text:span text:style-name="T3">主旨：台端（貴會、公司）為○○○乙事，申請向本院（部、會、行、處、局、署、館、府、所）○○○○○（被遊說者職稱及姓名）遊說之遊說登記申請案</text:span><text:span text:style-name="T5">，請依說明辦理，復請 <text:s/>查照。</text:span></text:p>
      <text:p text:style-name="P8"><text:span text:style-name="T3">說明：</text:span></text:p>
      <text:p text:style-name="P9"><text:span text:style-name="T3">一、復台端（貴會、公司）○年○月○日遊說登記申請書。</text:span></text:p>
      <text:p text:style-name="P9"><text:span text:style-name="T3">二、查遊說法第13條第1項業已明定申請遊說登記應備具申請書並載明相關事項；同法施行細則第10條並明定，依本法第13條第1項至第4項規定申請遊說登記，應備具之書件不全或不符規定者，被遊說者所屬機關應敘明理由，駁回其申請；其得補正者，被遊說者所屬機關應通知遊說者限期補正，屆期未補正或經補正後仍不符規定者，駁回其申請。經查案內所送遊說登記申請書件，漏送○○○○○○○○○○，請於文到之日起10日內補送上開資料，俾憑辦理審核事宜。</text:span></text:p>
      <text:p text:style-name="P6">正本：○○○（申請人）</text:p>
      <text:p text:style-name="P6">副本：○○○（遊說專責單位）</text:p>
      <text:p text:style-name="P5"><text:span text:style-name="T4">○○</text:span><text:span text:style-name="T3"> ○○○（機關首長職稱及姓名）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函" style:family="paragraph" style:parent-style-name="Standard">
      <style:paragraph-properties style:line-height-at-least="0.459cm" fo:text-align="justify" style:justify-single-word="false" style:snap-to-layout-grid="false"/>
      <style:text-properties fo:font-size="8.5pt" fo:letter-spacing="0.011cm" style:font-size-asian="8.5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ff0000"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性騷擾事件（再）申訴書（範例）</dc:title>
    <meta:initial-creator>hp</meta:initial-creator>
    <meta:creation-date>2008-09-08T15:33:00</meta:creation-date>
    <dc:date>2017-01-18T10:40:37.610000000</dc:date>
    <meta:print-date>2008-09-08T15:28:00</meta:print-date>
    <meta:editing-cycles>5</meta:editing-cycles>
    <meta:editing-duration>PT5M56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5" meta:word-count="399" meta:character-count="435" meta:non-whitespace-character-count="427"/>
  </office:meta>
</office:document-meta>
</file>