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left" style:writing-mode="lr-tb"/>
    </style:style>
    <style:style style:name="表格1.A" style:family="table-column">
      <style:table-column-properties style:column-width="8.30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99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4cm"/>
    </style:style>
    <style:style style:name="表格2.C" style:family="table-column">
      <style:table-column-properties style:column-width="2.554cm"/>
    </style:style>
    <style:style style:name="表格2.D" style:family="table-column">
      <style:table-column-properties style:column-width="3.369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86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63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515cm" fo:keep-together="always"/>
    </style:style>
    <style:style style:name="表格2.6" style:family="table-row">
      <style:table-row-properties style:min-row-height="0.6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494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6" style:family="paragraph" style:parent-style-name="Standard"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494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376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88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88cm" fo:text-align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2.54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style:vertical-align="middle" style:snap-to-layout-grid="false"/>
      <style:text-properties fo:font-size="14pt" officeooo:paragraph-rsid="0012d9c8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justify" style:justify-single-word="false" style:vertical-align="middle" style:snap-to-layout-grid="false"/>
    </style:style>
    <style:style style:name="P16" style:family="paragraph" style:parent-style-name="Standard">
      <style:paragraph-properties fo:line-height="0.988cm" fo:text-align="justify" fo:text-align-last="justify" style:justify-single-word="false" style:vertical-align="middle" style:snap-to-layout-grid="false"/>
    </style:style>
    <style:style style:name="P17" style:family="paragraph" style:parent-style-name="Standard">
      <style:paragraph-properties fo:line-height="0.635cm" fo:text-align="justify" style:justify-single-word="false" style:vertical-align="middle" style:snap-to-layout-grid="false"/>
      <style:text-properties officeooo:paragraph-rsid="0012d9c8"/>
    </style:style>
    <style:style style:name="P18" style:family="paragraph" style:parent-style-name="Standard">
      <style:paragraph-properties fo:margin-left="0cm" fo:margin-right="0cm" fo:text-indent="0.282cm" style:auto-text-indent="false"/>
    </style:style>
    <style:style style:name="P19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-0.307cm"/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-0.03cm" fo:margin-right="0cm" fo:line-height="0.494cm" fo:text-align="justify" fo:text-align-last="justify" style:justify-single-word="false" fo:text-indent="0cm" style:auto-text-indent="false" style:vertical-align="middl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-0.03cm" fo:margin-right="0cm" fo:line-height="0.494cm" fo:text-align="justify" fo:text-align-last="justify" style:justify-single-word="false" fo:text-indent="0cm" style:auto-text-indent="false" style:vertical-align="middle" style:snap-to-layout-grid="false"/>
      <style:text-properties fo:font-size="14pt" style:font-size-asian="14pt"/>
    </style:style>
    <style:style style:name="P24" style:family="paragraph" style:parent-style-name="Standard">
      <loext:graphic-properties draw:fill="none"/>
      <style:paragraph-properties fo:margin-left="0cm" fo:margin-right="0cm" fo:line-height="100%" fo:orphans="0" fo:widows="0" fo:text-indent="0cm" style:auto-text-indent="false" fo:background-color="transparent" style:vertical-align="middle" style:snap-to-layout-grid="false" style:writing-mode="lr-tb"/>
      <style:text-properties fo:font-size="8pt" officeooo:paragraph-rsid="0012d9c8" style:font-name-asian="標楷體" style:font-size-asian="7pt" style:font-size-complex="8pt" loext:padding="0cm" loext:border="0.51pt solid #000000"/>
    </style:style>
    <style:style style:name="P25" style:family="paragraph" style:parent-style-name="Standard">
      <style:paragraph-properties fo:margin-left="0cm" fo:margin-right="0cm" fo:line-height="0.847cm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 style:vertical-align="middle" style:snap-to-layout-grid="false"/>
      <style:text-properties fo:font-size="14pt" style:font-name-asian="Times New Roman" style:font-size-asian="14pt" style:font-size-complex="14pt"/>
    </style:style>
    <style:style style:name="P28" style:family="paragraph" style:parent-style-name="Standard" style:master-page-name="Standard">
      <loext:graphic-properties draw:fill="none"/>
      <style:paragraph-properties fo:margin-left="0cm" fo:margin-right="0cm" fo:line-height="0.635cm" fo:text-align="end" style:justify-single-word="false" fo:orphans="0" fo:widows="0" fo:text-indent="0cm" style:auto-text-indent="false" style:page-number="1" fo:background-color="transparent" style:writing-mode="lr-tb"/>
    </style:style>
    <style:style style:name="P29" style:family="paragraph" style:parent-style-name="Standard">
      <style:paragraph-properties fo:margin-left="0.741cm" fo:margin-right="0cm" fo:line-height="0.564cm" fo:text-indent="-0.741cm" style:auto-text-indent="false" style:vertical-align="middl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741cm" fo:margin-right="0cm" fo:line-height="0.564cm" fo:text-indent="-0.741cm" style:auto-text-indent="false" style:vertical-align="middle" style:snap-to-layout-grid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 loext:padding="0cm" loext:border="0.51pt solid #000000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officeooo:rsid="0012d9c8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遊說終止登記申請書</text:span><text:span text:style-name="T4">受託遊說－營利法人專用（4-3）</text:span></text:p>
      <text:p text:style-name="P6"><draw:frame draw:style-name="fr2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pan text:style-name="T5">（</text:span><text:span text:style-name="T6"> <text:s text:c="2"/></text:span><text:span text:style-name="T5">被</text:span><text:span text:style-name="T6"> </text:span><text:span text:style-name="T5">遊</text:span><text:span text:style-name="T6"> </text:span><text:span text:style-name="T5">說</text:span><text:span text:style-name="T6"> </text:span><text:span text:style-name="T5">者</text:span><text:span text:style-name="T6"> </text:span><text:span text:style-name="T5">所</text:span><text:span text:style-name="T6"> </text:span><text:span text:style-name="T5">屬</text:span><text:span text:style-name="T6"> </text:span><text:span text:style-name="T5">機</text:span><text:span text:style-name="T6"> </text:span><text:span text:style-name="T5">關</text:span><text:span text:style-name="T6"> <text:s text:c="2"/></text:span><text:span text:style-name="T5">）</text:span></text:p></table:table-cell></table:table-row></table:table></draw:text-box></draw:frame>受文者：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5"><text:span text:style-name="T3">電話</text:span><text:span text:style-name="T13">：</text:span></text:p>
            <text:p text:style-name="P2">傳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主事務所地址</text:p>
          </table:table-cell>
          <table:table-cell table:style-name="表格2.B3" table:number-columns-spanned="3" office:value-type="string">
            <text:p text:style-name="P26">□□□－□□ <text:s text:c="7"/></text:p>
            <text:p text:style-name="P3"><text:s text:c="6"/>縣　　 鄉鎮　 <text:s text:c="2"/>村 <text:s/>　路　 段 <text:s text:c="2"/>巷　 弄　 號　樓</text:p>
            <text:p text:style-name="P3">　　　市　　 市區　　 里　 <text:s/>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<text:span text:style-name="T1">※</text:span><text:span text:style-name="T3">原核准登記</text:span></text:p>
            <text:p text:style-name="P22">日期及文號</text:p>
          </table:table-cell>
          <table:table-cell table:style-name="表格2.B4" table:number-columns-spanned="3" office:value-type="string">
            <text:p text:style-name="P16"><text:span text:style-name="T9">　　</text:span><text:span text:style-name="T7">年　　月　　日</text:span><text:span text:style-name="T9">　　　　</text:span><text:span text:style-name="T7">字第</text:span><text:span text:style-name="T9">　　　　</text:span><text:span text:style-name="T7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>核准</text:p>
            <text:p text:style-name="P4">遊說期間</text:p>
          </table:table-cell>
          <table:table-cell table:style-name="表格2.B2" table:number-columns-spanned="3" office:value-type="string">
            <text:p text:style-name="P16"><text:span text:style-name="T8">民國</text:span><text:span text:style-name="T10">　　</text:span><text:span text:style-name="T8">年</text:span><text:span text:style-name="T10">　　</text:span><text:span text:style-name="T8">月　</text:span><text:span text:style-name="T10">　</text:span><text:span text:style-name="T8">日起至　</text:span><text:span text:style-name="T10">　</text:span><text:span text:style-name="T8">年</text:span><text:span text:style-name="T10">　　</text:span><text:span text:style-name="T8">月</text:span><text:span text:style-name="T10">　　</text:span><text:span text:style-name="T8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">被遊說者姓名</text:p>
          </table:table-cell>
          <table:table-cell table:style-name="表格2.B6" office:value-type="string">
            <text:p text:style-name="P27"/>
          </table:table-cell>
          <table:table-cell table:style-name="表格2.B6" office:value-type="string">
            <text:p text:style-name="P10">職稱</text:p>
          </table:table-cell>
          <table:table-cell table:style-name="表格2.B2" office:value-type="string">
            <text:p text:style-name="P5"/>
          </table:table-cell>
        </table:table-row>
        <table:table-row table:style-name="表格2.7">
          <table:table-cell table:style-name="表格2.A2" office:value-type="string">
            <text:p text:style-name="P12">終止原因</text:p>
          </table:table-cell>
          <table:table-cell table:style-name="表格2.B2" table:number-columns-spanned="3" office:value-type="string">
            <text:p text:style-name="P13"><text:span text:style-name="T16">□</text:span><text:span text:style-name="T3">遊說期間屆滿；</text:span><text:span text:style-name="T15">□</text:span><text:span text:style-name="T3">遊說委託關係終止；</text:span><text:span text:style-name="T1"> </text:span></text:p>
            <text:p text:style-name="P17"><text:span text:style-name="T15">□</text:span><text:span text:style-name="T8">遊說目的達</text:span><text:span text:style-name="T12">成</text:span><text:span text:style-name="T8">；</text:span><text:span text:style-name="T15">□</text:span><text:span text:style-name="T8">被遊說者職務異動；</text:span></text:p>
            <text:p text:style-name="P17"><text:span text:style-name="T15">□</text:span><text:span text:style-name="T8">情事變更，無繼續遊說必要</text:span><text:span text:style-name="T12">；</text:span></text:p>
            <text:p text:style-name="P17"><text:span text:style-name="T15">□</text:span><text:span text:style-name="T8">其他：</text:span><text:span text:style-name="T11">　　　　　　　　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0">附繳文件</text:p>
          </table:table-cell>
          <table:table-cell table:style-name="表格2.B2" table:number-columns-spanned="3" office:value-type="string">
            <text:p text:style-name="P11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"/>
            <text:p text:style-name="P1"/>
            <text:p text:style-name="P1"/>
            <text:p text:style-name="P18"><text:span text:style-name="T17">遊說者：</text:span><text:span text:style-name="T18"> <text:s text:c="21"/></text:span><text:span text:style-name="T14"><text:s/></text:span><text:span text:style-name="T17">申請日期： <text:s/>年 <text:s/>月 <text:s/>日</text:span></text:p>
            <text:p text:style-name="P7"><text:span text:style-name="T1"><text:s text:c="19"/></text:span><text:span text:style-name="T3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30"><text:span text:style-name="T14">二、「被遊說者姓名」及「職稱」欄，請填寫核准遊說期間內所有被遊說者姓名及職稱，欄位空間不敷填寫者，請依式另以</text:span><text:span text:style-name="T19">A4 紙張直式橫書</text:span><text:span text:style-name="T14">繕寫。</text:span></text:p>
      <text:p text:style-name="P30"><text:span text:style-name="T14">三、</text:span><text:span text:style-name="T20">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7T04:31:00</meta:creation-date>
    <dc:date>2017-01-18T17:37:41.287000000</dc:date>
    <meta:print-date>2008-05-07T19:03:00</meta:print-date>
    <meta:editing-cycles>50</meta:editing-cycles>
    <meta:editing-duration>PT46M5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5" meta:word-count="424" meta:character-count="573" meta:non-whitespace-character-count="430"/>
  </office:meta>
</office:document-meta>
</file>