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left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2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23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4.974cm"/>
    </style:style>
    <style:style style:name="表格2.1" style:family="table-row">
      <style:table-row-properties style:min-row-height="0.80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9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0.77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522cm" fo:keep-together="always"/>
    </style:style>
    <style:style style:name="表格2.8" style:family="table-row">
      <style:table-row-properties style:min-row-height="1.323cm" fo:keep-together="always"/>
    </style:style>
    <style:style style:name="表格2.9" style:family="table-row">
      <style:table-row-properties style:min-row-height="1.12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style:vertical-align="middle" style:snap-to-layout-grid="false">
        <style:tab-stops>
          <style:tab-stop style:position="8.742cm"/>
        </style:tab-stops>
      </style:paragraph-properties>
      <style:text-properties fo:font-size="14pt" officeooo:paragraph-rsid="0017d935" style:font-name-asian="標楷體" style:font-size-asian="14pt" style:font-size-complex="14pt"/>
    </style:style>
    <style:style style:name="P4" style:family="paragraph" style:parent-style-name="Standard">
      <style:paragraph-properties fo:line-height="2.117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59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4.233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27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style:justify-single-word="false" style:vertical-align="middle" style:snap-to-layout-grid="false"/>
    </style:style>
    <style:style style:name="P1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officeooo:paragraph-rsid="0017d935" style:font-name-asian="標楷體" style:font-size-asian="22pt" style:font-size-complex="18pt"/>
    </style:style>
    <style:style style:name="P13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59cm" fo:text-align="justify" style:justify-single-word="false" style:vertical-align="middle" style:snap-to-layout-grid="false"/>
    </style:style>
    <style:style style:name="P15" style:family="paragraph" style:parent-style-name="Standard">
      <style:paragraph-properties fo:line-height="0.459cm" fo:text-align="justify" fo:text-align-last="justify" style:justify-single-word="false" style:vertical-align="middle" style:snap-to-layout-grid="false"/>
    </style:style>
    <style:style style:name="P16" style:family="paragraph" style:parent-style-name="Standard">
      <style:paragraph-properties fo:line-height="0.917cm" fo:text-align="justify" fo:text-align-last="justify" style:justify-single-word="false" style:vertical-align="middle" style:snap-to-layout-grid="false"/>
    </style:style>
    <style:style style:name="P17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29cm" fo:text-align="justify" style:justify-single-word="false" fo:text-indent="0cm" style:auto-text-indent="false" style:vertical-align="middle" style:snap-to-layout-grid="false"/>
    </style:style>
    <style:style style:name="P21" style:family="paragraph" style:parent-style-name="Text_20_body">
      <style:paragraph-properties fo:line-height="1.27cm" fo:text-align="justify" fo:text-align-last="justify" style:justify-single-word="false" style:vertical-align="middle" style:snap-to-layout-grid="false"/>
    </style:style>
    <style:style style:name="P22" style:family="paragraph" style:parent-style-name="Text_20_body">
      <style:paragraph-properties fo:margin-left="0.776cm" fo:margin-right="0cm" fo:text-align="center" style:justify-single-word="false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master-page-name="Standard">
      <style:paragraph-properties fo:margin-left="0cm" fo:margin-right="0cm" fo:line-height="0.706cm" fo:text-align="end" style:justify-single-word="false" fo:text-indent="1.588cm" style:auto-text-indent="false" style:page-number="1">
        <style:tab-stops>
          <style:tab-stop style:position="8.742cm"/>
        </style:tab-stops>
      </style:paragraph-properties>
    </style:style>
    <style:style style:name="P25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>
        <style:tab-stops/>
      </style:paragraph-properties>
    </style:style>
    <style:style style:name="P27" style:family="paragraph" style:parent-style-name="Text_20_body">
      <style:paragraph-properties fo:margin-top="0cm" fo:margin-bottom="0cm" loext:contextual-spacing="false" fo:line-height="0.847cm" style:vertical-align="middl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遊說書面資料遞送表</text:span><text:span text:style-name="T4"> </text:span><text:span text:style-name="T6">受託遊說－自然人專用（3-4）</text:span></text:p>
      <text:p text:style-name="P12"><draw:frame draw:style-name="fr2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（<text:span text:style-name="T1"> <text:s text:c="2"/></text:span>被<text:span text:style-name="T1"> </text:span>遊<text:span text:style-name="T1"> </text:span>說<text:span text:style-name="T1"> </text:span>者<text:span text:style-name="T1"> </text:span>所<text:span text:style-name="T1"> </text:span>屬<text:span text:style-name="T1"> </text:span>機<text:span text:style-name="T1"> </text:span>關<text:span text:style-name="T1"> <text:s text:c="2"/></text:span>）</text:p></table:table-cell></table:table-row></table:table></draw:text-box></draw:frame>受文者：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遊說者姓名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電話及傳真</text:p>
            <text:p text:style-name="P10">號碼</text:p>
          </table:table-cell>
          <table:table-cell table:style-name="表格2.B2" table:number-columns-spanned="3" office:value-type="string">
            <text:p text:style-name="P14"><text:span text:style-name="T5">住家：</text:span><text:span text:style-name="T2">　　　　　　　　　　</text:span><text:span text:style-name="T5">辦公室：</text:span><text:span text:style-name="T2"> </text:span></text:p>
            <text:p text:style-name="P14"><text:span text:style-name="T5">手機：</text:span><text:span text:style-name="T2">　　　　　　　　　　</text:span><text:span text:style-name="T5">傳</text:span><text:span text:style-name="T2">　</text:span><text:span text:style-name="T5"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23">□□□－□□ <text:s text:c="7"/></text:p>
            <text:p text:style-name="P13"><text:s text:c="6"/>縣　　 <text:s/>鄉鎮　 <text:s text:c="2"/>村 <text:s text:c="2"/>　路　 段 <text:s/>巷　 弄　 號　 樓</text:p>
            <text:p text:style-name="P13">　　　市　　 <text:s/>市區　　 里　 <text:s text:c="2"/>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<text:span text:style-name="T9">※</text:span><text:span text:style-name="T7">原核准登記日期及文號</text:span></text:p>
          </table:table-cell>
          <table:table-cell table:style-name="表格2.B1" table:number-columns-spanned="3" office:value-type="string">
            <text:p text:style-name="P16"><text:span text:style-name="T10">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 text:c="10"/></text:span><text:span text:style-name="T8">字第</text:span><text:span text:style-name="T10"> <text:s text:c="15"/></text:span><text:span text:style-name="T8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登記</text:p>
            <text:p text:style-name="P6">遊說期間</text:p>
          </table:table-cell>
          <table:table-cell table:style-name="表格2.B2" table:number-columns-spanned="3" office:value-type="string">
            <text:p text:style-name="P16"><text:span text:style-name="T8">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起至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被遊說者姓名</text:p>
          </table:table-cell>
          <table:table-cell table:style-name="表格2.B6" office:value-type="string">
            <text:p text:style-name="P18"/>
          </table:table-cell>
          <table:table-cell table:style-name="表格2.B6" office:value-type="string">
            <text:p text:style-name="P5">職稱</text:p>
          </table:table-cell>
          <table:table-cell table:style-name="表格2.B2" office:value-type="string">
            <text:p text:style-name="P2"/>
          </table:table-cell>
        </table:table-row>
        <table:table-row table:style-name="表格2.7">
          <table:table-cell table:style-name="表格2.A2" office:value-type="string">
            <text:p text:style-name="P7">遊說內容摘要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遞送遊說文件</text:p>
          </table:table-cell>
          <table:table-cell table:style-name="表格2.B2" table:number-columns-spanned="3" office:value-type="string">
            <text:p text:style-name="P11"><text:span text:style-name="T8">1.</text:span><text:span text:style-name="T11"> <text:s text:c="36"/></text:span></text:p>
            <text:p text:style-name="P11"><text:span text:style-name="T8">2.</text:span><text:span text:style-name="T11"> <text:s text:c="36"/></text:span></text:p>
            <text:p text:style-name="P11"><text:span text:style-name="T8">3.</text:span><text:span text:style-name="T11"> <text:s text:c="36"/></text:span></text:p>
            <text:p text:style-name="P20"><text:span text:style-name="T8">上開文件共</text:span><text:span text:style-name="T12"> <text:s text:c="12"/></text:span><text:span text:style-name="T8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1"><text:span text:style-name="T13">遊說者：</text:span><text:span text:style-name="T14"> <text:s text:c="17"/></text:span><text:span text:style-name="T18">（簽名或蓋章）</text:span><text:span text:style-name="T19"> </text:span><text:span text:style-name="T15"><text:s/></text:span><text:span text:style-name="T13">日期：　年　月　日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5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25">二、「通訊地址」欄，無戶籍之本國國民及外國人請填寫在臺灣地區居所，無在臺灣地區居所者免填。</text:p>
      <text:p text:style-name="P26"><text:span text:style-name="T17">三、「遞送遊說文件」欄，文件有不同名稱或型式者，例如計畫書、會議資料、光碟、磁片等，請依序填寫名稱，屬</text:span><text:span text:style-name="T5">文字說明資料者</text:span><text:span text:style-name="T17">並應註明頁數。</text:span></text:p>
      <text:p text:style-name="P26"><text:span text:style-name="T17">四、</text:span><text:span text:style-name="T16">請列印、填妥本</text:span><text:span text:style-name="T17">遞送表</text:span><text:span text:style-name="T16">連同上述遞送遊說文件，裝於大信封中，以掛號寄出或自 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35:00</meta:creation-date>
    <dc:date>2017-01-18T17:13:17.396000000</dc:date>
    <meta:print-date>2008-02-21T17:01:00</meta:print-date>
    <meta:editing-cycles>72</meta:editing-cycles>
    <meta:editing-duration>PT2H22M59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2" meta:word-count="419" meta:character-count="721" meta:non-whitespace-character-count="427"/>
  </office:meta>
</office:document-meta>
</file>