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809cm" table:align="left" style:writing-mode="lr-tb"/>
    </style:style>
    <style:style style:name="表格1.A" style:family="table-column">
      <style:table-column-properties style:column-width="9.809cm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2" style:family="table">
      <style:table-properties style:width="15.644cm" table:align="center" style:writing-mode="lr-tb"/>
    </style:style>
    <style:style style:name="表格2.A" style:family="table-column">
      <style:table-column-properties style:column-width="3.191cm"/>
    </style:style>
    <style:style style:name="表格2.B" style:family="table-column">
      <style:table-column-properties style:column-width="5.133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4.145cm"/>
    </style:style>
    <style:style style:name="表格2.1" style:family="table-row">
      <style:table-row-properties style:min-row-height="1.011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289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1.143cm" fo:keep-together="always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4" style:family="table-row">
      <style:table-row-properties style:min-row-height="1.032cm" fo:keep-together="always"/>
    </style:style>
    <style:style style:name="表格2.5" style:family="table-row">
      <style:table-row-properties style:min-row-height="1.004cm" fo:keep-together="always"/>
    </style:style>
    <style:style style:name="表格2.6" style:family="table-row">
      <style:table-row-properties style:min-row-height="1.018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3.849cm" fo:keep-together="always"/>
    </style:style>
    <style:style style:name="表格2.8" style:family="table-row">
      <style:table-row-properties style:min-row-height="1.106cm" fo:keep-together="always"/>
    </style:style>
    <style:style style:name="表格2.9" style:family="table-row">
      <style:table-row-properties style:min-row-height="6.392cm" fo:keep-together="always"/>
    </style:style>
    <style:style style:name="表格2.A9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P2" style:family="paragraph" style:parent-style-name="Text_20_body">
      <style:paragraph-properties fo:line-height="0.529cm" style:snap-to-layout-grid="false"/>
      <style:text-properties fo:font-size="16pt" style:font-name-asian="標楷體" style:font-size-asian="16pt" style:font-size-complex="14pt"/>
    </style:style>
    <style:style style:name="P3" style:family="paragraph" style:parent-style-name="Text_20_body">
      <style:paragraph-properties fo:line-height="0.529cm" style:vertical-align="middle" style:snap-to-layout-grid="false"/>
      <style:text-properties fo:font-size="16pt" style:font-size-asian="16pt"/>
    </style:style>
    <style:style style:name="P4" style:family="paragraph" style:parent-style-name="Text_20_body">
      <style:paragraph-properties fo:line-height="0.529cm" style:vertical-align="middle" style:snap-to-layout-grid="false"/>
      <style:text-properties fo:font-size="16pt" officeooo:paragraph-rsid="00166542" style:font-size-asian="16pt"/>
    </style:style>
    <style:style style:name="P5" style:family="paragraph" style:parent-style-name="Text_20_body">
      <style:paragraph-properties fo:line-height="0.529cm" fo:text-align="justify" fo:text-align-last="justify" style:justify-single-word="false" style:vertical-align="middle" style:snap-to-layout-grid="false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564cm"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1.235cm" fo:text-align="justify" fo:text-align-last="justify" style:justify-single-word="false" style:vertical-align="middl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3.881cm" fo:text-align="justify" fo:text-align-last="justify" style:justify-single-word="false" style:vertical-align="middl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2.646cm" fo:text-align="justify" fo:text-align-last="justify" style:justify-single-word="false" style:vertical-align="middl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1.341cm" fo:text-align="justify" fo:text-align-last="justify" style:justify-single-word="false" style:vertical-align="middl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weight-complex="bold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weight-complex="bold"/>
    </style:style>
    <style:style style:name="P14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29cm" style:vertical-align="middl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23cm" fo:text-align="justify" style:justify-single-word="false" style:vertical-align="middle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line-height="0.423cm" style:vertical-align="middle"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line-height="0.459cm" fo:text-align="justify" style:justify-single-word="false" style:vertical-align="middl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line-height="0.564cm" fo:text-align="justify" fo:text-align-last="justify" style:justify-single-word="false"/>
    </style:style>
    <style:style style:name="P20" style:family="paragraph" style:parent-style-name="Standard">
      <style:paragraph-properties fo:line-height="0.706cm" fo:text-align="justify" style:justify-single-word="false" style:vertical-align="middle" style:snap-to-layout-grid="false"/>
    </style:style>
    <style:style style:name="P21" style:family="paragraph" style:parent-style-name="Standard">
      <style:paragraph-properties fo:text-align="justify" style:justify-single-word="false" style:vertical-align="middle" style:snap-to-layout-grid="false"/>
    </style:style>
    <style:style style:name="P22" style:family="paragraph" style:parent-style-name="Standard">
      <style:paragraph-properties fo:line-height="0.635cm" style:vertical-align="middle" style:snap-to-layout-grid="false"/>
      <style:text-properties fo:font-size="16pt" style:font-name-asian="標楷體" style:font-size-asian="16pt" style:font-size-complex="14pt"/>
    </style:style>
    <style:style style:name="P23" style:family="paragraph" style:parent-style-name="Standard">
      <style:paragraph-properties style:vertical-align="middle" style:snap-to-layout-grid="false">
        <style:tab-stops>
          <style:tab-stop style:position="8.742cm"/>
        </style:tab-stops>
      </style:paragraph-properties>
      <style:text-properties fo:font-size="16pt" officeooo:paragraph-rsid="001620bc" style:font-name-asian="標楷體" style:font-size-asian="16pt" style:font-size-complex="16pt"/>
    </style:style>
    <style:style style:name="P24" style:family="paragraph" style:parent-style-name="Standard">
      <style:paragraph-properties fo:line-height="1.235cm" fo:text-align="justify" fo:text-align-last="justify" style:justify-single-word="false" style:vertical-align="middle" style:snap-to-layout-grid="false"/>
    </style:style>
    <style:style style:name="P25" style:family="paragraph" style:parent-style-name="Standard">
      <style:paragraph-properties style:vertical-align="middle" style:snap-to-layout-grid="false">
        <style:tab-stops>
          <style:tab-stop style:position="8.742cm"/>
        </style:tab-stops>
      </style:paragraph-properties>
      <style:text-properties fo:font-size="18pt" officeooo:paragraph-rsid="001620bc" style:font-name-asian="標楷體" style:font-size-asian="18pt" style:font-size-complex="18pt"/>
    </style:style>
    <style:style style:name="P26" style:family="paragraph" style:parent-style-name="Standard">
      <style:paragraph-properties fo:margin-left="0cm" fo:margin-right="0cm" fo:text-indent="1.27cm" style:auto-text-indent="false"/>
    </style:style>
    <style:style style:name="P27" style:family="paragraph" style:parent-style-name="Text_20_body">
      <style:paragraph-properties fo:margin-left="-0.75cm" fo:margin-right="0cm" fo:text-align="center" style:justify-single-word="false" fo:text-indent="0cm" style:auto-text-indent="false">
        <style:tab-stops>
          <style:tab-stop style:position="-0.307cm"/>
          <style:tab-stop style:position="6.985cm"/>
        </style:tab-stops>
      </style:paragraph-properties>
      <style:text-properties fo:font-size="11pt" style:font-size-asian="11pt"/>
    </style:style>
    <style:style style:name="P28" style:family="paragraph" style:parent-style-name="Standard">
      <style:paragraph-properties fo:margin-left="0cm" fo:margin-right="0cm" fo:text-align="justify" style:justify-single-word="false" fo:text-indent="0.236cm" style:auto-text-indent="false" style:vertical-align="middle" style:snap-to-layout-grid="false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 style:vertical-align="middle" style:snap-to-layout-grid="false"/>
      <style:text-properties fo:font-size="14pt" style:font-name-asian="Times New Roman" style:font-size-asian="14pt" style:font-size-complex="14pt"/>
    </style:style>
    <style:style style:name="P30" style:family="paragraph" style:parent-style-name="Standard" style:master-page-name="Standard">
      <style:paragraph-properties fo:margin-left="0cm" fo:margin-right="0cm" fo:line-height="0.706cm" fo:text-align="end" style:justify-single-word="false" fo:text-indent="1.588cm" style:auto-text-indent="false" style:page-number="1">
        <style:tab-stops>
          <style:tab-stop style:position="8.742cm"/>
        </style:tab-stops>
      </style:paragraph-properties>
    </style:style>
    <style:style style:name="P31" style:family="paragraph" style:parent-style-name="Standard">
      <style:paragraph-properties fo:margin-left="0cm" fo:margin-right="0cm" fo:line-height="1.235cm" fo:text-align="justify" fo:text-align-last="justify" style:justify-single-word="false" fo:text-indent="0.494cm" style:auto-text-indent="false" style:vertical-align="middle" style:snap-to-layout-grid="false"/>
      <style:text-properties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0.741cm" fo:margin-right="0cm" fo:margin-top="0.176cm" fo:margin-bottom="0cm" loext:contextual-spacing="false" fo:line-height="0.635cm" fo:text-align="justify" style:justify-single-word="false" fo:text-indent="-0.741cm" style:auto-text-indent="false" style:vertical-align="middle" style:snap-to-layout-grid="false">
        <style:tab-stops/>
      </style:paragraph-properties>
      <style:text-properties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margin-left="0.741cm" fo:margin-right="0cm" fo:margin-top="0.176cm" fo:margin-bottom="0cm" loext:contextual-spacing="false" fo:line-height="0.635cm" fo:text-align="justify" style:justify-single-word="false" fo:text-indent="-0.741cm" style:auto-text-indent="false" style:vertical-align="middle" style:snap-to-layout-grid="false">
        <style:tab-stops/>
      </style:paragraph-properties>
    </style:style>
    <style:style style:name="P34" style:family="paragraph" style:parent-style-name="Text_20_body" style:master-page-name="">
      <style:paragraph-properties fo:margin-left="0cm" fo:margin-right="0cm" fo:margin-top="0.275cm" fo:margin-bottom="0cm" loext:contextual-spacing="false" fo:line-height="0.776cm" fo:text-indent="0cm" style:auto-text-indent="false" style:page-number="auto" style:vertical-align="middle" style:snap-to-layout-grid="false"/>
      <style:text-properties style:font-name="標楷體" fo:font-size="14pt" style:font-size-asian="14pt" style:font-name-complex="標楷體" style:font-size-complex="14pt" style:font-weight-complex="bold"/>
    </style:style>
    <style:style style:name="T1" style:family="text">
      <style:text-properties fo:font-size="10pt" style:font-name-asian="Times New Roman" style:font-size-asian="10pt" style:font-size-complex="22pt"/>
    </style:style>
    <style:style style:name="T2" style:family="text">
      <style:text-properties style:font-name-asian="Times New Roman"/>
    </style:style>
    <style:style style:name="T3" style:family="text">
      <style:text-properties fo:font-size="22pt" style:font-name-asian="標楷體" style:font-size-asian="22pt" style:font-size-complex="22pt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size-complex="12pt" loext:padding="0cm" loext:border="0.51pt solid #000000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fo:font-size="16pt" style:font-size-asian="16pt"/>
    </style:style>
    <style:style style:name="T15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　</text:span><text:span text:style-name="T3">遊說書面資料遞送表</text:span><text:span text:style-name="T5">自行遊說－法人或團體專用（2-4）</text:span></text:p>
      <text:p text:style-name="P25"><draw:frame draw:style-name="fr2" draw:name="框架1" text:anchor-type="paragraph" svg:x="3.12cm" svg:y="0.743cm" svg:width="9.809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7">（<text:span text:style-name="T2"> <text:s text:c="2"/></text:span>被<text:span text:style-name="T2"> </text:span>遊<text:span text:style-name="T2"> </text:span>說<text:span text:style-name="T2"> </text:span>者<text:span text:style-name="T2"> </text:span>所<text:span text:style-name="T2"> </text:span>屬<text:span text:style-name="T2"> </text:span>機<text:span text:style-name="T2"> </text:span>關<text:span text:style-name="T2"> <text:s text:c="2"/></text:span>）</text:p></table:table-cell></table:table-row></table:table></draw:text-box></draw:frame>受文者：</text:p>
      <text:p text:style-name="P23"><text:s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遊說者</text:p>
            <text:p text:style-name="P6">名稱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3">電話及傳真</text:p>
            <text:p text:style-name="P13">號碼</text:p>
          </table:table-cell>
          <table:table-cell table:style-name="表格2.B2" table:number-columns-spanned="3" office:value-type="string">
            <text:p text:style-name="P14">電話：</text:p>
            <text:p text:style-name="P14">傳真：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1">主事務所住址</text:p>
          </table:table-cell>
          <table:table-cell table:style-name="表格2.B3" table:number-columns-spanned="3" office:value-type="string">
            <text:p text:style-name="P18">□□□－□□</text:p>
            <text:p text:style-name="P16"><text:s text:c="7"/>縣　　 <text:s/>鄉鎮　 <text:s text:c="3"/>村 <text:s text:c="2"/>　 路　 段 <text:s/>巷　 弄　 號　樓</text:p>
            <text:p text:style-name="P17">　　　 市　　 <text:s/>市區　　 <text:s/>里　 <text:s text:c="3"/>街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9"><text:span text:style-name="T8">※</text:span><text:span text:style-name="T6">原核准登記日期及文號</text:span></text:p>
          </table:table-cell>
          <table:table-cell table:style-name="表格2.B2" table:number-columns-spanned="3" office:value-type="string">
            <text:p text:style-name="P31">　年　月　日　　　字第　　　號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7">核准</text:p>
            <text:p text:style-name="P7">遊說期間</text:p>
          </table:table-cell>
          <table:table-cell table:style-name="表格2.B2" table:number-columns-spanned="3" office:value-type="string">
            <text:p text:style-name="P24"><text:span text:style-name="T7">民國</text:span><text:span text:style-name="T9">　</text:span><text:span text:style-name="T7">年</text:span><text:span text:style-name="T9">　</text:span><text:span text:style-name="T7">月</text:span><text:span text:style-name="T9">　</text:span><text:span text:style-name="T7">日起至</text:span><text:span text:style-name="T9">　</text:span><text:span text:style-name="T7">年</text:span><text:span text:style-name="T9">　</text:span><text:span text:style-name="T7">月</text:span><text:span text:style-name="T9">　</text:span><text:span text:style-name="T7"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8">被遊說者姓名</text:p>
          </table:table-cell>
          <table:table-cell table:style-name="表格2.B6" office:value-type="string">
            <text:p text:style-name="P29"/>
          </table:table-cell>
          <table:table-cell table:style-name="表格2.B6" office:value-type="string">
            <text:p text:style-name="P8">職稱</text:p>
          </table:table-cell>
          <table:table-cell table:style-name="表格2.B2" office:value-type="string">
            <text:p text:style-name="P22"/>
          </table:table-cell>
        </table:table-row>
        <table:table-row table:style-name="表格2.7">
          <table:table-cell table:style-name="表格2.A2" office:value-type="string">
            <text:p text:style-name="P9">遊說內容摘要</text:p>
          </table:table-cell>
          <table:table-cell table:style-name="表格2.B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10">遞送遊說文件</text:p>
          </table:table-cell>
          <table:table-cell table:style-name="表格2.B2" table:number-columns-spanned="3" office:value-type="string">
            <text:p text:style-name="P20"><text:span text:style-name="T7">1.</text:span><text:span text:style-name="T10"> <text:s text:c="40"/></text:span></text:p>
            <text:p text:style-name="P20"><text:span text:style-name="T7">2.</text:span><text:span text:style-name="T10"> <text:s text:c="40"/></text:span></text:p>
            <text:p text:style-name="P20"><text:span text:style-name="T7">3.</text:span><text:span text:style-name="T10"> <text:s text:c="40"/></text:span></text:p>
            <text:p text:style-name="P21"><text:span text:style-name="T7">上開文件共</text:span><text:span text:style-name="T11"> <text:s text:c="18"/></text:span><text:span text:style-name="T7">件</text:span>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/>
            <text:p text:style-name="P3"/>
            <text:p text:style-name="P3"/>
            <text:p text:style-name="P5"><text:span text:style-name="T14">遊說者：</text:span><text:span text:style-name="T15"> <text:s text:c="37"/></text:span><text:span text:style-name="T14">日期：　年　月　日</text:span></text:p>
            <text:p text:style-name="P15"><text:s text:c="4"/>（請加蓋法人或團體圖記及負責人或代表人簽名或蓋章）<draw:frame draw:style-name="fr3" draw:name="框架2" text:anchor-type="char" svg:x="5.459cm" svg:y="1.041cm" svg:width="4.921cm" svg:height="0.658cm" draw:z-index="3"><draw:text-box><text:p text:style-name="P26">（續下頁）</text:p></draw:text-box></draw:frame></text:p>
          </table:table-cell>
          <table:covered-table-cell/>
          <table:covered-table-cell/>
          <table:covered-table-cell/>
        </table:table-row>
      </table:table>
      <text:p text:style-name="P34"><text:soft-page-break/>填表說明：</text:p>
      <text:p text:style-name="P32">一、遞送表請逐項、逐欄以正楷詳細填寫，並由遊說者簽名或蓋章；遞送表所填寫之資料如有增、刪、塗、改(含修正液之塗改)者，應於該增、刪、塗、改處加蓋負責人(或代表人)之印章。有關數字之填寫，請一律以阿拉伯數字為之。</text:p>
      <text:p text:style-name="P33"><text:span text:style-name="T13">二、「遞送遊說文件」欄，文件有不同名稱或型式者，例如計畫書、會議資料、光碟、磁片等，請依序填寫名稱，屬</text:span><text:span text:style-name="T4">文字說明資料者</text:span><text:span text:style-name="T13">並應註明頁數。</text:span></text:p>
      <text:p text:style-name="P33"><text:span text:style-name="T13">三、</text:span><text:span text:style-name="T12">請列印、填妥本</text:span><text:span text:style-name="T13">遞送表</text:span><text:span text:style-name="T12">連同上述附繳文件，依序由上而下排列，裝於大信封中，以掛號寄出或自行送達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family-asian="標楷體" style:font-family-generic-asian="script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882cm"/>
      <style:text-properties fo:font-size="18pt" style:font-name-asian="標楷體" style:font-family-asian="標楷體" style:font-family-generic-asian="script" style:font-size-asian="18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, 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, 'Times New Roman'" style:font-family-generic-complex="roman" style:font-pitch-complex="variable" style:font-size-complex="14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71cm" fo:text-indent="-0.635cm" fo:margin-left="0.87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93cm" fo:text-indent="-0.847cm" fo:margin-left="1.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76cm" fo:text-indent="-0.847cm" fo:margin-left="2.776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623cm" fo:text-indent="-0.847cm" fo:margin-left="3.62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7cm" fo:text-indent="-0.847cm" fo:margin-left="4.4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316cm" fo:text-indent="-0.847cm" fo:margin-left="5.31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63cm" fo:text-indent="-0.847cm" fo:margin-left="6.16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01cm" fo:text-indent="-0.847cm" fo:margin-left="7.0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56cm" fo:text-indent="-0.847cm" fo:margin-left="7.8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fo:text-indent="-0.635cm" fo:margin-left="0.86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0.191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.037cm" fo:text-indent="-0.847cm" fo:margin-left="1.037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1.69cm" fo:text-indent="-0.635cm" fo:margin-left="1.69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893cm" fo:text-indent="-0.635cm" fo:margin-left="0.893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857cm" fo:text-indent="-0.635cm" fo:margin-left="0.85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916cm" fo:text-indent="-0.847cm" fo:margin-left="1.91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762cm" fo:text-indent="-0.847cm" fo:margin-left="2.76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609cm" fo:text-indent="-0.847cm" fo:margin-left="3.60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302cm" fo:text-indent="-0.847cm" fo:margin-left="5.30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842cm" fo:text-indent="-0.847cm" fo:margin-left="7.8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3" text:anchor-type="paragraph" svg:y="0.002cm" draw:z-index="2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07-12-06T17:10:00</meta:creation-date>
    <dc:date>2017-01-18T15:56:23.139000000</dc:date>
    <meta:print-date>2007-08-28T15:01:00</meta:print-date>
    <meta:editing-cycles>58</meta:editing-cycles>
    <meta:editing-duration>PT57M49S</meta:editing-duration>
    <meta:generator>LibreOffice/5.0.5.2$Windows_x86 LibreOffice_project/55b006a02d247b5f7215fc6ea0fde844b30035b3</meta:generator>
    <meta:document-statistic meta:table-count="2" meta:image-count="0" meta:object-count="0" meta:page-count="2" meta:paragraph-count="35" meta:word-count="407" meta:character-count="679" meta:non-whitespace-character-count="415"/>
  </office:meta>
</office:document-meta>
</file>