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9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20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20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2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2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2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20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○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margin-top="0.075in" fo:margin-bottom="0.075in" fo:line-height="0.3055in" style:page-number="1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fo:margin-top="0.25in" fo:margin-bottom="0.125in"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777in" fo:margin-left="0.208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208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5972in" fo:text-indent="-0.9722in">
        <style:tab-stops>
          <style:tab-stop style:type="left" style:position="0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 fo:line-height="0.2777in" fo:margin-left="0.3736in" fo:text-indent="-0.7486in">
        <style:tab-stops>
          <style:tab-stop style:type="left" style:position="0.2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736in" fo:text-indent="-0.7486in">
        <style:tab-stops>
          <style:tab-stop style:type="left" style:position="0.2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2131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widows="2" fo:orphans="2" style:snap-to-layout-grid="false" fo:text-align="justify" fo:margin-top="0.075in" fo:margin-bottom="0.075in" fo:line-height="0.3055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38" style:parent-style-name="內文" style:family="paragraph">
      <style:paragraph-properties fo:widows="2" fo:orphans="2" style:snap-to-layout-grid="false" fo:text-align="justify" fo:margin-top="0.075in" fo:margin-bottom="0.075in" fo:line-height="0.3055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39" style:parent-style-name="內文" style:family="paragraph">
      <style:paragraph-properties fo:widows="2" fo:orphans="2" style:snap-to-layout-grid="false" fo:text-align="justify" fo:margin-top="0.075in" fo:margin-bottom="0.075in" fo:line-height="0.3055in"/>
      <style:text-properties style:letter-kerning="false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draw:frame draw:z-index="251657728" draw:id="id0" draw:style-name="a1" draw:name="文字方塊 2" text:anchor-type="paragraph" svg:x="-0.26528in" svg:y="-0.24514in" svg:width="3.22083in" svg:height="0.49514in" style:rel-width="scale" style:rel-height="scale"><draw:text-box><text:p text:style-name="內文"><text:span text:style-name="T5">遊說終止登記通知函(參考範例)</text:span></text:p></draw:text-box><svg:title/><svg:desc/></draw:frame></text:p>
      <text:p text:style-name="P6"><text:span text:style-name="T7">○ 　○　 ○　</text:span><text:span text:style-name="T8">（機關名稱）</text:span><text:span text:style-name="T9">函</text:span></text:p>
      <text:p text:style-name="P10">受文者：○○○</text:p>
      <text:p text:style-name="P11">發文日期：</text:p>
      <text:p text:style-name="P12">發文字號：</text:p>
      <text:p text:style-name="P13">速別：</text:p>
      <text:p text:style-name="P14">密等及解密條件或保密期限：普通</text:p>
      <text:p text:style-name="P15">附件：如說明三</text:p>
      <text:p text:style-name="P16"/>
      <text:p text:style-name="P17"><text:span text:style-name="T18">主旨：台端（貴會、公司）為○○○</text:span><text:span text:style-name="T19">，</text:span><text:span text:style-name="T20">向本院（部、會、行、處、局、署、館、府、所）遊說之遊說登記1案</text:span><text:span text:style-name="T21">，</text:span><text:span text:style-name="T22">請依</text:span><text:span text:style-name="T23">說明</text:span><text:span text:style-name="T24">事項辦理</text:span><text:span text:style-name="T25">，請 <text:s/>查照。</text:span></text:p>
      <text:p text:style-name="P26">說明：</text:p>
      <text:p text:style-name="P27">一、相關文號：本院（部、會、行、處、局、署、館、府、所）○年</text:p>
      <text:p text:style-name="P28"><text:s text:c="4"/>○月○日○○○○○字第○○○○○○○○○○號函。</text:p>
      <text:p text:style-name="P29"><text:s text:c="6"/>二、本案遊說期間已屆，請依遊說法第13條第3項及第17條規定，於遊說終止後儘速向本部申請終止遊說登記並申報財務收支報表。如未於遊說終止後10日內依規定申請終止登記，依遊說法第23條第1款規定，將處新臺幣10萬元以上50萬元以下罰鍰。</text:p>
      <text:p text:style-name="P30"><text:s text:c="6"/>三、檢附「遊說終止登記申請書」及「遊說財務收支報表」各1份供</text:p>
      <text:p text:style-name="P31"><text:s text:c="10"/>參。</text:p>
      <text:p text:style-name="P32">正本：○○○（申請人）</text:p>
      <text:p text:style-name="P33">副本：○○○（遊說專責單位）</text:p>
      <text:p text:style-name="P34"><text:span text:style-name="T35">○○</text:span><text:span text:style-name="T36"><text:s/>○○○（機關首長職稱及姓名）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條文" style:display-name="條文" style:family="paragraph" style:parent-style-name="內文">
      <style:paragraph-properties fo:text-align="justify" fo:line-height="0.3055in" fo:margin-left="0.2562in" fo:margin-right="0.0395in" fo:text-indent="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12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一" style:display-name="一" style:family="paragraph" style:parent-style-name="內文">
      <style:paragraph-properties fo:text-align="justify" fo:line-height="0.3055in" fo:margin-left="0.4729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2">
      <text:list-level-style-number text:level="1" text:style-name="WW_CharLFO12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2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2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2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font-name-complex="細明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9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20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20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2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2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2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20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○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遊説法宣導說明會</dc:title>
    <dc:subject/>
    <meta:initial-creator>moi0923</meta:initial-creator>
    <dc:creator>吳嘉純</dc:creator>
    <meta:creation-date>2017-03-16T09:36:00Z</meta:creation-date>
    <dc:date>2017-03-16T09:36:00Z</dc:date>
    <meta:print-date>2014-08-22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