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left" style:writing-mode="lr-tb"/>
    </style:style>
    <style:style style:name="表格1.A" style:family="table-column">
      <style:table-column-properties style:column-width="9.596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6.002cm" fo:margin-left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942cm"/>
    </style:style>
    <style:style style:name="表格2.C" style:family="table-column">
      <style:table-column-properties style:column-width="4.953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868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58cm" fo:keep-together="always"/>
    </style:style>
    <style:style style:name="表格2.5" style:family="table-row">
      <style:table-row-properties style:min-row-height="0.855cm" fo:keep-together="always"/>
    </style:style>
    <style:style style:name="表格2.6" style:family="table-row">
      <style:table-row-properties style:min-row-height="0.875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49cm" fo:keep-together="always"/>
    </style:style>
    <style:style style:name="表格2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1.009cm" fo:keep-together="always"/>
    </style:style>
    <style:style style:name="表格2.10" style:family="table-row">
      <style:table-row-properties style:min-row-height="0.773cm" fo:keep-together="always"/>
    </style:style>
    <style:style style:name="表格2.11" style:family="table-row">
      <style:table-row-properties style:min-row-height="1.258cm" fo:keep-together="always"/>
    </style:style>
    <style:style style:name="表格2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line-height="0.953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00%" style:snap-to-layout-grid="false"/>
      <style:text-properties fo:font-size="10.25pt" style:font-name-asian="標楷體" style:font-size-asian="9pt" style:font-size-complex="10.25pt"/>
    </style:style>
    <style:style style:name="P4" style:family="paragraph" style:parent-style-name="Standard">
      <style:paragraph-properties fo:text-align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129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376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vertical-align="middle" style:snap-to-layout-grid="false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middle" style:snap-to-layout-grid="false"/>
    </style:style>
    <style:style style:name="P11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29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129cm" fo:text-align="justify" fo:text-align-last="justify" style:justify-single-word="false" style:vertical-align="middle" style:snap-to-layout-grid="false"/>
    </style:style>
    <style:style style:name="P17" style:family="paragraph" style:parent-style-name="Standard">
      <style:paragraph-properties fo:line-height="1.129cm" style:vertical-align="middle" style:snap-to-layout-grid="false"/>
    </style:style>
    <style:style style:name="P18" style:family="paragraph" style:parent-style-name="Standard">
      <style:paragraph-properties fo:margin-left="0cm" fo:margin-right="0cm" fo:line-height="1.129cm" fo:text-align="justify" fo:text-align-last="justify" style:justify-single-word="false" fo:text-indent="0.988cm" style:auto-text-indent="false" style:vertical-align="middle" style:snap-to-layout-grid="false"/>
    </style:style>
    <style:style style:name="P19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loext:graphic-properties draw:fill-image-width="0cm" draw:fill-image-height="0cm"/>
      <style:paragraph-properties fo:margin-left="0.988cm" fo:margin-right="0.042cm" fo:line-height="0.564cm" fo:text-align="justify" style:justify-single-word="false" fo:text-indent="-0.988cm" style:auto-text-indent="false" style:shadow="none" style:vertical-align="middle" style:snap-to-layout-grid="false"/>
    </style:style>
    <style:style style:name="P21" style:family="paragraph" style:parent-style-name="Standard">
      <loext:graphic-properties draw:fill-image-width="0cm" draw:fill-image-height="0cm"/>
      <style:paragraph-properties fo:margin-left="0.988cm" fo:margin-right="0cm" fo:line-height="1.129cm" fo:text-align="justify" style:justify-single-word="false" fo:text-indent="-0.988cm" style:auto-text-indent="false" style:shadow="non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loext:graphic-properties draw:fill-image-width="0cm" draw:fill-image-height="0cm"/>
      <style:paragraph-properties fo:margin-left="0.99cm" fo:margin-right="0.041cm" fo:line-height="0.564cm" fo:text-align="justify" style:justify-single-word="false" fo:text-indent="-0.99cm" style:auto-text-indent="false" style:shadow="none" style:vertical-align="middle" style:snap-to-layout-grid="false">
        <style:tab-stops/>
      </style:paragraph-properties>
      <style:text-properties style:use-window-font-color="true"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P23" style:family="paragraph" style:parent-style-name="Standard">
      <loext:graphic-properties draw:fill-image-width="0cm" draw:fill-image-height="0cm"/>
      <style:paragraph-properties fo:line-height="1.129cm" fo:text-align="justify" style:justify-single-word="false" style:shadow="none" style:vertical-align="middle" style:snap-to-layout-grid="false"/>
    </style:style>
    <style:style style:name="P24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P25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text-autospace="none" style:line-break="normal" style:vertical-align="middl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text-autospace="none" style:line-break="normal" style:vertical-align="middle" style:snap-to-layout-grid="false">
        <style:tab-stops/>
      </style:paragraph-properties>
    </style:style>
    <style:style style:name="P27" style:family="paragraph" style:parent-style-name="Text_20_body" style:master-page-name="">
      <style:paragraph-properties fo:margin-left="0cm" fo:margin-right="0cm" fo:margin-top="0.275cm" fo:margin-bottom="0.275cm" loext:contextual-spacing="false" fo:line-height="0.494cm" fo:text-indent="0cm" style:auto-text-indent="false" style:page-number="auto" style:vertical-align="middl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25cm" style:font-name-asian="標楷體" style:font-name-complex="標楷體" style:font-size-complex="12pt"/>
    </style:style>
    <style:style style:name="T14" style:family="text">
      <style:text-properties style:font-name="標楷體" fo:letter-spacing="normal" style:letter-kerning="false" style:font-name-asian="標楷體" style:font-name-complex="標楷體" style:font-size-complex="12pt" loext:padding="0cm" loext:border="0.51pt solid #000000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letter-spacing="-0.039cm" style:font-size-complex="12pt"/>
    </style:style>
    <style:style style:name="T22" style:family="text">
      <style:text-properties fo:letter-spacing="normal" style:letter-kerning="false" style:font-name-asian="標楷體" style:font-size-complex="12pt" loext:padding="0cm" loext:border="0.51pt solid #000000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遊說變更登記申請書</text:span><text:span text:style-name="T22">自行遊說－自然人專用（</text:span><text:span text:style-name="T14">1-2</text:span><text:span text:style-name="T22">）</text:span></text:p>
      <text:p text:style-name="P2"><draw:frame draw:style-name="fr2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（<text:span text:style-name="T1"> <text:s text:c="2"/></text:span>被<text:span text:style-name="T1"> </text:span>遊<text:span text:style-name="T1"> </text:span>說<text:span text:style-name="T1"> </text:span>者<text:span text:style-name="T1"> </text:span>所<text:span text:style-name="T1"> </text:span>屬<text:span text:style-name="T1"> </text:span>機<text:span text:style-name="T1"> </text:span>關<text:span text:style-name="T1"> <text:s text:c="2"/></text:span>）</text:p></table:table-cell></table:table-row></table:table></draw:text-box></draw:frame>受文者：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姓名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9"><text:span text:style-name="T4">住家：</text:span><text:span text:style-name="T2">　　　　　　　　</text:span><text:span text:style-name="T4">辦公室：</text:span><text:span text:style-name="T2"> </text:span></text:p>
            <text:p text:style-name="P9"><text:span text:style-name="T4">手機：</text:span><text:span text:style-name="T2">　　　　　　　　</text:span><text:span text:style-name="T4">傳</text:span><text:span text:style-name="T2">　</text:span><text:span text:style-name="T4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9">□□□－□□</text:p>
            <text:p text:style-name="P11">　　　　縣　　　鄉鎮　　　 村　　 路　 段　 巷　 弄　 號 　樓</text:p>
            <text:p text:style-name="P11">　　　　市　　　市區　　　 里　　 街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0"><text:span text:style-name="T6">※</text:span><text:span text:style-name="T15">原核准登記</text:span></text:p>
            <text:p text:style-name="P7">日期及文號</text:p>
          </table:table-cell>
          <table:covered-table-cell/>
          <table:table-cell table:style-name="表格2.B1" table:number-columns-spanned="2" office:value-type="string">
            <text:p text:style-name="P18"><text:span text:style-name="T15">年</text:span><text:span text:style-name="T17">　</text:span><text:span text:style-name="T15">月</text:span><text:span text:style-name="T17">　</text:span><text:span text:style-name="T15">日</text:span><text:span text:style-name="T17">　　　　</text:span><text:span text:style-name="T15">字第</text:span><text:span text:style-name="T17">　　　　</text:span><text:span text:style-name="T15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0"><text:span text:style-name="T18">※</text:span><text:span text:style-name="T16">原核准</text:span></text:p>
            <text:p text:style-name="P6">遊說期間</text:p>
          </table:table-cell>
          <table:covered-table-cell/>
          <table:table-cell table:style-name="表格2.B2" table:number-columns-spanned="2" office:value-type="string">
            <text:p text:style-name="P16"><text:span text:style-name="T16">民國</text:span><text:span text:style-name="T18">　</text:span><text:span text:style-name="T16">年</text:span><text:span text:style-name="T18">　</text:span><text:span text:style-name="T16">月</text:span><text:span text:style-name="T18">　</text:span><text:span text:style-name="T16">日起至</text:span><text:span text:style-name="T18">　</text:span><text:span text:style-name="T16">年</text:span><text:span text:style-name="T18">　</text:span><text:span text:style-name="T16">月</text:span><text:span text:style-name="T18">　</text:span><text:span text:style-name="T16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變更事項</text:p>
          </table:table-cell>
          <table:covered-table-cell/>
          <table:table-cell table:style-name="表格2.C6" office:value-type="string">
            <text:p text:style-name="P14">變更前(原登記資料)</text:p>
          </table:table-cell>
          <table:table-cell table:style-name="表格2.B2" office:value-type="string">
            <text:p text:style-name="P14">變更後資料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0"><text:span text:style-name="T7">□1.</text:span><text:span text:style-name="T8">被遊說者姓名及職稱</text:span><text:span text:style-name="T10">（含增減異動）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B2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21">□2.遊說期間</text:p>
          </table:table-cell>
          <table:covered-table-cell/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22"><text:span text:style-name="T19">□3.進行遊說預估支出 <text:s text:c="2"/>金額</text:span><text:span text:style-name="T21">（幣別：新臺幣元）</text:span></text:p>
          </table:table-cell>
          <table:covered-table-cell/>
          <table:table-cell table:style-name="表格2.C6" office:value-type="string">
            <text:p text:style-name="P12"/>
          </table:table-cell>
          <table:table-cell table:style-name="表格2.B2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23"><text:span text:style-name="T7">□4.其他：</text:span><text:span text:style-name="T9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3"/>
          </table:table-cell>
        </table:table-row>
        <table:table-row table:style-name="表格2.11">
          <table:table-cell table:style-name="表格2.A11" table:number-columns-spanned="4" office:value-type="string">
            <text:p text:style-name="P17"><text:span text:style-name="T11">遊說者：</text:span><text:span text:style-name="T12"> <text:s text:c="14"/></text:span><text:span text:style-name="T13">（簽名或蓋章） </text:span><text:span text:style-name="T11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5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25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25">三、變更事項下「其他」欄，請於變更遊說者電話或傳真號碼、戶籍或通訊地址或身分證明文件字號時填寫。</text:p>
      <text:p text:style-name="P25">四、戶籍地址或身分證明文件字號之變更，須另檢附相關證明文件影本。</text:p>
      <text:p text:style-name="P26"><text:span text:style-name="T5">五、</text:span><text:span text:style-name="T20">請列印、填妥本申請書連同上述附繳證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7:22:00</meta:creation-date>
    <dc:date>2017-01-18T15:10:15.543000000</dc:date>
    <meta:print-date>2008-05-27T13:58:00</meta:print-date>
    <meta:editing-cycles>159</meta:editing-cycles>
    <meta:editing-duration>PT4H38M3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3" meta:word-count="542" meta:character-count="675" meta:non-whitespace-character-count="555"/>
  </office:meta>
</office:document-meta>
</file>