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margin-top="0.25in" fo:margin-bottom="0.125in"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fo:line-height="0.2777in" fo:margin-left="0.5833in" fo:text-indent="-0.5833in">
        <style:tab-stops>
          <style:tab-stop style:type="left" style:position="0.0416in"/>
          <style:tab-stop style:type="left" style:position="0.125in"/>
          <style:tab-stop style:type="left" style:position="5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6243in" fo:margin-right="-0.0215in" fo:text-indent="-0.4159in">
        <style:tab-stops>
          <style:tab-stop style:type="left" style:position="-0.2493in"/>
          <style:tab-stop style:type="left" style:position="-0.1243in"/>
          <style:tab-stop style:type="left" style:position="5.4777in"/>
          <style:tab-stop style:type="left" style:position="5.5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3736in" fo:text-indent="-0.748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left="0.373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7" style:parent-style-name="內文" style:list-style-name="LFO1" style:family="paragraph"/>
    <style:style style:name="T2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遊說補行登記通知函(參考範例)</text:span></text:p>
      <text:p text:style-name="內文"><text:span text:style-name="T3">○ 　○　 ○　</text:span><text:span text:style-name="T4">（機關名稱）</text:span><text:span text:style-name="T5">函</text:span></text:p>
      <text:p text:style-name="P6">受文者：○○○</text:p>
      <text:p text:style-name="P7">發文日期：</text:p>
      <text:p text:style-name="P8">發文字號：</text:p>
      <text:p text:style-name="P9">速別：</text:p>
      <text:p text:style-name="P10">密等及解密條件或保密期限：普通</text:p>
      <text:p text:style-name="P11">附件：如說明四</text:p>
      <text:p text:style-name="P12"/>
      <text:p text:style-name="P13"><text:span text:style-name="T14">主旨：台端（貴會、公司）為○○○1事</text:span><text:span text:style-name="T15">，</text:span><text:span text:style-name="T16">向本院（部、會、行、處、局、署、館、府、所）○○○○○（被遊說者職稱及姓名）遊說1案</text:span><text:span text:style-name="T17">，請依說明事項辦理，請 <text:s/>查照。</text:span></text:p>
      <text:p text:style-name="P18">說明：</text:p>
      <text:list text:style-name="LFO2" text:continue-numbering="true">
        <text:list-item>
          <text:p text:style-name="P19">遊說法第15條第2項規定：「對於得遊說而未依法登記之遊說，被遊說者應予拒絕。但不及拒絕者，被遊說者或其所屬機關應通知遊說者限期補行登記」；同法第23條第2款規定：「違反第15條第2項但書規定，經通知限期補行登記，屆期未登記情形者，處新臺幣10萬元以上50萬元以下罰鍰。」</text:p>
        </text:list-item>
      </text:list>
      <text:p text:style-name="P20">二、遊說法第13條第3項規定：「遊說終止後10日內，應申請終止登記。」；同法第23條第1款規定：「未依第13條第2項或第3項規定申請變更或終止登記者，處新臺幣10萬元以上50萬元以下罰鍰」；同法第17條第1項規定：「遊說者應將使用於遊說之財務收支情形編列報表，並於每年5月31日前及辦理遊說終止登記時，向被遊說者所屬機關申報。」；同法第22條第2款規定：「未依第17條第1項規定申報或內容故意申報不實，處新臺幣20萬以上100萬以下罰鍰。」</text:p>
      <text:p text:style-name="P21"><text:span text:style-name="T22"><text:s text:c="6"/>三、</text:span><text:span text:style-name="T23">台端（貴會、公司）未依法登記於○年○月○日向本院（部、會、行、處、局、署、館、府、所）○○○○○（被遊說者職稱及姓名）之遊說，請於○年○月○日前向本院（部、會、行、處、局、署、館、府、所）申請遊說補行登記程序。</text:span></text:p>
      <text:p text:style-name="P24"><text:s text:c="6"/>四、檢附「遊說登記申請書」、「遊說終止登記申請書」、「遊說財<text:soft-page-break/>務收支報表」格式各1份。</text:p>
      <text:p text:style-name="P25">正本：○○○（申請人）</text:p>
      <text:p text:style-name="P26">副本：○○○（遊說專責單位）</text:p>
      <text:list text:style-name="LFO1" text:continue-numbering="true">
        <text:list-item>
          <text:p text:style-name="P27"><text:span text:style-name="T28">○</text:span><text:span text:style-name="T29"><text:s/>○○○（機關首長職稱及姓名）</text:span></text:p>
        </text:list-item>
      </text:list>
      <text:p text:style-name="P3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淇勻</meta:initial-creator>
    <dc:creator>林淇勻</dc:creator>
    <meta:creation-date>2018-04-19T08:56:00Z</meta:creation-date>
    <dc:date>2018-04-19T08:56:00Z</dc:date>
    <meta:print-date>2018-04-19T08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8" meta:row-count="5" meta:non-whitespace-character-count="621"/>
  </office:meta>
</office:document-meta>
</file>