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 fo:margin-top="0.25in" fo:margin-bottom="0.125in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777in" fo:margin-left="0.625in" fo:text-indent="-0.4166in">
        <style:tab-stops>
          <style:tab-stop style:type="left" style:position="-0.62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2777in" fo:margin-left="0.62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73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131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遊說變更登記通知函(參考範例)</text:span></text:p>
      <text:p text:style-name="P3"><text:span text:style-name="T4">○ 　○　 ○　</text:span><text:span text:style-name="T5">（機關名稱）</text:span><text:span text:style-name="T6">函</text:span></text:p>
      <text:p text:style-name="P7">受文者：○○○</text:p>
      <text:p text:style-name="P8">發文日期：</text:p>
      <text:p text:style-name="P9">發文字號：</text:p>
      <text:p text:style-name="P10">速別：</text:p>
      <text:p text:style-name="P11">密等及解密條件或保密期限：普通</text:p>
      <text:p text:style-name="P12">附件：如說明三</text:p>
      <text:p text:style-name="P13"/>
      <text:p text:style-name="P14"><text:span text:style-name="T15">主旨：台端（貴會、公司）為○○○</text:span><text:span text:style-name="T16">，</text:span><text:span text:style-name="T17">向本院（部、會、行、處、局、署、館、府、所）遊說1案</text:span><text:span text:style-name="T18">，請依說明事項辦理，請 <text:s/>查照。</text:span></text:p>
      <text:p text:style-name="P19">說明：</text:p>
      <text:list text:style-name="LFO1" text:continue-numbering="true">
        <text:list-item>
          <text:p text:style-name="P20">相關文號：本院（部、會、行、處、局、署、館、府、所）○年○月○日○○○○○字第○○○○○○○○○○號函。</text:p>
        </text:list-item>
        <text:list-item>
          <text:p text:style-name="P21">本案核准遊說期間為：○年○月○日至○年○月○日止。依遊說法施行細則第13條規定：「本法第2條第3項所定被遊說者離職或停職時，其所屬機關應通知遊說者；遊說者應依本法第13條第2項規定，申請變更登記，始得進行遊說。」</text:p>
        </text:list-item>
      </text:list>
      <text:p text:style-name="P22"><text:s text:c="6"/>三、旨揭遊說案件被遊說者本院（部、會、行、處、局、署、館、府、所）前○○○○○（被遊說者職稱及姓名）於○年○月○日離職（停職），新任○○○○○（被遊說者職稱及姓名）並於○年○月○日到職。檢附遊說變更登記申請書1份，請依台端（貴會、公司）遊說需求填具後送本院（部、會、行、處、局、署、館、府、所），俾憑辦理變更登記。</text:p>
      <text:p text:style-name="P23">正本：○○○（申請人）</text:p>
      <text:p text:style-name="P24">副本：○○○（遊說專責單位）</text:p>
      <text:p text:style-name="P25"><text:span text:style-name="T26">○○</text:span><text:span text:style-name="T27"><text:s/>○○○（機關首長職稱及姓名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淇勻</meta:initial-creator>
    <dc:creator>林淇勻</dc:creator>
    <meta:creation-date>2018-04-19T08:56:00Z</meta:creation-date>
    <dc:date>2018-04-19T08:56:00Z</dc:date>
    <meta:print-date>2018-04-19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