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Sheet1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Sheet1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Sheet1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Sheet1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2.636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3783333333333cm"/>
    </style:style>
    <style:style style:name="co4" style:family="table-column">
      <style:table-column-properties fo:break-before="auto" style:column-width="2.878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7.9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網版10909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1"/>
        <table:table-column table:style-name="co4" table:default-cell-style-name="ce1"/>
        <table:table-column table:style-name="co2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6" table:number-rows-spanned="1" table:style-name="ce12">
            <text:p>各機關遊說案件受理情形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3">
            <text:p>中華民國 97 年 8 月 8 日起至 109年9月30日止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4">
            <text:p>機關名稱</text:p>
          </table:table-cell>
          <table:table-cell office:value-type="string" table:number-columns-spanned="1" table:number-rows-spanned="2" table:style-name="ce14">
            <text:p>申請</text:p>
          </table:table-cell>
          <table:table-cell office:value-type="string" table:number-columns-spanned="3" table:number-rows-spanned="1" table:style-name="ce14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15">
            <text:p>備註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">
            <text:p>核准</text:p>
          </table:table-cell>
          <table:table-cell office:value-type="string" table:style-name="ce2">
            <text:p>駁回</text:p>
          </table:table-cell>
          <table:table-cell office:value-type="string" table:style-name="ce2">
            <text:p>其他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總　　　計</text:p>
          </table:table-cell>
          <table:table-cell office:value-type="float" office:value="427" table:formula="of:=SUM([.B6:.B33])" table:style-name="ce4">
            <text:p>427<text:s/></text:p>
          </table:table-cell>
          <table:table-cell office:value-type="float" office:value="403" table:formula="of:=SUM([.C6:.C33])" table:style-name="ce4">
            <text:p>403<text:s/></text:p>
          </table:table-cell>
          <table:table-cell office:value-type="float" office:value="24" table:formula="of:=SUM([.D6:.D33])" table:style-name="ce4">
            <text:p>24<text:s/></text:p>
          </table:table-cell>
          <table:table-cell office:value-type="float" office:value="0" table:formula="of:=SUM([.E6:.E33])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總統府</text:p>
          </table:table-cell>
          <table:table-cell office:value-type="float" office:value="10" table:style-name="ce4">
            <text:p>1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</text:p>
          </table:table-cell>
          <table:table-cell office:value-type="float" office:value="11" table:style-name="ce4">
            <text:p>11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立法院</text:p>
          </table:table-cell>
          <table:table-cell office:value-type="float" office:value="320" table:style-name="ce4">
            <text:p>320<text:s/></text:p>
          </table:table-cell>
          <table:table-cell office:value-type="float" office:value="320" table:style-name="ce4">
            <text:p>32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考試院</text:p>
          </table:table-cell>
          <table:table-cell office:value-type="float" office:value="6" table:style-name="ce4">
            <text:p>6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內政部</text:p>
          </table:table-cell>
          <table:table-cell office:value-type="float" office:value="25" table:style-name="ce4">
            <text:p>25<text:s/>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國防部</text:p>
          </table:table-cell>
          <table:table-cell office:value-type="float" office:value="5" table:style-name="ce4">
            <text:p>5<text:s/>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財政部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教育部</text:p>
          </table:table-cell>
          <table:table-cell office:value-type="float" office:value="4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法務部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6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經濟部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行政院公共工程委員會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銓敘部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環境保護署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國軍退除役官兵輔導委員會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國家通訊傳播委員會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金融監督管理委員會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6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考選部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北市政府都市發展局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北市議會</text:p>
          </table:table-cell>
          <table:table-cell office:value-type="float" office:value="6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中市政府</text:p>
          </table:table-cell>
          <table:table-cell office:value-type="float" office:value="4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5">
            <text:p>臺南市政府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行政院經濟建設委員會（103.1.22組改前）</text:p>
          </table:table-cell>
          <table:table-cell office:value-type="float" office:value="5" table:style-name="ce4">
            <text:p>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衛生署(102.7.23組改前)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5">
            <text:p>臺中市政府(99.12.25改制前)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5">
            <text:p>臺中縣政府(99.12.25改制前)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5">
            <text:p>高雄縣議會(99.12.25改制前)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5">
            <text:p>高雄縣政府(99.12.25改制前)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5">
            <text:p>其他:前行政院新聞局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string" table:style-name="ce10">
            <text:p>101.5.20起裁撤</text:p>
          </table:table-cell>
          <table:table-cell table:number-columns-repeated="16378"/>
        </table:table-row>
        <table:table-row table:number-rows-repeated="15" table:style-name="ro5">
          <table:table-cell table:style-name="ce1"/>
          <table:table-cell table:number-columns-repeated="4" table:style-name="ce11"/>
          <table:table-cell table:number-columns-repeated="16379" table:style-name="ce1"/>
        </table:table-row>
        <table:table-row table:number-rows-repeated="61" table:style-name="ro5">
          <table:table-cell/>
          <table:table-cell table:number-columns-repeated="4" table:style-name="ce11"/>
          <table:table-cell table:number-columns-repeated="16379"/>
        </table:table-row>
        <table:table-row table:number-rows-repeated="1048467" table:style-name="ro5">
          <table:table-cell table:number-columns-repeated="16384"/>
        </table:table-row>
        <table:named-expressions>
          <table:named-range table:name="Print_Area" table:cell-range-address="上網版10909.$A$1:上網版10909.$F$33" table:base-cell-address="上網版109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5275590551181in" fo:margin-right="0.748031496062992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7</meta:generator>
    <meta:initial-creator>moi9102</meta:initial-creator>
    <dc:creator>章法琪</dc:creator>
    <meta:creation-date>2009-02-04T02:49:17Z</meta:creation-date>
    <dc:date>2020-11-03T05:43:05Z</dc:date>
    <meta:print-date>2019-01-23T02:14:25Z</meta:print-date>
    <meta:editing-cycles>1</meta:editing-cycles>
    <meta:editing-duration>PT43S</meta:editing-duration>
  </office:meta>
</office:document-meta>
</file>