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4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8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/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Sheet1" style:data-style-name="N13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上網版10903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26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20" office:value-type="string" calcext:value-type="string" table:number-columns-spanned="6" table:number-rows-spanned="1">
            <text:p>各機關遊說案件受理情形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 table:number-columns-spanned="6" table:number-rows-spanned="1">
            <text:p>中華民國 97 年 8 月 8 日起至 109年4月30日止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機關名稱</text:p>
          </table:table-cell>
          <table:table-cell table:style-name="ce4" office:value-type="string" calcext:value-type="string" table:number-columns-spanned="1" table:number-rows-spanned="2">
            <text:p>申請</text:p>
          </table:table-cell>
          <table:table-cell table:style-name="ce4" office:value-type="string" calcext:value-type="string" table:number-columns-spanned="3" table:number-rows-spanned="1">
            <text:p>審核結果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2" office:value-type="string" calcext:value-type="string">
            <text:p>核准</text:p>
          </table:table-cell>
          <table:table-cell table:style-name="ce2" office:value-type="string" calcext:value-type="string">
            <text:p>駁回</text:p>
          </table:table-cell>
          <table:table-cell table:style-name="ce2" office:value-type="string" calcext:value-type="string">
            <text:p>其他</text:p>
          </table:table-cell>
          <table:covered-table-cell/>
          <table:table-cell table:number-columns-repeated="1018"/>
        </table:table-row>
        <table:table-row table:style-name="ro2">
          <table:table-cell table:style-name="ce8" office:value-type="string" calcext:value-type="string">
            <text:p>總　　　計</text:p>
          </table:table-cell>
          <table:table-cell table:style-name="ce13" table:formula="of:=SUM([.B6:.B33])" office:value-type="float" office:value="422" calcext:value-type="float">
            <text:p>422 </text:p>
          </table:table-cell>
          <table:table-cell table:style-name="ce13" table:formula="of:=SUM([.C6:.C33])" office:value-type="float" office:value="399" calcext:value-type="float">
            <text:p>399 </text:p>
          </table:table-cell>
          <table:table-cell table:style-name="ce13" table:formula="of:=SUM([.D6:.D33])" office:value-type="float" office:value="23" calcext:value-type="float">
            <text:p>23 </text:p>
          </table:table-cell>
          <table:table-cell table:style-name="ce13" table:formula="of:=SUM([.E6:.E32])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總統府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行政院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2" office:value-type="string" calcext:value-type="string">
            <text:p>立法院</text:p>
          </table:table-cell>
          <table:table-cell table:number-columns-repeated="2" table:style-name="ce13" office:value-type="float" office:value="317" calcext:value-type="float">
            <text:p>31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考試院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內政部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國防部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財政部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教育部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法務部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經濟部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2" office:value-type="string" calcext:value-type="string">
            <text:p>行政院公共工程委員會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銓敘部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行政院環境保護署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行政院國軍退除役官兵輔導委員會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國家通訊傳播委員會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金融監督管理委員會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考選部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臺北市政府都市發展局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臺北市議會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2" office:value-type="string" calcext:value-type="string">
            <text:p>臺中市政府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10" office:value-type="string" calcext:value-type="string">
            <text:p>臺南市政府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12" office:value-type="string" calcext:value-type="string">
            <text:p>行政院經濟建設委員會（103.1.22組改前）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2" office:value-type="string" calcext:value-type="string">
            <text:p>行政院衛生署(102.7.23組改前)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12" office:value-type="string" calcext:value-type="string">
            <text:p>臺中市政府(99.12.25改制前)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12" office:value-type="string" calcext:value-type="string">
            <text:p>臺中縣政府(99.12.25改制前)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12" office:value-type="string" calcext:value-type="string">
            <text:p>高雄縣議會(99.12.25改制前)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12" office:value-type="string" calcext:value-type="string">
            <text:p>高雄縣政府(99.12.25改制前)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12" office:value-type="string" calcext:value-type="string">
            <text:p>其他:前行政院新聞局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6" office:value-type="string" calcext:value-type="string">
            <text:p>101.5.20起裁撤</text:p>
          </table:table-cell>
          <table:table-cell table:number-columns-repeated="1018"/>
        </table:table-row>
        <table:table-row table:style-name="ro5" table:number-rows-repeated="76">
          <table:table-cell/>
          <table:table-cell table:style-name="ce26" table:number-columns-repeated="3"/>
          <table:table-cell table:number-columns-repeated="1020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上網版10903.$A$1" table:cell-range-address="上網版10903.$A$1:上網版10903.$F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4.01mm" fo:margin-right="19mm" style:print-page-order="ttb" style:first-page-number="continue" style:scale-to="75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moi9102</meta:initial-creator>
    <meta:creation-date>2009-02-04T02:49:17Z</meta:creation-date>
    <dc:date>2020-05-19T15:49:49.675000000</dc:date>
    <meta:print-date>2019-01-23T02:14:25Z</meta:print-date>
    <meta:editing-duration>PT43S</meta:editing-duration>
    <meta:editing-cycles>1</meta:editing-cycles>
    <meta:document-statistic meta:table-count="1" meta:cell-count="155" meta:object-count="0"/>
  </office:meta>
</office:document-meta>
</file>