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59.11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2.23mm" fo:break-before="auto" style:use-optimal-row-height="fals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53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 " table:style-name="ta1" table:print-ranges="'公務 '.A1:'公務 '.H10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3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1" table:number-columns-spanned="3" table:number-rows-spanned="1"/>
            <table:covered-table-cell table:number-columns-repeated="2" table:style-name="ce32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4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67mm" svg:height="4.13mm" svg:x="12.17mm" svg:y="5.94mm" draw:caption-point-x="40.39mm" draw:caption-point-y="16.38mm">
                <dc:date>2019-05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播出</text:p>
              <text:p>時 間</text:p>
            </table:table-cell>
            <table:table-cell table:style-name="ce16" office:value-type="string" calcext:value-type="string">
              <text:p>刊登及播出</text:p>
              <text:p>次 數</text:p>
            </table:table-cell>
            <table:table-cell table:style-name="ce16" office:value-type="string" calcext:value-type="string">
              <text:p>託播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6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政風處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全民廉心 幸福安居反貪活動實施計畫</text:p>
          </table:table-cell>
          <table:table-cell table:style-name="ce17" office:value-type="string" calcext:value-type="string">
            <text:p>108年4月13日至108年10月31日</text:p>
          </table:table-cell>
          <table:table-cell table:style-name="ce17" office:value-type="string" calcext:value-type="string">
            <text:p>6次</text:p>
          </table:table-cell>
          <table:table-cell table:style-name="ce6" office:value-type="string" calcext:value-type="string">
            <text:p>警察廣播電臺</text:p>
          </table:table-cell>
          <table:table-cell table:style-name="ce24" office:value-type="float" office:value="6924" calcext:value-type="float">
            <text:p>6,924 </text:p>
          </table:table-cell>
          <table:table-cell table:style-name="ce28" office:value-type="string" calcext:value-type="string">
            <text:p>本案總經費9萬元，播出期間為108年4月15日至108年10月30日，每月平均分配約13,846元，4月份僅播出半個月，故4月份金額為6,924元6923+1元餘數)。</text:p>
          </table:table-cell>
          <table:table-cell table:number-columns-repeated="1016"/>
        </table:table-row>
        <table:table-row table:style-name="ro7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4"/>
          <table:table-cell table:style-name="ce29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0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公務 '.$A$1" table:cell-range-address="$'公務 '.$A$1:.$H$10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5"/>
        </table:named-expressions>
      </table:table>
      <table:named-expressions>
        <table:named-expression table:name="Excel_BuiltIn_Print_Area_3" table:base-cell-address="$'公務 '.$A$1" table:expression="['file:///C:/Users/moi1870/AppData/Local/Microsoft/Windows/Temporary%20Internet%20Files/Content.Outlook/5TJCULOW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C:/Users/moi1870/AppData/Local/Microsoft/Windows/Temporary%20Internet%20Files/Content.Outlook/5TJCULOW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林夢蝶</dc:creator>
    <dc:date>2019-05-02T16:01:12</dc:date>
    <meta:print-date>2017-06-01T09:17:27</meta:print-date>
    <meta:document-statistic meta:table-count="1" meta:cell-count="26" meta:object-count="0"/>
    <meta:generator>NDC_ODF_Application_Tools/1.0.3$Windows_x86 LibreOffice_project/8ad3e16aadc5e73175a2d44b1abec8638aa18880</meta:generator>
  </office:meta>
</office:document-meta>
</file>