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40.0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10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5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6">
            <text:p>108年度第1季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1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0" svg:x="-0.333333333333333in" svg:y="0.28125in" svg:width="1.54166666666667in" svg:height="0.197916666666667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32">
            <text:p>內政部 總計</text:p>
          </table:table-cell>
          <table:covered-table-cell table:number-columns-repeated="5"/>
          <table:table-cell office:value-type="float" office:value="0" table:style-name="ce10">
            <text:p>0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6">
            <text:p>內政部政風處</text:p>
          </table:table-cell>
          <table:table-cell office:value-type="string" table:style-name="ce8">
            <text:p>廣播媒體</text:p>
          </table:table-cell>
          <table:table-cell office:value-type="string" table:style-name="ce17">
            <text:p>無</text:p>
          </table:table-cell>
          <table:table-cell table:style-name="ce18"/>
          <table:table-cell table:number-columns-repeated="2" table:style-name="ce8"/>
          <table:table-cell table:style-name="ce19"/>
          <table:table-cell table:style-name="ce16"/>
          <table:table-cell table:number-columns-repeated="16376" table:style-name="ce1"/>
        </table:table-row>
        <table:table-row table:number-rows-repeated="5" table:style-name="ro7">
          <table:table-cell table:number-columns-repeated="3"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8">
          <table:table-cell office:value-type="string" table:number-columns-spanned="3" table:number-rows-spanned="1" table:style-name="ce20">
            <text:p>製表人：李佳凌</text:p>
          </table:table-cell>
          <table:covered-table-cell table:number-columns-repeated="2"/>
          <table:table-cell office:value-type="string" table:number-columns-spanned="4" table:number-rows-spanned="1" table:style-name="ce21">
            <text:p>機關首長(單位主管)：于建國</text:p>
          </table:table-cell>
          <table:covered-table-cell table:number-columns-repeated="3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2">
            <text:p>聯絡電話：02-23565387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2">
            <text:p>公告網址：http://www.moi.gov.tw/dcse/dcse_download/download.aspx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8" table:number-rows-spanned="1" table:style-name="ce24">
            <text:p>填表說明：<text:span text:style-name="T1"/>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「具政策宣導廣告」性質之「平面媒體、網路媒體、廣播媒體、電視媒體」<text:span text:style-name="T1">皆應查填。</text:span></text:p>
            <text:p><text:span text:style-name="T1">3.本表請自行</text:span>「按月」<text:span text:style-name="T1">上網公告之。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公務_.$A$1:公務_.$H$14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政風處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林夢蝶</dc:creator>
    <meta:creation-date>2011-03-09T01:39:06Z</meta:creation-date>
    <dc:date>2019-03-28T07:24:45Z</dc:date>
    <meta:print-date>2019-03-26T01:10:25Z</meta:print-date>
  </office:meta>
</office:document-meta>
</file>