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236in" text:min-label-width="0.3333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9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2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5">
      <text:list-level-style-number text:level="1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style:style style:name="P1" style:parent-style-name="E" style:master-page-name="MP0" style:family="paragraph">
      <style:paragraph-properties fo:break-before="page"/>
      <style:text-properties fo:language="en" fo:country="US" style:language-asian="zh" style:country-asian="TW"/>
    </style:style>
    <style:style style:name="P4" style:parent-style-name="E" style:family="paragraph">
      <style:text-properties style:language-asian="zh" style:country-asian="TW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3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1972in" style:use-optimal-column-width="false"/>
    </style:style>
    <style:style style:name="Table5" style:family="table">
      <style:table-properties style:width="7.0215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.0104in" fo:padding-left="0.0104in" fo:padding-bottom="0in" fo:padding-right="0.0104in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3541in" style:use-optimal-row-height="false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38" style:family="table-row">
      <style:table-row-properties style:min-row-height="0.3541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51" style:family="table-row">
      <style:table-row-properties style:min-row-height="0.6298in" style:use-optimal-row-height="false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92" style:family="table-row">
      <style:table-row-properties style:min-row-height="0.3277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padding-top="0.0104in" fo:padding-left="0.0104in" fo:padding-bottom="0in" fo:padding-right="0.0104in"/>
    </style:style>
    <style:style style:name="P97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100" style:family="table-row">
      <style:table-row-properties style:min-row-height="0.3541in"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777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33" style:parent-style-name="內文" style:family="paragraph">
      <style:paragraph-properties style:snap-to-layout-grid="false"/>
      <style:text-properties style:font-name-asian="標楷體" style:font-size-complex="13pt"/>
    </style:style>
    <style:style style:name="P134" style:parent-style-name="內文" style:family="paragraph">
      <style:paragraph-properties style:snap-to-layout-grid="false"/>
      <style:text-properties style:font-name-asian="標楷體" style:font-size-complex="13pt"/>
    </style:style>
    <style:style style:name="P135" style:parent-style-name="內文" style:family="paragraph">
      <style:paragraph-properties style:snap-to-layout-grid="false"/>
      <style:text-properties style:font-name-asian="標楷體" style:font-size-complex="13pt"/>
    </style:style>
    <style:style style:name="P136" style:parent-style-name="內文" style:family="paragraph">
      <style:paragraph-properties style:snap-to-layout-grid="false"/>
      <style:text-properties style:font-name-asian="標楷體" style:font-size-complex="13pt"/>
    </style:style>
    <style:style style:name="P137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style:snap-to-layout-grid="false"/>
      <style:text-properties style:font-name-asian="標楷體" style:font-size-complex="13pt"/>
    </style:style>
    <style:style style:name="P144" style:parent-style-name="內文" style:family="paragraph">
      <style:paragraph-properties style:snap-to-layout-grid="false"/>
      <style:text-properties style:font-name-asian="標楷體" style:font-size-complex="13pt"/>
    </style:style>
    <style:style style:name="P145" style:parent-style-name="內文" style:family="paragraph">
      <style:paragraph-properties style:snap-to-layout-grid="false"/>
      <style:text-properties style:font-name-asian="標楷體" style:font-size-complex="13pt"/>
    </style:style>
    <style:style style:name="P146" style:parent-style-name="內文" style:family="paragraph">
      <style:paragraph-properties style:snap-to-layout-grid="false"/>
      <style:text-properties style:font-name-asian="標楷體" style:font-size-complex="13pt"/>
    </style:style>
    <style:style style:name="P147" style:parent-style-name="內文" style:family="paragraph">
      <style:paragraph-properties style:snap-to-layout-grid="false"/>
      <style:text-properties style:font-name-asian="標楷體" style:font-size-complex="13pt"/>
    </style:style>
    <style:style style:name="P148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49" style:family="table-row">
      <style:table-row-properties style:min-row-height="0.223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7451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CC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CC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 style:min-row-height="0.827in" style:use-optimal-row-height="false" fo:keep-together="always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CC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9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827in" style:use-optimal-row-height="false" fo:keep-together="always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style:snap-to-layout-grid="false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0.3555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727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7277in" style:use-optimal-row-height="false" fo:keep-together="always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7277in" style:use-optimal-row-height="false" fo:keep-together="always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CC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2" style:family="table-row">
      <style:table-row-properties style:min-row-height="0.0909in" style:use-optimal-row-height="false" fo:keep-together="always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CC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1" style:family="table-row">
      <style:table-row-properties style:min-row-height="0.0909in" style:use-optimal-row-height="false" fo:keep-together="always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0909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7333in" style:use-optimal-row-height="false" fo:keep-together="always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P404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405" style:family="table-row">
      <style:table-row-properties style:min-row-height="0.7555in" style:use-optimal-row-height="false" fo:keep-together="always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 style:min-row-height="0.5555in" style:use-optimal-row-height="false" fo:keep-together="always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9" style:family="table-row">
      <style:table-row-properties style:min-row-height="0.5291in" style:use-optimal-row-height="false" fo:keep-together="always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5013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466" style:family="table-row">
      <style:table-row-properties style:min-row-height="0.7444in" style:use-optimal-row-height="false" fo:keep-together="always"/>
    </style:style>
    <style:style style:name="P4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清單段落" style:family="paragraph">
      <style:paragraph-properties style:snap-to-layout-grid="false" fo:margin-left="-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Row481" style:family="table-row">
      <style:table-row-properties style:min-row-height="0.5861in" style:use-optimal-row-height="false" fo:keep-together="always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P4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5861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0909in" style:use-optimal-row-height="false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530" style:family="table-row">
      <style:table-row-properties style:min-row-height="0.0909in" style:use-optimal-row-height="false" fo:keep-together="always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40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42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543" style:family="table-row">
      <style:table-row-properties style:min-row-height="0.0909in" style:use-optimal-row-height="false" fo:keep-together="always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0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0909in" style:use-optimal-row-height="false" fo:keep-together="always"/>
    </style:style>
    <style:style style:name="P552" style:parent-style-name="內文" style:family="paragraph">
      <style:paragraph-properties style:snap-to-layout-grid="false"/>
      <style:text-properties style:font-name="標楷體" style:font-name-asian="標楷體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FF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69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P578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0.0909in" style:use-optimal-row-height="false" fo:keep-together="always"/>
    </style:style>
    <style:style style:name="P5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P5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0" style:family="table-row">
      <style:table-row-properties style:min-row-height="0.0909in" style:use-optimal-row-height="false" fo:keep-together="always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/>
    </style:style>
    <style:style style:name="P6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634in"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min-row-height="0.6555in" style:use-optimal-row-height="false" fo:keep-together="always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P6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language-complex="en" style:country-complex="US"/>
    </style:style>
  </office:automatic-styles>
  <office:body>
    <office:text text:use-soft-page-breaks="true">
      <text:p text:style-name="P1"><text:bookmark-start text:name="_Toc375429535"/><text:bookmark-start text:name="_Toc375512121"/></text:p>
      <text:p text:style-name="E"><text:bookmark-end text:name="_Toc375429535"/><text:bookmark-end text:name="_Toc375512121"/>　公共工程生態檢核自評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<text:span text:style-name="T15">工程基本資料</text:span></text:p>
          </table:table-cell>
          <table:table-cell table:style-name="TableCell16">
            <text:p text:style-name="P17">計畫及</text:p>
            <text:p text:style-name="P18"><text:span text:style-name="T19">工程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設計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工程期程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監造廠商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主辦</text:span><text:span text:style-name="T43">機關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營造廠商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基地位置</text:p>
          </table:table-cell>
          <table:table-cell table:style-name="TableCell55" table:number-columns-spanned="2">
            <text:p text:style-name="P56"><text:span text:style-name="T57">地點：</text:span><text:span text:style-name="T58">______</text:span><text:span text:style-name="T59">市</text:span><text:span text:style-name="T60">(</text:span><text:span text:style-name="T61">縣</text:span><text:span text:style-name="T62">)</text:span><text:span text:style-name="T63">______</text:span><text:span text:style-name="T64">區</text:span><text:span text:style-name="T65">(</text:span><text:span text:style-name="T66">鄉</text:span><text:span text:style-name="T67">、</text:span><text:span text:style-name="T68">鎮、市</text:span><text:span text:style-name="T69">)</text:span><text:span text:style-name="T70">______</text:span><text:span text:style-name="T71">里</text:span><text:span text:style-name="T72">(</text:span><text:span text:style-name="T73">村</text:span><text:span text:style-name="T74">)</text:span><text:span text:style-name="T75">______</text:span><text:span text:style-name="T76">鄰</text:span></text:p>
            <text:p text:style-name="P77"><text:span text:style-name="T78">TWD97</text:span><text:span text:style-name="T79">座標</text:span><text:span text:style-name="T80">X</text:span><text:span text:style-name="T81">：</text:span><text:span text:style-name="T82"><text:s text:c="6"/></text:span><text:span text:style-name="T83"><text:s text:c="2"/></text:span><text:span text:style-name="T84"><text:s/></text:span><text:span text:style-name="T85"><text:s/>Y</text:span><text:span text:style-name="T86">：</text:span><text:span text:style-name="T87">_________</text:span></text:p>
          </table:table-cell>
          <table:covered-table-cell/>
          <table:table-cell table:style-name="TableCell88">
            <text:p text:style-name="P89">工程預算/經費（千元）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工程目的</text:p>
          </table:table-cell>
          <table:table-cell table:style-name="TableCell96" table:number-columns-spanned="4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工程類型</text:p>
          </table:table-cell>
          <table:table-cell table:style-name="TableCell104" table:number-columns-spanned="4">
            <text:p text:style-name="P105"><text:span text:style-name="T106">□</text:span><text:span text:style-name="T107">交通、</text:span><text:span text:style-name="T108">□</text:span><text:span text:style-name="T109">港灣</text:span><text:span text:style-name="T110">、</text:span><text:span text:style-name="T111">□</text:span><text:span text:style-name="T112">水利</text:span><text:span text:style-name="T113">、</text:span><text:span text:style-name="T114">□</text:span><text:span text:style-name="T115">環保、</text:span><text:span text:style-name="T116">□</text:span><text:span text:style-name="T117">水土保持</text:span><text:span text:style-name="T118">、</text:span><text:span text:style-name="T119">□</text:span><text:span text:style-name="T120">景觀、</text:span><text:span text:style-name="T121">□</text:span><text:span text:style-name="T122">步道、</text:span><text:span text:style-name="T123">□</text:span><text:span text:style-name="T124">其他</text:span><text:span text:style-name="T125"><text:s text:c="2"/></text:span><text:span text:style-name="T126"><text:s text:c="2"/></text:span><text:span text:style-name="T127"><text:s/>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工程概要</text:p>
          </table:table-cell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預期效益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階段</text:p>
          </table:table-cell>
          <table:table-cell table:style-name="TableCell152">
            <text:p text:style-name="P153">檢核項目</text:p>
          </table:table-cell>
          <table:table-cell table:style-name="TableCell154">
            <text:p text:style-name="P155">評估內容</text:p>
          </table:table-cell>
          <table:table-cell table:style-name="TableCell156" table:number-columns-spanned="3">
            <text:p text:style-name="P157">檢核事項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<text:span text:style-name="T161">工程</text:span><text:span text:style-name="T162">計畫核定</text:span><text:span text:style-name="T163">階段</text:span></text:p>
          </table:table-cell>
          <table:table-cell table:style-name="TableCell164">
            <text:p text:style-name="P165">一、</text:p>
            <text:p text:style-name="P166"><text:span text:style-name="T167">專業</text:span><text:span text:style-name="T168">參與</text:span></text:p>
          </table:table-cell>
          <table:table-cell table:style-name="TableCell169">
            <text:p text:style-name="P170"><text:span text:style-name="T171">生態</text:span><text:span text:style-name="T172">背景</text:span><text:span text:style-name="T173">人員</text:span></text:p>
            <text:p text:style-name="P174"/>
          </table:table-cell>
          <table:table-cell table:style-name="TableCell175" table:number-columns-spanned="3">
            <text:list text:style-name="LFO11" text:continue-numbering="true">
              <text:list-item>
                <text:p text:style-name="P176"><text:span text:style-name="T177">是否有生態</text:span><text:span text:style-name="T178">背景</text:span><text:span text:style-name="T179">人員參與，協助蒐集調查生態資料、評</text:span><text:span text:style-name="T180">估</text:span><text:span text:style-name="T181">生態衝擊、擬定生態保育原則?</text:span></text:p>
              </text:list-item>
            </text:list>
            <text:p text:style-name="P182"><text:s text:c="2"/>□是<text:s text:c="4"/>□否<text:s text:c="2"/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二、</text:p>
            <text:p text:style-name="P187">生態資料蒐集調查</text:p>
          </table:table-cell>
          <table:table-cell table:style-name="TableCell188">
            <text:p text:style-name="P189">地理位置</text:p>
          </table:table-cell>
          <table:table-cell table:style-name="TableCell190" table:number-columns-spanned="3">
            <text:list text:style-name="LFO12" text:continue-numbering="true">
              <text:list-item>
                <text:p text:style-name="P191"><text:span text:style-name="T192">區位：</text:span><text:span text:style-name="T193">□</text:span><text:span text:style-name="T194">法定自然保護區</text:span><text:span text:style-name="T195">、</text:span><text:span text:style-name="T196">□</text:span><text:span text:style-name="T197">一般區</text:span></text:p>
              </text:list-item>
            </text:list>
            <text:list text:style-name="LFO12" text:continue-numbering="true">
              <text:list-item>
                <text:p text:style-name="P198"><text:span text:style-name="T199">(</text:span><text:span text:style-name="T200">法定自然保護區</text:span><text:span text:style-name="T201">包含</text:span><text:span text:style-name="T202">自然保留區、野生動物保護區、野生動物重要棲息環境、國家公園、國家自然公園、國有林自然保護區、國家重要濕地、海岸保護區…等</text:span><text:span text:style-name="T203">。</text:span><text:span text:style-name="T204">)</text:span></text:p>
              </text:list-item>
            </text:list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關注物種</text:span><text:span text:style-name="T212">及重要棲地</text:span></text:p>
          </table:table-cell>
          <table:table-cell table:style-name="TableCell213" table:number-columns-spanned="3">
            <text:p text:style-name="P214">1.是否有關注物種，如保育類動物、特稀有植物、指標物種、老樹或民俗動植物等？</text:p>
            <text:list text:style-name="LFO11" text:continue-numbering="true">
              <text:list-item>
                <text:p text:style-name="P215"><text:span text:style-name="T216"><text:s text:c="2"/></text:span><text:span text:style-name="T217">□是</text:span><text:span text:style-name="T218"><text:s text:c="2"/></text:span><text:span text:style-name="T219"><text:s text:c="2"/></text:span><text:span text:style-name="T220"><text:s text:c="7"/></text:span><text:span text:style-name="T221"><text:s text:c="2"/></text:span><text:span text:style-name="T222"><text:s text:c="2"/></text:span><text:span text:style-name="T223"><text:s text:c="2"/></text:span><text:span text:style-name="T224"><text:s text:c="10"/></text:span><text:span text:style-name="T225"><text:s text:c="2"/></text:span><text:span text:style-name="T226"><text:s text:c="2"/></text:span><text:span text:style-name="T227"><text:s text:c="15"/></text:span><text:span text:style-name="T228"><text:s/></text:span><text:span text:style-name="T229"><text:s/></text:span></text:p>
              </text:list-item>
            </text:list>
            <text:p text:style-name="P230"><text:s text:c="2"/>□否</text:p>
            <text:p text:style-name="P231">2.工址或鄰近地區是否有森林、水系、埤塘、濕地及關注物種之棲地分佈與依賴之生態系統?</text:p>
            <text:list text:style-name="LFO11" text:continue-numbering="true">
              <text:list-item>
                <text:p text:style-name="P232"><text:span text:style-name="T233"><text:s text:c="2"/></text:span><text:span text:style-name="T234">□是</text:span><text:span text:style-name="T235"><text:s text:c="2"/></text:span><text:span text:style-name="T236"><text:s text:c="2"/></text:span><text:span text:style-name="T237"><text:s text:c="7"/></text:span><text:span text:style-name="T238"><text:s text:c="2"/></text:span><text:span text:style-name="T239"><text:s text:c="2"/></text:span><text:span text:style-name="T240"><text:s text:c="2"/></text:span><text:span text:style-name="T241"><text:s text:c="10"/></text:span><text:span text:style-name="T242"><text:s text:c="2"/></text:span><text:span text:style-name="T243"><text:s text:c="2"/></text:span><text:span text:style-name="T244"><text:s text:c="16"/></text:span><text:span text:style-name="T245"><text:s/></text:span><text:span text:style-name="T246"><text:s/></text:span></text:p>
              </text:list-item>
            </text:list>
            <text:p text:style-name="P247"><text:s text:c="2"/>□否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階段</text:p>
          </table:table-cell>
          <table:table-cell table:style-name="TableCell251">
            <text:p text:style-name="P252">檢核項目</text:p>
          </table:table-cell>
          <table:table-cell table:style-name="TableCell253">
            <text:p text:style-name="P254">評估內容</text:p>
          </table:table-cell>
          <table:table-cell table:style-name="TableCell255" table:number-columns-spanned="3">
            <text:p text:style-name="P256">檢核事項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<text:span text:style-name="T260">工程</text:span><text:span text:style-name="T261">計畫核定</text:span><text:span text:style-name="T262">階段</text:span></text:p>
          </table:table-cell>
          <table:table-cell table:style-name="TableCell263" table:number-rows-spanned="3">
            <text:p text:style-name="P264">三、</text:p>
            <text:p text:style-name="P265">生態保育原則</text:p>
          </table:table-cell>
          <table:table-cell table:style-name="TableCell266">
            <text:p text:style-name="P267">方案評估</text:p>
          </table:table-cell>
          <table:table-cell table:style-name="TableCell268" table:number-columns-spanned="3">
            <text:p text:style-name="P269"><text:span text:style-name="T270">是否有</text:span><text:span text:style-name="T271">評估生態、環境、</text:span><text:span text:style-name="T272">安全、</text:span><text:span text:style-name="T273">社會</text:span><text:span text:style-name="T274">、經濟</text:span><text:span text:style-name="T275">等層面之影響，提出對生態環境衝擊較小的</text:span><text:span text:style-name="T276">工程</text:span><text:span text:style-name="T277">計畫</text:span><text:span text:style-name="T278">方案</text:span><text:span text:style-name="T279">?</text:span></text:p>
            <text:p text:style-name="P280"><text:s text:c="2"/>□是<text:s text:c="4"/>□否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採用策略</text:p>
          </table:table-cell>
          <table:table-cell table:style-name="TableCell286" table:number-columns-spanned="3">
            <text:list text:style-name="LFO21" text:continue-numbering="true">
              <text:list-item>
                <text:p text:style-name="P287"><text:span text:style-name="T288">針對關注物種及重要生物棲地</text:span><text:span text:style-name="T289">，是否採取迴避、縮小、減輕或補償策略，減少</text:span><text:span text:style-name="T290">工程</text:span><text:span text:style-name="T291">影響範圍？</text:span></text:p>
              </text:list-item>
            </text:list>
            <text:list text:style-name="LFO11" text:continue-numbering="true">
              <text:list-item>
                <text:p text:style-name="P292"><text:span text:style-name="T293"><text:s text:c="2"/></text:span><text:span text:style-name="T294">□是</text:span><text:span text:style-name="T295"><text:s text:c="2"/></text:span><text:span text:style-name="T296"><text:s text:c="2"/></text:span><text:span text:style-name="T297"><text:s text:c="7"/></text:span><text:span text:style-name="T298"><text:s text:c="2"/></text:span><text:span text:style-name="T299"><text:s text:c="2"/></text:span><text:span text:style-name="T300"><text:s text:c="2"/></text:span><text:span text:style-name="T301"><text:s text:c="10"/></text:span><text:span text:style-name="T302"><text:s text:c="2"/></text:span><text:span text:style-name="T303"><text:s text:c="18"/></text:span><text:span text:style-name="T304"><text:s/></text:span><text:span text:style-name="T305"><text:s/></text:span></text:p>
              </text:list-item>
            </text:list>
            <text:p text:style-name="P306"><text:s text:c="2"/>□否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經費編列</text:p>
          </table:table-cell>
          <table:table-cell table:style-name="TableCell312" table:number-columns-spanned="3">
            <text:p text:style-name="P313"><text:span text:style-name="T314">是否有編列生態調查、保育措施</text:span><text:span text:style-name="T315">、追蹤監測</text:span><text:span text:style-name="T316">所需經費?</text:span></text:p>
            <text:list text:style-name="LFO11" text:continue-numbering="true">
              <text:list-item>
                <text:p text:style-name="P317"><text:span text:style-name="T318"><text:s text:c="2"/></text:span><text:span text:style-name="T319">□是</text:span><text:span text:style-name="T320"><text:s text:c="2"/></text:span><text:span text:style-name="T321"><text:s text:c="2"/></text:span><text:span text:style-name="T322"><text:s text:c="7"/></text:span><text:span text:style-name="T323"><text:s text:c="2"/></text:span><text:span text:style-name="T324"><text:s text:c="2"/></text:span><text:span text:style-name="T325"><text:s text:c="2"/></text:span><text:span text:style-name="T326"><text:s text:c="10"/></text:span><text:span text:style-name="T327"><text:s text:c="2"/></text:span><text:span text:style-name="T328"><text:s text:c="18"/></text:span><text:span text:style-name="T329"><text:s/></text:span><text:span text:style-name="T330"><text:s/></text:span></text:p>
              </text:list-item>
            </text:list>
            <text:p text:style-name="P331"><text:s text:c="2"/>□否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四、</text:p>
            <text:p text:style-name="P336">民眾參與</text:p>
          </table:table-cell>
          <table:table-cell table:style-name="TableCell337">
            <text:p text:style-name="P338">現場勘查</text:p>
          </table:table-cell>
          <table:table-cell table:style-name="TableCell339" table:number-columns-spanned="3">
            <text:p text:style-name="P340"><text:span text:style-name="T341">是否</text:span><text:span text:style-name="T342">邀集生態</text:span><text:span text:style-name="T343">背景</text:span><text:span text:style-name="T344">人員、相關單位、在地民眾與關心相關議題之民間團體辦理現場勘查，</text:span><text:span text:style-name="T345">說明</text:span><text:span text:style-name="T346">工程</text:span><text:span text:style-name="T347">計畫構想方案</text:span><text:span text:style-name="T348">、</text:span><text:span text:style-name="T349">生態影響、因應對策，並蒐集回應相關意見？</text:span></text:p>
            <text:p text:style-name="P350"><text:s text:c="2"/>□是<text:s text:c="4"/>□否<text:s text:c="3"/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五、</text:p>
            <text:p text:style-name="P355">資訊公開</text:p>
          </table:table-cell>
          <table:table-cell table:style-name="TableCell356">
            <text:p text:style-name="P357">計畫資訊公開</text:p>
          </table:table-cell>
          <table:table-cell table:style-name="TableCell358" table:number-columns-spanned="3">
            <text:p text:style-name="P359"><text:span text:style-name="T360">是否主動將</text:span><text:span text:style-name="T361">工程</text:span><text:span text:style-name="T362">計畫內容</text:span><text:span text:style-name="T363">之資訊</text:span><text:span text:style-name="T364">公</text:span><text:span text:style-name="T365">開</text:span><text:span text:style-name="T366">?</text:span></text:p>
            <text:p text:style-name="P367"><text:span text:style-name="T368">□是</text:span><text:span text:style-name="T369"><text:s text:c="4"/></text:span><text:span text:style-name="T370">□否</text:span><text:span text:style-name="T371"><text:s/>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rows-spanned="5">
            <text:p text:style-name="P374"><text:span text:style-name="T375">規劃</text:span><text:span text:style-name="T376">階段</text:span></text:p>
          </table:table-cell>
          <table:table-cell table:style-name="TableCell377">
            <text:p text:style-name="P378">一、</text:p>
            <text:p text:style-name="P379">專業參與</text:p>
          </table:table-cell>
          <table:table-cell table:style-name="TableCell380">
            <text:p text:style-name="P381">生態背景及工程專業團隊</text:p>
          </table:table-cell>
          <table:table-cell table:style-name="TableCell382" table:number-columns-spanned="3">
            <text:list text:style-name="LFO11" text:continue-numbering="true">
              <text:list-item>
                <text:p text:style-name="P383"><text:span text:style-name="T384">是否</text:span><text:span text:style-name="T385">組成含生態</text:span><text:span text:style-name="T386">背景</text:span><text:span text:style-name="T387">及工程</text:span><text:span text:style-name="T388">專業</text:span><text:span text:style-name="T389">之跨領域工作團隊</text:span><text:span text:style-name="T390">?</text:span></text:p>
              </text:list-item>
            </text:list>
            <text:list text:style-name="LFO11" text:continue-numbering="true">
              <text:list-item>
                <text:p text:style-name="P391"><text:s text:c="3"/>□是<text:s text:c="4"/>□否</text:p>
              </text:list-item>
            </text:list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二、</text:p>
            <text:p text:style-name="P396">基本資料蒐集調查</text:p>
          </table:table-cell>
          <table:table-cell table:style-name="TableCell397">
            <text:p text:style-name="P398">生態環境及</text:p>
            <text:p text:style-name="P399">議題</text:p>
          </table:table-cell>
          <table:table-cell table:style-name="TableCell400" table:number-columns-spanned="3">
            <text:list text:style-name="LFO11" text:continue-numbering="true">
              <text:list-item>
                <text:p text:style-name="P401">1.是否具體調查掌握自然及生態環境資料?</text:p>
              </text:list-item>
            </text:list>
            <text:list text:style-name="LFO11" text:continue-numbering="true">
              <text:list-item>
                <text:p text:style-name="P402"><text:s text:c="3"/>□是<text:s text:c="4"/>□否</text:p>
              </text:list-item>
            </text:list>
            <text:p text:style-name="P403">2.是否確認工程範圍及週邊環境的生態議題與生態保全對象?</text:p>
            <text:p text:style-name="P404">□<text:s/><text:s/><text:s text:c="2"/>□是<text:s text:c="4"/>□否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三、</text:p>
            <text:p text:style-name="P409">生態保育對策</text:p>
          </table:table-cell>
          <table:table-cell table:style-name="TableCell410">
            <text:p text:style-name="P411">調查評析、生態保育方案</text:p>
          </table:table-cell>
          <table:table-cell table:style-name="TableCell412" table:number-columns-spanned="3">
            <text:p text:style-name="P413">是否根據生態調查評析結果，研擬符合迴避、縮小、減輕與補償策略之生態保育對策，提出合宜之工程配置方案?</text:p>
            <text:p text:style-name="P414"><text:span text:style-name="T415"><text:s text:c="3"/></text:span><text:span text:style-name="T416">□是</text:span><text:span text:style-name="T417"><text:s text:c="4"/></text:span><text:span text:style-name="T418">□否</text:span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四、</text:p>
            <text:p text:style-name="P423">民眾參與</text:p>
          </table:table-cell>
          <table:table-cell table:style-name="TableCell424">
            <text:p text:style-name="P425">規劃說明會</text:p>
          </table:table-cell>
          <table:table-cell table:style-name="TableCell426" table:number-columns-spanned="3">
            <text:p text:style-name="P427">是否邀集生態背景人員、相關單位、在地民眾與關心相關議題之民間團體辦理規劃說明會，蒐集、整合並溝通相關意見?</text:p>
            <text:p text:style-name="P428"><text:s text:c="2"/>□是<text:s text:c="4"/>□否<text:s text:c="3"/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五、</text:p>
            <text:p text:style-name="P433">資訊公開</text:p>
          </table:table-cell>
          <table:table-cell table:style-name="TableCell434">
            <text:p text:style-name="P435">規劃資訊公開</text:p>
          </table:table-cell>
          <table:table-cell table:style-name="TableCell436" table:number-columns-spanned="3">
            <text:p text:style-name="P437"><text:span text:style-name="T438">是否主動將規劃內容之資訊公開</text:span><text:span text:style-name="T439">?</text:span></text:p>
            <text:p text:style-name="P440"><text:span text:style-name="T441"><text:s text:c="2"/></text:span><text:span text:style-name="T442">□是</text:span><text:span text:style-name="T443"><text:s text:c="4"/></text:span><text:span text:style-name="T444">□否</text:span><text:span text:style-name="T445"><text:s/>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<text:span text:style-name="T449">設計</text:span><text:soft-page-break/><text:span text:style-name="T450">階段</text:span></text:p>
          </table:table-cell>
          <table:table-cell table:style-name="TableCell451">
            <text:p text:style-name="P452">一、</text:p>
            <text:p text:style-name="P453">專業參與</text:p>
          </table:table-cell>
          <table:table-cell table:style-name="TableCell454">
            <text:p text:style-name="P455">生態背景及工程專業團隊</text:p>
          </table:table-cell>
          <table:table-cell table:style-name="TableCell456" table:number-columns-spanned="3">
            <text:p text:style-name="P457"><text:span text:style-name="T458">是否</text:span><text:span text:style-name="T459">組成含生態</text:span><text:span text:style-name="T460">背景</text:span><text:span text:style-name="T461">及工程</text:span><text:span text:style-name="T462">專業</text:span><text:span text:style-name="T463">之跨領域工作團隊</text:span><text:span text:style-name="T464">?</text:span></text:p>
            <text:p text:style-name="P465"><text:s text:c="3"/><text:s text:c="2"/>□是<text:s text:c="4"/>□否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二、</text:p>
            <text:p text:style-name="P470">設計成果</text:p>
          </table:table-cell>
          <table:table-cell table:style-name="TableCell471">
            <text:p text:style-name="P472">生態保育措施及工程方案</text:p>
          </table:table-cell>
          <table:table-cell table:style-name="TableCell473" table:number-columns-spanned="3">
            <text:p text:style-name="P474">是否根據生態評析成果提出生態保育措施及工程方案，並透過生態及工程人員的意見往復確認可行性後，完成細部設計。</text:p>
            <text:p text:style-name="P475"><text:span text:style-name="T476"><text:s text:c="3"/></text:span><text:span text:style-name="T477"><text:s text:c="2"/></text:span><text:span text:style-name="T478">□是</text:span><text:span text:style-name="T479"><text:s text:c="4"/></text:span><text:span text:style-name="T480">□否</text:span>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三、</text:p>
            <text:p text:style-name="P485">資訊公開</text:p>
          </table:table-cell>
          <table:table-cell table:style-name="TableCell486">
            <text:p text:style-name="P487">設計資訊公開</text:p>
          </table:table-cell>
          <table:table-cell table:style-name="TableCell488" table:number-columns-spanned="3">
            <text:p text:style-name="P489"><text:span text:style-name="T490">是否主動將</text:span><text:span text:style-name="T491">生態保育措施</text:span><text:span text:style-name="T492">、</text:span><text:span text:style-name="T493">工程</text:span><text:span text:style-name="T494">內容等設計成果</text:span><text:span text:style-name="T495">之資訊公開</text:span><text:span text:style-name="T496">?</text:span></text:p>
            <text:p text:style-name="P497"><text:span text:style-name="T498"><text:s text:c="2"/></text:span><text:span text:style-name="T499">□是</text:span><text:span text:style-name="T500"><text:s text:c="4"/></text:span><text:span text:style-name="T501">□否</text:span><text:span text:style-name="T502"><text:s/>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階段</text:p>
          </table:table-cell>
          <table:table-cell table:style-name="TableCell506">
            <text:p text:style-name="P507">檢核項目</text:p>
          </table:table-cell>
          <table:table-cell table:style-name="TableCell508">
            <text:p text:style-name="P509">評估內容</text:p>
          </table:table-cell>
          <table:table-cell table:style-name="TableCell510" table:number-columns-spanned="3">
            <text:p text:style-name="P511">檢核事項</text:p>
          </table:table-cell>
          <table:covered-table-cell/>
          <table:covered-table-cell/>
        </table:table-row>
        <table:table-row table:style-name="TableRow512">
          <table:table-cell table:style-name="TableCell513" table:number-rows-spanned="6">
            <text:p text:style-name="P514">施工階段</text:p>
          </table:table-cell>
          <table:table-cell table:style-name="TableCell515">
            <text:p text:style-name="P516">一、</text:p>
            <text:p text:style-name="P517">專業參與</text:p>
          </table:table-cell>
          <table:table-cell table:style-name="TableCell518">
            <text:p text:style-name="P519">生態背景及工程專業團隊</text:p>
          </table:table-cell>
          <table:table-cell table:style-name="TableCell520" table:number-columns-spanned="3">
            <text:p text:style-name="P521"><text:span text:style-name="T522">是否</text:span><text:span text:style-name="T523">組成含生態</text:span><text:span text:style-name="T524">背景</text:span><text:span text:style-name="T525">及工程</text:span><text:span text:style-name="T526">背景</text:span><text:span text:style-name="T527">之跨領域工作團隊</text:span><text:span text:style-name="T528">?</text:span></text:p>
            <text:p text:style-name="P529"><text:s text:c="3"/><text:s text:c="2"/>□是<text:s text:c="4"/>□否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3">
            <text:p text:style-name="P533">二、</text:p>
            <text:p text:style-name="P534">生態保育措施</text:p>
            <text:p text:style-name="P535"/>
          </table:table-cell>
          <table:table-cell table:style-name="TableCell536">
            <text:p text:style-name="P537">施工廠商</text:p>
          </table:table-cell>
          <table:table-cell table:style-name="TableCell538" table:number-columns-spanned="3">
            <text:p text:style-name="P539">1.是否辦理施工人員及生態背景人員現場勘查，確認施工廠商清楚瞭解生態保全對象位置?</text:p>
            <text:p text:style-name="P540">□<text:s text:c="3"/>□是<text:s text:c="4"/>□否</text:p>
            <text:p text:style-name="P541">2.是否擬定施工前環境保護教育訓練計畫，並將生態保育措施納入宣導。</text:p>
            <text:p text:style-name="P542">□<text:s text:c="3"/>□是<text:s text:c="4"/>□否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施工計畫書</text:p>
          </table:table-cell>
          <table:table-cell table:style-name="TableCell548" table:number-columns-spanned="3">
            <text:p text:style-name="P549">施工計畫書是否納入生態保育措施，說明施工擾動範圍，並以圖面呈現與生態保全對象之相對應位置。</text:p>
            <text:p text:style-name="P550"><text:s text:c="2"/><text:s text:c="3"/>□是<text:s text:c="4"/>□否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生態保育品質管理措施</text:p>
          </table:table-cell>
          <table:table-cell table:style-name="TableCell556" table:number-columns-spanned="3">
            <text:p text:style-name="P557"><text:span text:style-name="T558">1.</text:span><text:span text:style-name="T559">履約文件</text:span><text:span text:style-name="T560">是否</text:span><text:span text:style-name="T561">有</text:span><text:span text:style-name="T562">將</text:span><text:span text:style-name="T563">生態保育措施</text:span><text:span text:style-name="T564">納入</text:span><text:span text:style-name="T565">自主檢查</text:span><text:span text:style-name="T566">?</text:span></text:p>
            <text:p text:style-name="P567"><text:s text:c="2"/><text:s text:c="3"/>□是<text:s text:c="4"/>□否</text:p>
            <text:p text:style-name="P568">2.是否擬定工地環境生態自主檢查及異常情況處理計畫?</text:p>
            <text:p text:style-name="P569"><text:s text:c="2"/><text:s text:c="3"/>□是<text:s text:c="4"/>□否</text:p>
            <text:p text:style-name="P570"><text:span text:style-name="T571">3.</text:span><text:span text:style-name="T572">施工</text:span><text:span text:style-name="T573">是否</text:span><text:span text:style-name="T574">確實依核定之生態保育措施執行，</text:span><text:span text:style-name="T575">並</text:span><text:span text:style-name="T576">於施工過程中注意對生態之影響</text:span><text:span text:style-name="T577">，以確認生態保育成效?</text:span></text:p>
            <text:p text:style-name="P578"><text:s/><text:s text:c="3"/><text:s/>□是<text:s text:c="4"/>□否</text:p>
            <text:p text:style-name="P579"><text:span text:style-name="T580">4.</text:span><text:span text:style-name="T581">施工</text:span><text:span text:style-name="T582">生態保育</text:span><text:span text:style-name="T583">執行狀況</text:span><text:span text:style-name="T584">是否</text:span><text:span text:style-name="T585">納入</text:span><text:span text:style-name="T586">工程</text:span><text:span text:style-name="T587">督導</text:span><text:span text:style-name="T588">?</text:span></text:p>
            <text:p text:style-name="P589"><text:s/><text:s text:c="3"/><text:s/>□是<text:s text:c="4"/>□否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三、</text:p>
            <text:p text:style-name="P594">民眾參與</text:p>
          </table:table-cell>
          <table:table-cell table:style-name="TableCell595">
            <text:p text:style-name="P596">施工說明會</text:p>
          </table:table-cell>
          <table:table-cell table:style-name="TableCell597" table:number-columns-spanned="3">
            <text:p text:style-name="P598">是否邀集生態背景人員、相關單位、在地民眾與關心相關議題之民間團體辦理施工說明會，蒐集、整合並溝通相關意見?</text:p>
            <text:p text:style-name="P599"><text:s text:c="2"/>□是<text:s text:c="4"/>□否<text:s text:c="3"/></text:p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四、</text:p>
            <text:p text:style-name="P604">資訊公開</text:p>
          </table:table-cell>
          <table:table-cell table:style-name="TableCell605">
            <text:p text:style-name="P606">施工資訊公開</text:p>
          </table:table-cell>
          <table:table-cell table:style-name="TableCell607" table:number-columns-spanned="3">
            <text:p text:style-name="P608"><text:span text:style-name="T609">是否主動將</text:span><text:span text:style-name="T610">施工相關計畫</text:span><text:span text:style-name="T611">內容之資訊公開</text:span><text:span text:style-name="T612">?</text:span></text:p>
            <text:p text:style-name="P613"><text:span text:style-name="T614"><text:s text:c="2"/></text:span><text:span text:style-name="T615">□是</text:span><text:span text:style-name="T616"><text:s text:c="4"/></text:span><text:span text:style-name="T617">□否</text:span><text:span text:style-name="T618"><text:s/>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<text:span text:style-name="T622">維護管理</text:span><text:span text:style-name="T623">階段</text:span></text:p>
          </table:table-cell>
          <table:table-cell table:style-name="TableCell624">
            <text:p text:style-name="P625">一、</text:p>
            <text:p text:style-name="P626">生態效益</text:p>
          </table:table-cell>
          <table:table-cell table:style-name="TableCell627">
            <text:p text:style-name="P628">生態效益評估</text:p>
          </table:table-cell>
          <table:table-cell table:style-name="TableCell629" table:number-columns-spanned="3">
            <text:p text:style-name="P630">是否於維護管理期間，定期視需要監測評估範圍的棲地品質並分析生態課題，確認生態保全對象狀況，分析工程生態保育措施執行成效？</text:p>
            <text:p text:style-name="P631"><text:span text:style-name="T632"><text:s text:c="2"/></text:span><text:span text:style-name="T633">□是</text:span><text:span text:style-name="T634"><text:s text:c="4"/></text:span><text:span text:style-name="T635">□否</text:span>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二、</text:p>
            <text:p text:style-name="P640">資訊公開</text:p>
          </table:table-cell>
          <table:table-cell table:style-name="TableCell641">
            <text:p text:style-name="P642">監測、評估資訊公開</text:p>
          </table:table-cell>
          <table:table-cell table:style-name="TableCell643" table:number-columns-spanned="3">
            <text:p text:style-name="P644">是否主動將監測追蹤結果、生態效益評估報告等資訊公開?<text:s text:c="3"/>□是<text:s text:c="4"/>□否<text:s text:c="3"/></text:p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fo:text-align="center" fo:margin-top="0.3333in" fo:margin-bottom="0.3333in" style:line-height-at-least="0.25in"/>
      <style:text-properties style:font-name-asian="標楷體" style:font-name-complex="Arial Unicode MS" fo:font-weight="bold" style:font-weight-asian="bold" style:letter-kerning="false" fo:font-size="18pt" style:font-size-asian="18pt" fo:hyphenate="false"/>
    </style:style>
    <style:style style:name="標題2" style:display-name="標題 2" style:family="paragraph" style:parent-style-name="內文" style:next-style-name="內文縮排" style:auto-update="true" style:default-outline-level="2">
      <style:paragraph-properties fo:keep-with-next="always" style:text-autospace="none" fo:margin-top="0.25in" fo:margin-bottom="0.0416in" style:line-height-at-least="0.2916in" fo:margin-left="0.3743in" fo:text-indent="-0.3743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1666in" fo:line-height="0.2916in" fo:margin-left="0.4166in">
        <style:tab-stops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font-name-asian="標楷體" style:font-name-complex="Cambria Math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300%" fo:margin-left="0.1388in">
        <style:tab-stops/>
      </style:paragraph-properties>
      <style:text-properties style:font-name="Cambria" style:font-name-asian="標楷體" style:font-name-complex="Cambria Math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line-height="300%" fo:margin-left="0.1388in">
        <style:tab-stops/>
      </style:paragraph-properties>
      <style:text-properties style:font-name="Cambria" style:font-name-asian="標楷體" style:font-name-complex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Arial Unicode MS" fo:font-weight="bold" style:font-weight-asian="bold" fo:font-size="12pt" style:font-size-asian="12pt" style:font-size-complex="12pt"/>
    </style:style>
    <style:style style:name="標題2字元" style:display-name="標題 2 字元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標題3字元" style:display-name="標題 3 字元" style:family="text">
      <style:text-properties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標楷體" style:font-name-complex="Cambria Math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標楷體" style:font-name-complex="Cambria Math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標楷體" style:font-name-complex="Cambria Math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margin-top="0.0833in" style:line-height-at-least="0.2777in" fo:margin-left="0.7486in" fo:margin-right="0.0041in" fo:text-indent="-0.4986in">
        <style:tab-stops>
          <style:tab-stop style:type="left" style:position="0.2513in"/>
          <style:tab-stop style:type="right" style:leader-style="dotted" style:leader-text="." style:position="5.2513in"/>
        </style:tab-stops>
      </style:paragraph-properties>
      <style:text-properties style:font-name-asian="標楷體" style:font-name-complex="Arial" style:letter-kerning="false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style:text-autospace="none" fo:margin-top="0.0833in" style:line-height-at-least="0.2777in" fo:margin-left="0.709in" fo:margin-right="0.0041in">
        <style:tab-stops>
          <style:tab-stop style:type="left" style:position="0.7909in"/>
          <style:tab-stop style:type="right" style:leader-style="dotted" style:leader-text="." style:position="5.2909in"/>
        </style:tab-stops>
      </style:paragraph-properties>
      <style:text-properties style:font-name-asian="標楷體" style:font-name-complex="Arial" style:letter-kerning="false" fo:font-size="13pt" style:font-size-asian="13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b" style:display-name="內文b" style:family="paragraph" style:parent-style-name="內文" style:auto-update="true">
      <style:paragraph-properties style:text-autospace="none" style:snap-to-layout-grid="false" fo:text-align="justify" fo:margin-top="0.125in" style:line-height-at-least="0.2916in" fo:margin-left="0.39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內文b字元" style:display-name="內文b 字元" style:family="text">
      <style:text-properties style:font-name-asian="標楷體" style:letter-kerning="false" fo:font-size="13pt" style:font-size-asian="13pt" style:font-size-complex="10pt"/>
    </style:style>
    <style:style style:name="樣式內文aTimesNewRoman" style:display-name="樣式 內文a + Times New Roman" style:family="paragraph" style:parent-style-name="內文" style:auto-update="true">
      <style:paragraph-properties style:text-autospace="none" style:snap-to-layout-grid="false" fo:text-align="justify" fo:margin-top="0.0833in" fo:margin-bottom="0.0833in" style:line-height-at-least="0.2916in" fo:margin-left="0.3611in" fo:text-indent="-0.3611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樣式內文aTimesNewRoman字元" style:display-name="樣式 內文a + Times New Roman 字元" style:family="text">
      <style:text-properties style:font-name-asian="標楷體" style:letter-kerning="false" fo:font-size="13pt" style:font-size-asian="13pt" style:font-size-complex="10pt"/>
    </style:style>
    <style:style style:name="E" style:display-name="(1)" style:family="paragraph" style:parent-style-name="內文" style:auto-update="true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字元" style:display-name="(1) 字元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之文" style:display-name="(1)之文" style:family="paragraph" style:parent-style-name="E" style:auto-update="true">
      <style:paragraph-properties fo:text-indent="0.3625in"/>
      <style:text-properties fo:hyphenate="false"/>
    </style:style>
    <style:style style:name="之文字元" style:display-name="(1)之文 字元" style:family="text" style:parent-style-name="字元">
      <style:text-properties style:font-name-asian="標楷體" fo:font-weight="bold" style:font-weight-asian="bold" style:letter-kerning="false" fo:font-size="14pt" style:font-size-asian="14pt" style:font-size-complex="14pt"/>
    </style:style>
    <style:style style:name="a" style:display-name="(a)" style:family="paragraph" style:parent-style-name="E" style:auto-update="true">
      <style:paragraph-properties fo:margin-left="1.1277in">
        <style:tab-stops>
          <style:tab-stop style:type="right" style:position="0.0534in"/>
        </style:tab-stops>
      </style:paragraph-properties>
      <style:text-properties fo:font-weight="normal" style:font-weight-asian="normal" fo:font-size="10pt" style:font-size-asian="10pt" style:font-size-complex="10pt" fo:hyphenate="false"/>
    </style:style>
    <style:style style:name="a字元" style:display-name="(a) 字元" style:family="text">
      <style:text-properties style:font-name-asian="標楷體" style:letter-kerning="false" style:font-size-complex="10pt"/>
    </style:style>
    <style:style style:name="a之文" style:display-name="(a)之文" style:family="paragraph" style:parent-style-name="之文" style:auto-update="true">
      <style:paragraph-properties fo:margin-left="1.1277in">
        <style:tab-stops/>
      </style:paragraph-properties>
      <style:text-properties fo:font-weight="normal" style:font-weight-asian="normal" fo:font-size="10pt" style:font-size-asian="10pt" style:font-size-complex="10pt" fo:hyphenate="false"/>
    </style:style>
    <style:style style:name="a之文字元" style:display-name="(a)之文 字元" style:family="text">
      <style:text-properties style:font-name-asian="標楷體" style:letter-kerning="false" style:font-size-complex="10pt"/>
    </style:style>
    <style:style style:name="i" style:display-name="(i)" style:family="paragraph" style:parent-style-name="a" style:auto-update="true">
      <style:paragraph-properties fo:margin-left="1.4583in">
        <style:tab-stops>
          <style:tab-stop style:type="right" style:position="0.1166in"/>
        </style:tab-stops>
      </style:paragraph-properties>
      <style:text-properties fo:hyphenate="false"/>
    </style:style>
    <style:style style:name="i之文" style:display-name="(i)之文" style:family="paragraph" style:parent-style-name="a之文" style:auto-update="true">
      <style:paragraph-properties fo:margin-left="1.4583in">
        <style:tab-stops/>
      </style:paragraph-properties>
      <style:text-properties fo:hyphenate="false"/>
    </style:style>
    <style:style style:name="i之文字元" style:display-name="(i)之文 字元" style:family="text" style:parent-style-name="a之文字元">
      <style:text-properties style:font-name-asian="標楷體" style:letter-kerning="false" style:font-size-complex="10pt"/>
    </style:style>
    <style:style style:name="圖表標題fig" style:display-name="圖表標題fig" style:family="paragraph" style:parent-style-name="內文" style:auto-update="true">
      <style:paragraph-properties style:snap-to-layout-grid="false" fo:text-align="center" fo:margin-top="0.125in" fo:margin-bottom="0.125in" fo:line-height="0.2222in"/>
      <style:text-properties style:font-name-asian="標楷體" style:font-size-complex="10pt" fo:hyphenate="false"/>
    </style:style>
    <style:style style:name="圖表標題fig字元" style:display-name="圖表標題fig 字元" style:family="text">
      <style:text-properties style:font-name-asian="標楷體" style:letter-kerning="true" fo:font-size="12pt" style:font-size-asian="12pt"/>
    </style:style>
    <style:style style:name="圖表標題tab" style:display-name="圖表標題tab" style:family="paragraph" style:parent-style-name="內文" style:auto-update="true">
      <style:paragraph-properties style:snap-to-layout-grid="false" fo:text-align="center" fo:margin-top="0.0833in" fo:margin-bottom="0.125in" style:line-height-at-least="0.1666in"/>
      <style:text-properties style:font-name-asian="標楷體" style:font-size-complex="10pt" fo:hyphenate="false"/>
    </style:style>
    <style:style style:name="圖表標題tab字元" style:display-name="圖表標題tab 字元" style:family="text">
      <style:text-properties style:font-name-asian="標楷體" style:letter-kerning="true" fo:font-size="12pt" style:font-size-asian="12pt"/>
    </style:style>
    <style:style style:name="樣式頁尾中文標楷體" style:display-name="樣式 頁尾 + (中文) 標楷體" style:family="paragraph" style:parent-style-name="頁尾" style:auto-update="true">
      <style:paragraph-properties fo:margin-left="0.5833in" fo:margin-right="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 style:auto-update="true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size-complex="12pt"/>
    </style:style>
    <style:style style:name="子項目" style:display-name="子項目" style:family="paragraph" style:parent-style-name="內文">
      <style:paragraph-properties fo:line-height="0.2777in" fo:margin-left="0.6305in" fo:text-indent="-0.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a0" style:display-name="a" style:family="text">
      <style:text-properties style:font-name-complex="Times New Roman"/>
    </style:style>
    <style:style style:name="表內文" style:display-name="表內文" style:family="paragraph" style:parent-style-name="內文">
      <style:paragraph-properties style:snap-to-layout-grid="false" fo:text-align="justify" style:vertical-align="baseline" fo:margin-top="0.0208in" fo:margin-bottom="0.0208in" fo:margin-left="0.0395in" fo:margin-right="0.0395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dy_text15px1" style:display-name="body_text15px1" style:family="text">
      <style:text-properties style:font-name="Arial" fo:color="#000000" fo:font-size="11.5pt" style:font-size-asian="11.5pt" style:text-underline-type="none"/>
    </style:style>
    <style:style style:name="樣式標題1章名TimesNewRoman" style:display-name="樣式 標題 1章名 + Times New Roman" style:family="paragraph" style:parent-style-name="標題1" style:auto-update="true" style:default-outline-level="1">
      <style:text-properties style:font-weight-complex="bold" fo:hyphenate="false"/>
    </style:style>
    <style:style style:name="E0" style:display-name="‧" style:family="paragraph" style:parent-style-name="i" style:auto-update="true">
      <style:paragraph-properties style:snap-to-layout-grid="true" fo:margin-left="1.5847in" fo:text-indent="-0.2048in">
        <style:tab-stops/>
      </style:paragraph-properties>
      <style:text-properties fo:color="#000000" fo:hyphenate="false"/>
    </style:style>
    <style:style style:name="hccdpe" style:display-name="hccdpe" style:family="text">
      <style:text-properties style:font-name-complex="Times New Roman"/>
    </style:style>
    <style:style style:name="論文篇名" style:display-name="論文篇名" style:family="paragraph" style:parent-style-name="內文">
      <style:paragraph-properties style:snap-to-layout-grid="false" fo:text-align="center" fo:margin-bottom="0.4166in"/>
      <style:text-properties style:font-name-asian="細明體" fo:font-weight="bold" style:font-weight-asian="bold" fo:font-size="17pt" style:font-size-asian="17pt" style:font-size-complex="10pt" fo:hyphenate="false"/>
    </style:style>
    <style:style style:name="章節標題" style:display-name="章節標題" style:family="paragraph" style:parent-style-name="內文">
      <style:paragraph-properties style:snap-to-layout-grid="false" fo:text-align="center" fo:margin-top="0.0416in" fo:margin-bottom="0.4166in" style:line-height-at-least="0.2777in"/>
      <style:text-properties style:font-name-asian="細明體" fo:font-weight="bold" style:font-weight-asian="bold" fo:font-size="17pt" style:font-size-asian="17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表名" style:display-name="表名" style:family="paragraph" style:parent-style-name="內文">
      <style:paragraph-properties style:snap-to-layout-grid="false" fo:text-align="center" style:vertical-align="baseline" fo:margin-bottom="0.0833in" style:line-height-at-least="0.2777in"/>
      <style:text-properties style:font-name-asian="細明體" fo:color="#000000" style:letter-kerning="false" fo:font-size="13pt" style:font-size-asian="13pt" style:font-size-complex="10pt"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align="justify" style:vertical-align="baseline" style:line-height-at-least="0.2777in" fo:margin-left="0.3333in">
        <style:tab-stops/>
      </style:paragraph-properties>
      <style:text-properties style:font-name-asian="細明體" style:letter-kerning="false" fo:font-size="13pt" style:font-size-asian="13pt" style:font-size-complex="10pt" fo:hyphenate="false"/>
    </style:style>
    <style:style style:name="圖光" style:display-name="圖(光)" style:family="paragraph" style:parent-style-name="內文" style:next-style-name="圖表目錄" style:auto-update="true">
      <style:paragraph-properties fo:text-align="center" fo:margin-top="0in" fo:margin-bottom="0in" fo:line-height="0.1944in" fo:margin-left="0.3611in" fo:text-indent="-0.3611in">
        <style:tab-stops>
          <style:tab-stop style:type="left" style:position="0.513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之文0" style:display-name="‧之文" style:family="paragraph" style:parent-style-name="i之文" style:auto-update="true">
      <style:paragraph-properties style:snap-to-layout-grid="true" fo:margin-left="1.625in" fo:text-indent="0.3743in">
        <style:tab-stops/>
      </style:paragraph-properties>
      <style:text-properties fo:hyphenate="false"/>
    </style:style>
    <style:style style:name="之文字元0" style:display-name="‧之文 字元" style:family="text" style:parent-style-name="i之文字元">
      <style:text-properties style:font-name-asian="標楷體" style:letter-kerning="false" style:font-size-complex="10pt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letter-kerning="true" fo:font-size="16pt" style:font-size-asian="16pt" fo:language="en" fo:country="US" style:language-asian="en" style:country-asian="US"/>
    </style:style>
    <style:style style:name="一光" style:display-name="(一)光" style:family="paragraph" style:parent-style-name="內文" style:next-style-name="標題" style:auto-update="true">
      <style:paragraph-properties fo:text-align="center" fo:line-height="0.3888in"/>
      <style:text-properties style:font-name-asian="標楷體" style:font-weight-complex="bold" fo:color="#000000" fo:hyphenate="false"/>
    </style:style>
    <style:style style:name="中節標題" style:display-name="中節標題" style:family="paragraph" style:parent-style-name="內文">
      <style:paragraph-properties fo:margin-top="0.1666in" fo:margin-bottom="0.0833in"/>
      <style:text-properties style:font-name-asian="標楷體" fo:font-weight="bold" style:font-weight-asian="bold" fo:font-size="16pt" style:font-size-asian="16pt" style:font-size-complex="10pt" fo:hyphenate="false"/>
    </style:style>
    <style:style style:name="圖" style:display-name="圖" style:family="paragraph" style:parent-style-name="內文">
      <style:paragraph-properties style:snap-to-layout-grid="false" fo:text-align="center" fo:margin-top="0.0833in" fo:margin-bottom="0.0833in" fo:line-height="150%"/>
      <style:text-properties style:font-name-asian="標楷體" style:font-size-complex="10pt" fo:hyphenate="false"/>
    </style:style>
    <style:style style:name="圖字元" style:display-name="圖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style8style1style11" style:display-name="style8 style1 style11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a" style:display-name="內文a" style:family="paragraph" style:parent-style-name="內文" style:auto-update="true">
      <style:paragraph-properties style:text-autospace="none" style:snap-to-layout-grid="false" fo:text-align="justify" fo:margin-top="0.0833in" fo:margin-bottom="0.0833in" style:line-height-at-least="0.2916in" fo:text-indent="0.3402in"/>
      <style:text-properties style:font-name-asian="標楷體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樣式中文標楷體" style:display-name="樣式 (中文) 標楷體" style:family="text">
      <style:text-properties style:font-name-asian="標楷體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樣式圖表標題fig字元" style:display-name="樣式 圖表標題fig + 字元" style:family="text">
      <style:text-properties style:font-name="標楷體" style:font-name-asian="標楷體" style:letter-kerning="true" fo:font-size="12pt" style:font-size-asian="12pt"/>
    </style:style>
    <style:style style:name="樣式圖表標題fig" style:display-name="樣式 圖表標題fig +" style:family="paragraph" style:parent-style-name="圖表標題fig">
      <style:text-properties style:font-name="標楷體" fo:hyphenate="false"/>
    </style:style>
    <style:style style:name="an表頭字元" style:display-name="an 表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n表頭" style:display-name="an 表頭" style:family="paragraph">
      <style:paragraph-properties fo:keep-with-next="always" style:snap-to-layout-grid="false" fo:text-align="center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縮1-章節字元" style:display-name="縮1-章節 字元" style:family="text">
      <style:text-properties style:font-name="標楷體" style:font-name-asian="標楷體" style:letter-kerning="true" fo:font-size="15pt" style:font-size-asian="15pt" fo:language="en" fo:country="US" style:language-asian="zh" style:country-asian="TW"/>
    </style:style>
    <style:style style:name="縮1-章節" style:display-name="縮1-章節" style:family="paragraph" style:parent-style-name="內文">
      <style:paragraph-properties fo:text-align="justify" fo:line-height="0.3611in" fo:text-indent="0.1388in"/>
      <style:text-properties style:font-name="標楷體" style:font-name-asian="標楷體" fo:font-size="15pt" style:font-size-asian="15pt" style:font-size-complex="10pt" fo:hyphenate="false"/>
    </style:style>
    <style:style style:name="標題-圖字元" style:display-name="標題-圖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標題-圖" style:display-name="標題-圖" style:family="paragraph" style:parent-style-name="內文" style:next-style-name="內文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E1" style:display-name="－" style:family="paragraph" style:parent-style-name="E0" style:auto-update="true">
      <style:paragraph-properties fo:margin-left="2.1666in" fo:text-indent="-0.3354in">
        <style:tab-stops/>
      </style:paragraph-properties>
      <style:text-properties style:use-window-font-color="true" fo:hyphenate="false"/>
    </style:style>
    <style:style style:name="目錄1" style:display-name="目錄 1" style:family="paragraph" style:parent-style-name="內文" style:next-style-name="內文" style:auto-update="true">
      <style:paragraph-properties style:text-autospace="none" fo:text-align="center" fo:margin-top="0.0833in" fo:line-height="0.2916in">
        <style:tab-stops>
          <style:tab-stop style:type="left" style:position="1in"/>
          <style:tab-stop style:type="right" style:leader-style="dotted" style:leader-text="." style:position="5.997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complex="Times New Roman" style:letter-kerning="true" fo:font-size="12pt" style:font-size-asian="12pt" style:font-size-complex="12pt" fo:background-color="#000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目錄10" style:display-name="目錄1" style:family="paragraph" style:parent-style-name="目錄1" style:auto-update="true">
      <style:text-properties fo:hyphenate="false"/>
    </style:style>
    <style:style style:name="目錄30" style:display-name="目錄3" style:family="paragraph" style:parent-style-name="目錄3" style:auto-update="true">
      <style:text-properties fo:hyphenate="false"/>
    </style:style>
    <style:style style:name="一" style:display-name="一" style:family="paragraph" style:parent-style-name="內文">
      <style:paragraph-properties style:text-autospace="none" style:vertical-align="baseline" fo:margin-left="1.0833in" fo:margin-right="-0.4819in" fo:text-indent="-1.5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內文1-1" style:display-name="101內文(1-1)" style:family="paragraph" style:parent-style-name="內文">
      <style:paragraph-properties fo:text-align="justify" fo:line-height="0.25in" fo:margin-left="0.1041in" fo:text-indent="0.1388in">
        <style:tab-stops/>
      </style:paragraph-properties>
      <style:text-properties style:font-name-asian="標楷體" fo:color="#0D0D0D" fo:font-size="13pt" style:font-size-asian="13pt" fo:hyphenate="false"/>
    </style:style>
    <style:style style:name="表" style:display-name="表" style:family="paragraph" style:parent-style-name="圖">
      <style:paragraph-properties fo:margin-top="0in" style:line-height-at-least="0.1666in"/>
      <style:text-properties style:font-name="Arial" style:font-name-asian="華康中圓體" fo:font-weight="bold" style:font-weight-asian="bold" fo:font-size="11pt" style:font-size-asian="11pt" fo:hyphenate="false"/>
    </style:style>
    <style:style style:name="表字元字元" style:display-name="表 字元 字元" style:family="text">
      <style:text-properties style:font-name="Arial" style:font-name-asian="華康中圓體" fo:font-weight="bold" style:font-weight-asian="bold" style:letter-kerning="true" fo:font-size="11pt" style:font-size-asian="11pt" fo:language="en" fo:country="US" style:language-asian="zh" style:country-asian="TW"/>
    </style:style>
    <style:style style:name="標題一" style:display-name="101標題((一))" style:family="paragraph" style:parent-style-name="內文">
      <style:paragraph-properties style:snap-to-layout-grid="false" fo:text-align="justify" fo:margin-top="0.0416in" style:line-height-at-least="0.2361in" fo:margin-left="0.3298in" fo:text-indent="-0.1215in">
        <style:tab-stops/>
      </style:paragraph-properties>
      <style:text-properties style:font-name="Arial Unicode MS" style:font-name-asian="標楷體" fo:color="#000000" style:letter-kerning="false" fo:font-size="13pt" style:font-size-asian="13pt" fo:hyphenate="false"/>
    </style:style>
    <style:style style:name="內文一" style:display-name="101內文((一))" style:family="paragraph" style:parent-style-name="內文">
      <style:paragraph-properties style:text-autospace="none" style:snap-to-layout-grid="false" fo:text-align="justify" fo:line-height="0.25in" fo:margin-left="0.2777in" fo:text-indent="0.3625in">
        <style:tab-stops/>
      </style:paragraph-properties>
      <style:text-properties style:font-name-asian="標楷體" style:font-name-complex="Arial" style:letter-kerning="false" fo:font-size="13pt" style:font-size-asian="13pt" style:font-size-complex="10pt" fo:hyphenate="false"/>
    </style:style>
    <style:style style:name="標題一0" style:display-name="101標題(一)" style:family="paragraph" style:parent-style-name="內文">
      <style:paragraph-properties fo:widows="2" fo:orphans="2" fo:text-align="justify" fo:margin-top="0.0833in" style:line-height-at-least="0.25in" fo:margin-left="0.2777in" fo:text-indent="-0.1388in">
        <style:tab-stops/>
      </style:paragraph-properties>
      <style:text-properties style:font-name-asian="標楷體" fo:color="#0D0D0D" style:letter-kerning="false" fo:font-size="13pt" style:font-size-asian="13pt" fo:hyphenate="false"/>
    </style:style>
    <style:style style:name="內文一0" style:display-name="101內文(一)" style:family="paragraph" style:parent-style-name="內文">
      <style:paragraph-properties fo:text-align="justify" fo:line-height="0.25in" fo:margin-left="0.2083in" fo:text-indent="0.1388in">
        <style:tab-stops/>
      </style:paragraph-properties>
      <style:text-properties style:font-name-asian="標楷體" fo:color="#0D0D0D" fo:font-size="13pt" style:font-size-asian="13pt" fo:hyphenate="false"/>
    </style:style>
    <style:style style:name="內文1-1-1" style:display-name="101內文(1-1-1)" style:family="paragraph" style:parent-style-name="內文">
      <style:paragraph-properties style:snap-to-layout-grid="false" fo:text-align="justify" style:line-height-at-least="0.25in" fo:margin-left="0.1388in" fo:text-indent="0.1388in">
        <style:tab-stops>
          <style:tab-stop style:type="left" style:position="5.7916in"/>
        </style:tab-stops>
      </style:paragraph-properties>
      <style:text-properties style:font-name-asian="標楷體" fo:color="#0D0D0D" style:letter-kerning="false" fo:font-size="13pt" style:font-size-asian="13pt" fo:hyphenate="false"/>
    </style:style>
    <style:style style:name="樣式i之文套用前3pt行距最小行高18pt" style:display-name="樣式 (i)之文 + 套用前:  3 pt 行距:  最小行高 18 pt" style:family="paragraph" style:parent-style-name="內文">
      <style:paragraph-properties style:text-autospace="none" fo:text-align="justify" fo:margin-top="0.0416in" style:line-height-at-least="0.25in" fo:margin-left="1.359in" fo:text-indent="0.3743in">
        <style:tab-stops/>
      </style:paragraph-properties>
      <style:text-properties style:font-name-asian="標楷體" style:font-name-complex="新細明體" style:letter-kerning="false" fo:font-size="13pt" style:font-size-asian="13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bottom="0in" fo:line-height="115%"/>
      <style:text-properties style:font-name="Cambria" style:font-name-asian="新細明體" style:font-name-complex="Times New Roman" style:font-weight-complex="bold" fo:color="#365F91" fo:font-size="14pt" style:font-size-asian="14pt" style:font-size-complex="14pt" fo:hyphenate="false"/>
    </style:style>
    <style:style style:name="hp" style:display-name="hp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otnoteTextChar" style:display-name="Footnote Text Char" style:family="text">
      <style:text-properties style:font-name="Calibri" style:font-name-asian="新細明體" style:font-name-complex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size-complex="12pt"/>
    </style:style>
    <style:style style:name="本文縮排" style:display-name="本文縮排" style:family="paragraph" style:parent-style-name="內文">
      <style:paragraph-properties fo:text-align="justify" fo:margin-left="0.0013in">
        <style:tab-stops/>
      </style:paragraph-properties>
      <style:text-properties style:font-name="新細明體" fo:hyphenate="false"/>
    </style:style>
    <style:style style:name="本文縮排字元" style:display-name="本文縮排 字元" style:family="text">
      <style:text-properties style:font-name="新細明體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236in" text:min-label-width="0.3333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9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2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5">
      <text:list-level-style-number text:level="1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left="0.3333in" fo:text-indent="0.3611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ob</meta:initial-creator>
    <dc:creator>許何誠</dc:creator>
    <meta:creation-date>2018-04-24T08:33:00Z</meta:creation-date>
    <dc:date>2018-04-24T08:33:00Z</dc:date>
    <meta:print-date>2017-03-31T06:20:00Z</meta:print-date>
    <meta:template xlink:href="form_縮版v2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