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5.1791in"/>
    </style:style>
    <style:style style:name="Table4" style:family="table">
      <style:table-properties style:width="6.3375in" fo:margin-left="0in" table:align="left"/>
    </style:style>
    <style:style style:name="TableRow7" style:family="table-row">
      <style:table-row-properties style:min-row-height="2.8111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1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3" style:family="table-row">
      <style:table-row-properties style:min-row-height="2.811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1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 style:min-row-height="2.8111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工程施工查核小組查核缺失改善照片表</text:p>
      <text:p text:style-name="P2">工程名稱：</text:p>
      <text:p text:style-name="P3">查核日期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改善前說明：</text:p>
            <text:p text:style-name="P10">（缺失情形）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改善中說明：</text:p>
            <text:p text:style-name="P16">（缺失情形）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改善後說明：</text:p>
            <text:p text:style-name="P22"><text:span text:style-name="T23">（缺失情形）</text:span></text:p>
          </table:table-cell>
          <table:table-cell table:style-name="TableCell24">
            <text:p text:style-name="P25"/>
          </table:table-cell>
        </table:table-row>
      </table:table>
      <text:p text:style-name="P26"><text:span text:style-name="T27">備註：請附改善前、中、後同一角度拍攝之彩色照片，並加註日期及說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style:line-height-at-least="0.1666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fo:line-height="0.3472in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何誠</meta:initial-creator>
    <dc:creator>許何誠</dc:creator>
    <meta:creation-date>2019-05-06T08:20:00Z</meta:creation-date>
    <dc:date>2019-05-06T08:26:00Z</dc:date>
    <meta:template xlink:href="Normal" xlink:type="simple"/>
    <meta:editing-cycles>4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