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38in"/>
    </style:style>
    <style:style style:name="TableColumn3" style:family="table-column">
      <style:table-column-properties style:column-width="5.9236in"/>
    </style:style>
    <style:style style:name="Table1" style:family="table" style:master-page-name="MP0">
      <style:table-properties style:width="7.4375in" style:rel-width="98.6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style:snap-to-layout-grid="false" fo:text-align="center"/>
      <style:text-properties style:font-name="新細明體" style:font-name-complex="新細明體" fo:font-weight="bold" style:font-weight-asian="bold" style:font-weight-complex="bold" fo:color="#0000FF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/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10pt" style:font-size-asian="10pt" style:font-size-complex="10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none" style:writing-mode="lr-tb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預設段落字型" style:family="text">
      <style:text-properties style:font-name="細明體" style:font-name-asian="細明體" style:font-name-complex="細明體" style:letter-kerning="false"/>
    </style:style>
    <style:style style:name="T25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26" style:parent-style-name="預設段落字型" style:family="text">
      <style:text-properties style:font-name="細明體" style:font-name-asian="細明體" style:font-name-complex="細明體" style:letter-kerning="false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style:writing-mode="lr-tb" fo:padding-top="0.0104in" fo:padding-left="0.0104in" fo:padding-bottom="0.0104in" fo:padding-right="0.0104in"/>
    </style:style>
    <style:style style:name="P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34" style:parent-style-name="預設段落字型" style:family="text">
      <style:text-properties style:font-name="細明體" style:font-name-asian="細明體" style:font-name-complex="細明體" style:letter-kerning="false"/>
    </style:style>
    <style:style style:name="P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none" style:writing-mode="lr-tb" fo:padding-top="0.0104in" fo:padding-left="0.0104in" fo:padding-bottom="0.0104in" fo:padding-right="0.0104in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預設段落字型" style:family="text">
      <style:text-properties style:font-name="細明體" style:font-name-asian="細明體" style:font-name-complex="細明體" style:letter-kerning="false"/>
    </style:style>
    <style:style style:name="T43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44" style:parent-style-name="預設段落字型" style:family="text">
      <style:text-properties style:font-name="細明體" style:font-name-asian="細明體" style:font-name-complex="細明體" style:letter-kerning="false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none" style:writing-mode="lr-tb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預設段落字型" style:family="text">
      <style:text-properties style:font-name="細明體" style:font-name-asian="細明體" style:font-name-complex="細明體" style:letter-kerning="false"/>
    </style:style>
    <style:style style:name="T52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53" style:parent-style-name="預設段落字型" style:family="text">
      <style:text-properties style:font-name="細明體" style:font-name-asian="細明體" style:font-name-complex="細明體" style:letter-kerning="false"/>
    </style:style>
    <style:style style:name="T54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55" style:parent-style-name="預設段落字型" style:family="text">
      <style:text-properties style:font-name="細明體" style:font-name-asian="細明體" style:font-name-complex="細明體" style:letter-kerning="false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none" style:writing-mode="lr-tb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預設段落字型" style:family="text">
      <style:text-properties style:font-name="細明體" style:font-name-asian="細明體" style:font-name-complex="細明體" style:letter-kerning="false"/>
    </style:style>
    <style:style style:name="T63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64" style:parent-style-name="預設段落字型" style:family="text">
      <style:text-properties style:font-name="細明體" style:font-name-asian="細明體" style:font-name-complex="細明體" style:letter-kerning="false"/>
    </style:style>
    <style:style style:name="T65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66" style:parent-style-name="預設段落字型" style:family="text">
      <style:text-properties style:font-name="細明體" style:font-name-asian="細明體" style:font-name-complex="細明體" style:letter-kerning="false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none" style:writing-mode="lr-tb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預設段落字型" style:family="text">
      <style:text-properties style:font-name="細明體" style:font-name-asian="細明體" style:font-name-complex="細明體" style:letter-kerning="false"/>
    </style:style>
    <style:style style:name="T75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76" style:parent-style-name="預設段落字型" style:family="text">
      <style:text-properties style:font-name="細明體" style:font-name-asian="細明體" style:font-name-complex="細明體" style:letter-kerning="false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預設段落字型" style:family="text">
      <style:text-properties style:font-name="細明體" style:font-name-asian="細明體" style:font-name-complex="細明體" style:letter-kerning="false"/>
    </style:style>
    <style:style style:name="T79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80" style:parent-style-name="預設段落字型" style:family="text">
      <style:text-properties style:font-name="細明體" style:font-name-asian="細明體" style:font-name-complex="細明體" style:letter-kerning="false"/>
    </style:style>
    <style:style style:name="P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預設段落字型" style:family="text">
      <style:text-properties style:font-name="細明體" style:font-name-asian="細明體" style:font-name-complex="細明體" style:letter-kerning="false"/>
    </style:style>
    <style:style style:name="T83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84" style:parent-style-name="預設段落字型" style:family="text">
      <style:text-properties style:font-name="細明體" style:font-name-asian="細明體" style:font-name-complex="細明體" style:letter-kerning="false"/>
    </style:style>
    <style:style style:name="T85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86" style:parent-style-name="預設段落字型" style:family="text">
      <style:text-properties style:font-name="細明體" style:font-name-asian="細明體" style:font-name-complex="細明體" style:letter-kerning="false"/>
    </style:style>
    <style:style style:name="T87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88" style:parent-style-name="預設段落字型" style:family="text">
      <style:text-properties style:font-name="細明體" style:font-name-asian="細明體" style:font-name-complex="細明體" style:letter-kerning="false"/>
    </style:style>
    <style:style style:name="T89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90" style:parent-style-name="預設段落字型" style:family="text">
      <style:text-properties style:font-name="細明體" style:font-name-asian="細明體" style:font-name-complex="細明體" style:letter-kerning="false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預設段落字型" style:family="text">
      <style:text-properties style:font-name="細明體" style:font-name-asian="細明體" style:font-name-complex="細明體" style:letter-kerning="false"/>
    </style:style>
    <style:style style:name="T93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94" style:parent-style-name="預設段落字型" style:family="text">
      <style:text-properties style:font-name="細明體" style:font-name-asian="細明體" style:font-name-complex="細明體" style:letter-kerning="false"/>
    </style:style>
    <style:style style:name="T95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96" style:parent-style-name="預設段落字型" style:family="text">
      <style:text-properties style:font-name="細明體" style:font-name-asian="細明體" style:font-name-complex="細明體" style:letter-kerning="false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9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none" style:writing-mode="lr-tb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預設段落字型" style:family="text">
      <style:text-properties style:font-name="細明體" style:font-name-asian="細明體" style:font-name-complex="細明體" style:letter-kerning="false"/>
    </style:style>
    <style:style style:name="T104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105" style:parent-style-name="預設段落字型" style:family="text">
      <style:text-properties style:font-name="細明體" style:font-name-asian="細明體" style:font-name-complex="細明體" style:letter-kerning="false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預設段落字型" style:family="text">
      <style:text-properties style:font-name="細明體" style:font-name-asian="細明體" style:font-name-complex="細明體" style:letter-kerning="false"/>
    </style:style>
    <style:style style:name="T108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109" style:parent-style-name="預設段落字型" style:family="text">
      <style:text-properties style:font-name="細明體" style:font-name-asian="細明體" style:font-name-complex="細明體" style:letter-kerning="false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none" style:writing-mode="lr-tb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none" style:writing-mode="lr-tb" fo:padding-top="0.0104in" fo:padding-left="0.0104in" fo:padding-bottom="0.0104in" fo:padding-right="0.0104in"/>
    </style:style>
    <style:style style:name="P1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預設段落字型" style:family="text">
      <style:text-properties style:font-name="細明體" style:font-name-asian="細明體" style:font-name-complex="細明體" style:letter-kerning="false"/>
    </style:style>
    <style:style style:name="T125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126" style:parent-style-name="預設段落字型" style:family="text">
      <style:text-properties style:font-name="細明體" style:font-name-asian="細明體" style:font-name-complex="細明體" style:letter-kerning="false"/>
    </style:style>
    <style:style style:name="T127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128" style:parent-style-name="預設段落字型" style:family="text">
      <style:text-properties style:font-name="細明體" style:font-name-asian="細明體" style:font-name-complex="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none" style:writing-mode="lr-tb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136" style:parent-style-name="預設段落字型" style:family="text">
      <style:text-properties style:font-name="細明體" style:font-name-asian="細明體" style:font-name-complex="細明體" style:letter-kerning="false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none" style:writing-mode="lr-tb" fo:padding-top="0.0104in" fo:padding-left="0.0104in" fo:padding-bottom="0.0104in" fo:padding-right="0.0104in"/>
    </style:style>
    <style:style style:name="P1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預設段落字型" style:family="text">
      <style:text-properties style:font-name="細明體" style:font-name-asian="細明體" style:font-name-complex="細明體" style:letter-kerning="false"/>
    </style:style>
    <style:style style:name="T144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145" style:parent-style-name="預設段落字型" style:family="text">
      <style:text-properties style:font-name="細明體" style:font-name-asian="細明體" style:font-name-complex="細明體" style:letter-kerning="false"/>
    </style:style>
    <style:style style:name="T146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147" style:parent-style-name="預設段落字型" style:family="text">
      <style:text-properties style:font-name="細明體" style:font-name-asian="細明體" style:font-name-complex="細明體" style:letter-kerning="false"/>
    </style:style>
    <style:style style:name="P1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預設段落字型" style:family="text">
      <style:text-properties style:font-name="細明體" style:font-name-asian="細明體" style:font-name-complex="細明體" style:letter-kerning="false"/>
    </style:style>
    <style:style style:name="T150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151" style:parent-style-name="預設段落字型" style:family="text">
      <style:text-properties style:font-name="細明體" style:font-name-asian="細明體" style:font-name-complex="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none" style:writing-mode="lr-tb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預設段落字型" style:family="text">
      <style:text-properties style:font-name="細明體" style:font-name-asian="細明體" style:font-name-complex="細明體" style:letter-kerning="false"/>
    </style:style>
    <style:style style:name="T159" style:parent-style-name="預設段落字型" style:family="text">
      <style:text-properties style:font-name="細明體" style:font-name-asian="細明體" style:font-name-complex="細明體" fo:color="#FF3333" style:letter-kerning="false"/>
    </style:style>
    <style:style style:name="T160" style:parent-style-name="預設段落字型" style:family="text">
      <style:text-properties style:font-name="細明體" style:font-name-asian="細明體" style:font-name-complex="細明體" style:letter-kerning="false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.0104in" fo:padding-left="0.0104in" fo:padding-bottom="0.0104in" fo:padding-right="0.0104in" fo:wrap-option="no-wrap"/>
    </style:style>
    <style:style style:name="P1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細明體" style:font-name-asian="細明體" style:font-name-complex="細明體" fo:color="#0000FF" style:letter-kerning="false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none" style:writing-mode="lr-tb" fo:padding-top="0.0104in" fo:padding-left="0.0104in" fo:padding-bottom="0.0104in" fo:padding-right="0.0104in"/>
    </style:style>
    <style:style style:name="P1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公共造產獎助及管理辦法</text:p>
            <text:p text:style-name="P7">中華民國八十九年八月二十五日</text:p>
            <text:p text:style-name="P8"><text:span text:style-name="T9">內政部台八九內中民字第八九七三八六七號函頒實施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a xlink:href="http://law.moj.gov.tw/Scripts/Query1B.asp?no=1A00400222+++++&amp;K1=公共造產" office:target-frame-name="_top" xlink:show="replace"><text:span text:style-name="T13">第<text:s/></text:span><text:span text:style-name="T14">1</text:span><text:span text:style-name="T15"><text:s/>條</text:span></text:a></text:p>
          </table:table-cell>
          <table:table-cell table:style-name="TableCell16">
            <text:p text:style-name="P17">本辦法依地方制度法第七十三條規定訂定之。</text:p>
          </table:table-cell>
        </table:table-row>
        <table:table-row table:style-name="TableRow18">
          <table:table-cell table:style-name="TableCell19">
            <text:p text:style-name="P20"><text:a xlink:href="http://law.moj.gov.tw/Scripts/Query1B.asp?no=1A00400222+++++&amp;K1=公共造產" office:target-frame-name="_top" xlink:show="replace"><text:span text:style-name="T21">第 2 條</text:span></text:a></text:p>
          </table:table-cell>
          <table:table-cell table:style-name="TableCell22">
            <text:p text:style-name="P23"><text:span text:style-name="T24">本辦法所稱</text:span><text:span text:style-name="T25">公共造產</text:span><text:span text:style-name="T26">，係指縣 (市) 、鄉 (鎮、市) 依其地方特色及資源，所經營具有經濟價值之事業。</text:span></text:p>
          </table:table-cell>
        </table:table-row>
        <table:table-row table:style-name="TableRow27">
          <table:table-cell table:style-name="TableCell28">
            <text:p text:style-name="P29"><text:a xlink:href="http://law.moj.gov.tw/Scripts/Query1B.asp?no=1A00400223+++++&amp;K1=公共造產" office:target-frame-name="_top" xlink:show="replace"><text:span text:style-name="T30">第 3 條</text:span></text:a></text:p>
          </table:table-cell>
          <table:table-cell table:style-name="TableCell31">
            <text:p text:style-name="P32"><text:span text:style-name="T33">公共造產</text:span><text:span text:style-name="T34">得由縣 (市) 政府、鄉 (鎮、市) 公所自行經營、委託經營或合作開發經營。</text:span></text:p>
            <text:p text:style-name="P35">前項經營方式，經各該立法機關議決後，縣 (市) 政府應報內政部 (以下簡稱本部) 備查；鄉 (鎮、市) 公所應報縣政府備查，並副知本部。</text:p>
          </table:table-cell>
        </table:table-row>
        <table:table-row table:style-name="TableRow36">
          <table:table-cell table:style-name="TableCell37">
            <text:p text:style-name="P38"><text:a xlink:href="http://law.moj.gov.tw/Scripts/Query1B.asp?no=1A00400224+++++&amp;K1=公共造產" office:target-frame-name="_top" xlink:show="replace"><text:span text:style-name="T39">第 4 條</text:span></text:a></text:p>
          </table:table-cell>
          <table:table-cell table:style-name="TableCell40">
            <text:p text:style-name="P41"><text:span text:style-name="T42">縣 (市) 政府、鄉 (鎮、市) 公所為辦理</text:span><text:span text:style-name="T43">公共造產</text:span><text:span text:style-name="T44">，應儘先利用公有土地。</text:span></text:p>
          </table:table-cell>
        </table:table-row>
        <table:table-row table:style-name="TableRow45">
          <table:table-cell table:style-name="TableCell46">
            <text:p text:style-name="P47"><text:a xlink:href="http://law.moj.gov.tw/Scripts/Query1B.asp?no=1A00400225+++++&amp;K1=公共造產" office:target-frame-name="_top" xlink:show="replace"><text:span text:style-name="T48">第 5 條</text:span></text:a></text:p>
          </table:table-cell>
          <table:table-cell table:style-name="TableCell49">
            <text:p text:style-name="P50"><text:span text:style-name="T51">縣 (市) 政府、鄉 (鎮、市) 公所為辦理</text:span><text:span text:style-name="T52">公共造產</text:span><text:span text:style-name="T53">業務之協調、諮詢，得設</text:span><text:span text:style-name="T54">公共造產</text:span><text:span text:style-name="T55">委員會，置召集人一人，由地方行政機關首長擔任，置委員八人至十二人，由召集人就各該相關單位主管、地方公正人士、學者專家聘 (派) 兼任之，任期四年，為無給職。</text:span></text:p>
          </table:table-cell>
        </table:table-row>
        <table:table-row table:style-name="TableRow56">
          <table:table-cell table:style-name="TableCell57">
            <text:p text:style-name="P58"><text:a xlink:href="http://law.moj.gov.tw/Scripts/Query1B.asp?no=1A00400226+++++&amp;K1=公共造產" office:target-frame-name="_top" xlink:show="replace"><text:span text:style-name="T59">第 6 條</text:span></text:a></text:p>
          </table:table-cell>
          <table:table-cell table:style-name="TableCell60">
            <text:p text:style-name="P61"><text:span text:style-name="T62">本部得設置</text:span><text:span text:style-name="T63">公共造產</text:span><text:span text:style-name="T64">基金及鄉鎮創業自立基金，貸放及獎助縣 (市) 、鄉 (鎮、市) 興辦</text:span><text:span text:style-name="T65">公共造產</text:span><text:span text:style-name="T66">，其收支保管及運用辦法另定之。</text:span></text:p>
          </table:table-cell>
        </table:table-row>
        <table:table-row table:style-name="TableRow67">
          <table:table-cell table:style-name="TableCell68">
            <text:p text:style-name="P69"><text:a xlink:href="http://law.moj.gov.tw/Scripts/Query1B.asp?no=1A00400227+++++&amp;K1=公共造產" office:target-frame-name="_top" xlink:show="replace"><text:span text:style-name="T70">第 7 條</text:span></text:a></text:p>
          </table:table-cell>
          <table:table-cell table:style-name="TableCell71">
            <text:p text:style-name="P72">有下列情事之一者，縣 (市) 政府、鄉 (鎮、市) 公所得申請補助：</text:p>
            <text:p text:style-name="P73"><text:span text:style-name="T74">一 <text:s/>擬興辦之</text:span><text:span text:style-name="T75">公共造產</text:span><text:span text:style-name="T76">，確有經濟效益且可行性高者。</text:span></text:p>
            <text:p text:style-name="P77"><text:span text:style-name="T78">二 <text:s/>原有</text:span><text:span text:style-name="T79">公共造產</text:span><text:span text:style-name="T80">需增加、改善或變更設備，其經費不足者。</text:span></text:p>
            <text:p text:style-name="P81"><text:span text:style-name="T82">前項第一款之</text:span><text:span text:style-name="T83">公共造產</text:span><text:span text:style-name="T84">，每一單位最高補助其事業計畫經費三分之一，金額以當年度</text:span><text:span text:style-name="T85">公共造產</text:span><text:span text:style-name="T86">補助預算經費總金額百分之二十為限；前項第二款之</text:span><text:span text:style-name="T87">公共造產</text:span><text:span text:style-name="T88">，每一單位最高補助不得超過當年度</text:span><text:span text:style-name="T89">公共造產</text:span><text:span text:style-name="T90">補助總金額百分之二為限。</text:span></text:p>
            <text:p text:style-name="P91"><text:span text:style-name="T92">縣 (市) 政府每年應擬具興辦</text:span><text:span text:style-name="T93">公共造產</text:span><text:span text:style-name="T94">補助計畫，報本部核辦；鄉 (鎮、市) 公所每年應擬具興辦</text:span><text:span text:style-name="T95">公共造產</text:span><text:span text:style-name="T96">申請補助計畫報縣政府，由縣政府就申請補助之鄉 (鎮、市) 中遴選四分之一，報本部核辦。</text:span></text:p>
          </table:table-cell>
        </table:table-row>
        <table:table-row table:style-name="TableRow97">
          <table:table-cell table:style-name="TableCell98">
            <text:p text:style-name="P99"><text:a xlink:href="http://law.moj.gov.tw/Scripts/Query1B.asp?no=1A00400228+++++&amp;K1=公共造產" office:target-frame-name="_top" xlink:show="replace"><text:span text:style-name="T100">第 8 條</text:span></text:a></text:p>
          </table:table-cell>
          <table:table-cell table:style-name="TableCell101">
            <text:p text:style-name="P102"><text:span text:style-name="T103">縣 (市) 政府、鄉 (鎮、市) 公所興辦</text:span><text:span text:style-name="T104">公共造產</text:span><text:span text:style-name="T105">，具有績效者，得發給獎勵金。</text:span></text:p>
            <text:p text:style-name="P106"><text:span text:style-name="T107">縣 (市) 政府、鄉 (鎮、市) 公所推行</text:span><text:span text:style-name="T108">公共造產</text:span><text:span text:style-name="T109">，分別由本部、縣政府辦理考核。</text:span></text:p>
          </table:table-cell>
        </table:table-row>
        <table:table-row table:style-name="TableRow110">
          <table:table-cell table:style-name="TableCell111">
            <text:p text:style-name="P112"><text:a xlink:href="http://law.moj.gov.tw/Scripts/Query1B.asp?no=1A00400228+++++&amp;K1=公共造產" office:target-frame-name="_top" xlink:show="replace"><text:span text:style-name="T113">第<text:s/></text:span><text:span text:style-name="T114">9</text:span><text:span text:style-name="T115"><text:s/>條</text:span></text:a></text:p>
          </table:table-cell>
          <table:table-cell table:style-name="TableCell116">
            <text:p text:style-name="P117">各縣 (市) 政府、鄉 (鎮、市) 公所受領之補助金，應依原定計畫用途使用，不得移作他用。</text:p>
          </table:table-cell>
        </table:table-row>
        <table:table-row table:style-name="TableRow118">
          <table:table-cell table:style-name="TableCell119">
            <text:p text:style-name="P120"><text:a xlink:href="http://law.moj.gov.tw/Scripts/Query1B.asp?no=1A004002210++++&amp;K1=公共造產" office:target-frame-name="_top" xlink:show="replace"><text:span text:style-name="T121">第 10 條</text:span></text:a></text:p>
          </table:table-cell>
          <table:table-cell table:style-name="TableCell122">
            <text:p text:style-name="P123"><text:span text:style-name="T124">縣 (市) 政府、鄉 (鎮、市) 公所</text:span><text:span text:style-name="T125">公共造產</text:span><text:span text:style-name="T126">所得賸餘，除留供縣 (市) 政府、鄉 (鎮、市) 公所所設置之</text:span><text:span text:style-name="T127">公共造產</text:span><text:span text:style-name="T128">基金需用外，其餘解繳各該公庫。</text:span></text:p>
          </table:table-cell>
        </table:table-row>
        <table:table-row table:style-name="TableRow129">
          <table:table-cell table:style-name="TableCell130">
            <text:p text:style-name="P131"><text:a xlink:href="http://law.moj.gov.tw/Scripts/Query1B.asp?no=1A004002211++++&amp;K1=公共造產" office:target-frame-name="_top" xlink:show="replace"><text:span text:style-name="T132">第 11 條</text:span></text:a></text:p>
          </table:table-cell>
          <table:table-cell table:style-name="TableCell133">
            <text:p text:style-name="P134"><text:span text:style-name="T135">公共造產</text:span><text:span text:style-name="T136">之結束經營，經各該立法機關議決後，縣 (市) 政府應報本部備查，鄉 (鎮、市)公所應報縣政府備查，並副知本部。</text:span></text:p>
          </table:table-cell>
        </table:table-row>
        <table:table-row table:style-name="TableRow137">
          <table:table-cell table:style-name="TableCell138">
            <text:p text:style-name="P139"><text:a xlink:href="http://law.moj.gov.tw/Scripts/Query1B.asp?no=1A004002212++++&amp;K1=公共造產" office:target-frame-name="_top" xlink:show="replace"><text:span text:style-name="T140">第 12 條</text:span></text:a></text:p>
          </table:table-cell>
          <table:table-cell table:style-name="TableCell141">
            <text:p text:style-name="P142"><text:span text:style-name="T143">鄉 (鎮、市) 公所應於年度結束三個月內，將</text:span><text:span text:style-name="T144">公共造產</text:span><text:span text:style-name="T145">推行成果報縣政府，由縣政府於一個月內連同縣</text:span><text:span text:style-name="T146">公共造產</text:span><text:span text:style-name="T147">成果，彙報本部備查。</text:span></text:p>
            <text:p text:style-name="P148"><text:span text:style-name="T149">市政府應於年度結束四個月內，將</text:span><text:span text:style-name="T150">公共造產</text:span><text:span text:style-name="T151">推行成果報本部備查。</text:span></text:p>
          </table:table-cell>
        </table:table-row>
        <table:table-row table:style-name="TableRow152">
          <table:table-cell table:style-name="TableCell153">
            <text:p text:style-name="P154"><text:a xlink:href="http://law.moj.gov.tw/Scripts/Query1B.asp?no=1A004002213++++&amp;K1=公共造產" office:target-frame-name="_top" xlink:show="replace"><text:span text:style-name="T155">第 13 條</text:span></text:a></text:p>
          </table:table-cell>
          <table:table-cell table:style-name="TableCell156">
            <text:p text:style-name="P157"><text:span text:style-name="T158">縣政府獎助鄉 (鎮、市) 辦理</text:span><text:span text:style-name="T159">公共造產</text:span><text:span text:style-name="T160">，得準用本辦法相關規定。</text:span></text:p>
          </table:table-cell>
        </table:table-row>
        <table:table-row table:style-name="TableRow161">
          <table:table-cell table:style-name="TableCell162">
            <text:p text:style-name="P163"><text:a xlink:href="http://law.moj.gov.tw/Scripts/Query1B.asp?no=1A004002213++++&amp;K1=公共造產" office:target-frame-name="_top" xlink:show="replace"><text:span text:style-name="T164">第 1</text:span><text:span text:style-name="T165">4</text:span><text:span text:style-name="T166"><text:s/>條</text:span></text:a></text:p>
          </table:table-cell>
          <table:table-cell table:style-name="TableCell167">
            <text:p text:style-name="P168">本辦法自發布日施行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造產獎助及管理辦法 (民國 89 年 08 月 25 日 公發布)</dc:title>
    <dc:description/>
    <dc:subject/>
    <meta:initial-creator>moi</meta:initial-creator>
    <dc:creator>王素華</dc:creator>
    <meta:creation-date>2017-06-30T07:34:00Z</meta:creation-date>
    <dc:date>2017-06-30T07:34:00Z</dc:date>
    <meta:print-date>2004-07-23T07:04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3" meta:character-count="2429" meta:row-count="17" meta:non-whitespace-character-count="2070"/>
  </office:meta>
</office:document-meta>
</file>