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特粗明體" svg:font-family="華康特粗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147cm" fo:margin-right="0cm" fo:line-height="0.494cm" fo:text-align="justify" style:justify-single-word="false" fo:text-indent="-0.529cm" style:auto-text-indent="false" style:vertical-align="baseline"/>
    </style:style>
    <style:style style:name="P2" style:family="paragraph" style:parent-style-name="法-名稱" style:master-page-name="Standard">
      <style:paragraph-properties fo:margin-top="0cm" fo:margin-bottom="0.635cm" loext:contextual-spacing="false" style:page-number="auto" fo:break-before="auto" fo:break-after="auto"/>
      <style:text-properties style:font-name="標楷體" fo:font-size="20pt" style:font-name-asian="標楷體" style:font-size-asian="20pt" style:font-name-complex="標楷體" style:font-size-complex="20pt"/>
    </style:style>
    <style:style style:name="P3" style:family="paragraph" style:parent-style-name="章">
      <style:paragraph-properties fo:margin-left="0cm" fo:margin-right="0cm" fo:margin-top="1.27cm" fo:margin-bottom="0.635cm" loext:contextual-spacing="false" fo:text-indent="0cm" style:auto-text-indent="false" fo:keep-with-next="auto"/>
      <style:text-properties style:font-name="標楷體" style:font-name-asian="標楷體" style:font-name-complex="標楷體"/>
    </style:style>
    <style:style style:name="P4" style:family="paragraph" style:parent-style-name="法_ff0d_條文">
      <style:paragraph-properties>
        <style:tab-stops>
          <style:tab-stop style:position="0.926cm" style:type="center"/>
          <style:tab-stop style:position="1.852cm" style:type="right"/>
          <style:tab-stop style:position="2.593cm"/>
          <style:tab-stop style:position="2.858cm"/>
          <style:tab-stop style:position="3.175cm"/>
        </style:tab-stops>
      </style:paragraph-properties>
    </style:style>
    <style:style style:name="P5" style:family="paragraph" style:parent-style-name="法_ff0d_條文">
      <style:paragraph-properties>
        <style:tab-stops>
          <style:tab-stop style:position="0.926cm" style:type="center"/>
          <style:tab-stop style:position="1.852cm" style:type="right"/>
          <style:tab-stop style:position="2.593cm"/>
          <style:tab-stop style:position="2.858cm"/>
        </style:tab-stops>
      </style:paragraph-properties>
    </style:style>
    <style:style style:name="P6" style:family="paragraph" style:parent-style-name="法_ff0d_條文">
      <style:paragraph-properties>
        <style:tab-stops>
          <style:tab-stop style:position="0.926cm" style:type="center"/>
          <style:tab-stop style:position="1.852cm" style:type="right"/>
          <style:tab-stop style:position="2.223cm"/>
          <style:tab-stop style:position="2.593cm"/>
          <style:tab-stop style:position="2.858cm"/>
        </style:tab-stops>
      </style:paragraph-properties>
    </style:style>
    <style:style style:name="P7" style:family="paragraph" style:parent-style-name="法_ff0d_條文">
      <style:paragraph-properties>
        <style:tab-stops>
          <style:tab-stop style:position="0.926cm" style:type="center"/>
          <style:tab-stop style:position="1.852cm" style:type="right"/>
          <style:tab-stop style:position="2.223cm"/>
          <style:tab-stop style:position="2.593cm"/>
        </style:tab-stops>
      </style:paragraph-properties>
    </style:style>
    <style:style style:name="P8" style:family="paragraph" style:parent-style-name="法_ff0d_條文">
      <style:paragraph-properties>
        <style:tab-stops>
          <style:tab-stop style:position="0.926cm" style:type="center"/>
          <style:tab-stop style:position="1.852cm" style:type="right"/>
          <style:tab-stop style:position="2.223cm"/>
          <style:tab-stop style:position="2.593cm"/>
          <style:tab-stop style:position="2.858cm"/>
          <style:tab-stop style:position="3.175cm"/>
        </style:tab-stops>
      </style:paragraph-properties>
    </style:style>
    <style:style style:name="P9" style:family="paragraph" style:parent-style-name="法_ff0d_條文">
      <style:text-properties style:font-name="標楷體" style:font-name-asian="標楷體" style:font-name-complex="標楷體"/>
    </style:style>
    <style:style style:name="P10" style:family="paragraph" style:parent-style-name="法_ff0d_條文">
      <style:paragraph-properties fo:margin-left="2.469cm" fo:margin-right="0cm" fo:text-align="center" style:justify-single-word="false" fo:text-indent="-2.469cm" style:auto-text-indent="false"/>
      <style:text-properties style:font-name="標楷體" fo:font-size="14pt" style:font-name-asian="標楷體" style:font-size-asian="14pt" style:font-name-complex="標楷體" style:font-size-complex="14pt"/>
    </style:style>
    <style:style style:name="P11" style:family="paragraph" style:parent-style-name="法_ff0d_條文">
      <style:paragraph-properties fo:margin-left="0cm" fo:margin-right="0cm" fo:text-indent="0cm" style:auto-text-indent="false"/>
    </style:style>
    <style:style style:name="P12" style:family="paragraph" style:parent-style-name="法_ff0d_條文">
      <style:paragraph-properties fo:margin-left="1.588cm" fo:margin-right="0cm" fo:text-indent="-1.588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fo:font-size="10pt" style:letter-kerning="true"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fo:font-size="10pt" style:letter-kerning="tru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人民團體法</text:p>
      <text:p text:style-name="P1"><text:span text:style-name="T2">中華民國</text:span><text:span text:style-name="T2">31</text:span><text:span text:style-name="T2">年</text:span><text:span text:style-name="T2">2</text:span><text:span text:style-name="T2">月</text:span><text:span text:style-name="T2">10</text:span><text:span text:style-name="T2">日國民政府制定公布全文 20 條</text:span></text:p>
      <text:p text:style-name="P1"><text:span text:style-name="T2">中華民國</text:span><text:span text:style-name="T2">78</text:span><text:span text:style-name="T2">年</text:span><text:span text:style-name="T2">1</text:span><text:span text:style-name="T2">月</text:span><text:span text:style-name="T2">27</text:span><text:span text:style-name="T2">日總統 (78) 華總 (一) 義字第 0516 號令修正公布名稱及全文 67 條</text:span></text:p>
      <text:p text:style-name="P1"><text:span text:style-name="T2">中華民國</text:span><text:span text:style-name="T2">81</text:span><text:span text:style-name="T2">年</text:span><text:span text:style-name="T2">7</text:span><text:span text:style-name="T2">月</text:span><text:span text:style-name="T2">27</text:span><text:span text:style-name="T2">日總統 (81) 華總 (一) 義字第 3639 號令修正名稱；並修正第 2、48、52、58～60、62 <text:s/>條條文；增訂第 46-1 條條文</text:span></text:p>
      <text:p text:style-name="P1"><text:span text:style-name="T2">中華民國</text:span><text:span text:style-name="T2">82</text:span><text:span text:style-name="T2">年</text:span><text:span text:style-name="T2">12</text:span><text:span text:style-name="T2">月</text:span><text:span text:style-name="T2">31</text:span><text:span text:style-name="T2">日總統 (82) 華總 (一) 義字第 7112號修正公布令增訂第 50-1 條條文</text:span></text:p>
      <text:p text:style-name="P1"><text:span text:style-name="T2">中華民國</text:span><text:span text:style-name="T2">91</text:span><text:span text:style-name="T2">年</text:span><text:span text:style-name="T2">4</text:span><text:span text:style-name="T2">月</text:span><text:span text:style-name="T2">24</text:span><text:span text:style-name="T2">日總統 (91) 華總一義字第 09100075600號令修正公布第 3、46-1 <text:s/>條條文</text:span></text:p>
      <text:p text:style-name="P1"><text:span text:style-name="T2">中華民國</text:span><text:span text:style-name="T2">91</text:span><text:span text:style-name="T2">年</text:span><text:span text:style-name="T2">12</text:span><text:span text:style-name="T2">月</text:span><text:span text:style-name="T2">11</text:span><text:span text:style-name="T2">日總統華總一義字第 09100239600 <text:s/>號令修正公布第 53、55、58～61 條條文；並刪除第 64、65 條條文</text:span></text:p>
      <text:p text:style-name="P1"><text:span text:style-name="T2">中華民國</text:span><text:span text:style-name="T2">98</text:span><text:span text:style-name="T2">年</text:span><text:span text:style-name="T2">5</text:span><text:span text:style-name="T2">月</text:span><text:span text:style-name="T2">27</text:span><text:span text:style-name="T2">日總統華總一義字第 09800134331號令修正公布第 8、67 <text:s/>條條文；並自</text:span><text:span text:style-name="T2">98</text:span><text:span text:style-name="T2">年</text:span><text:span text:style-name="T2">11</text:span><text:span text:style-name="T2">月</text:span><text:span text:style-name="T2">23</text:span><text:span text:style-name="T2">日施行</text:span></text:p>
      <text:p text:style-name="P1"><text:span text:style-name="T2">中華民國</text:span><text:span text:style-name="T2">100</text:span><text:span text:style-name="T2">年</text:span><text:span text:style-name="T2">6</text:span><text:span text:style-name="T2">月</text:span><text:span text:style-name="T2">15</text:span><text:span text:style-name="T2">日總統華總一義字第 10000122941 號令修正公布第 5、37、56條條文；刪除第 2、36、40、53 條條文</text:span></text:p>
      <text:p text:style-name="P3">第 一 章 通則</text:p>
      <text:p text:style-name="法_ff0d_條文"><text:span text:style-name="T4">第   一   條</text:span><text:span text:style-name="T4"><text:tab/></text:span><text:span text:style-name="T4"> <text:s/>人民團體之組織與活動，依本法之規定；其他法律有特別規定者，適用其 <text:s text:c="3"/></text:span></text:p>
      <text:p text:style-name="法_ff0d_條文"><text:span text:style-name="T4"><text:s text:c="12"/>規定。</text:span></text:p>
      <text:p text:style-name="法_ff0d_條文"><text:span text:style-name="T4">第   二   條</text:span><text:span text:style-name="T4"><text:tab/></text:span><text:span text:style-name="T4"> <text:s/>刪除</text:span></text:p>
      <text:p text:style-name="法_ff0d_條文"><text:span text:style-name="T4">第   三  <text:s/>條</text:span><text:span text:style-name="T4"><text:tab/></text:span><text:span text:style-name="T4"> <text:s/>本法所稱主管機關：在中央及省為內政部；在直轄市為直轄市政府；在縣 </text:span></text:p>
      <text:p text:style-name="法_ff0d_條文"><text:span text:style-name="T4"><text:s text:c="12"/>(市) 為縣 (市) 政府。但其目的事業應受各該事業主管機關之指導、監督。</text:span></text:p>
      <text:p text:style-name="法_ff0d_條文"><text:span text:style-name="T4">第   四   條</text:span><text:span text:style-name="T4"><text:tab/></text:span><text:span text:style-name="T4"> <text:s/>人民團體分為左列三種：</text:span></text:p>
      <text:p text:style-name="法_ff0d_條文"><text:span text:style-name="T4"><text:s text:c="16"/>一 <text:s/>職業團體。</text:span></text:p>
      <text:p text:style-name="法_ff0d_條文"><text:span text:style-name="T4"><text:s text:c="16"/>二 <text:s/>社會團體。</text:span></text:p>
      <text:p text:style-name="法_ff0d_條文"><text:span text:style-name="T4"><text:s text:c="16"/>三 <text:s/>政治團體。</text:span></text:p>
      <text:p text:style-name="法_ff0d_條文"><text:span text:style-name="T4">第   五   條</text:span><text:span text:style-name="T4"><text:tab/></text:span><text:span text:style-name="T4"> <text:s/>人民團體之組織區域以行政區域為原則，並得分級組織。</text:span></text:p>
      <text:p text:style-name="法_ff0d_條文"><text:span text:style-name="T4"><text:s text:c="16"/>前項分級組織之設立，應依本法規定向當地主管機關辦理。</text:span></text:p>
      <text:p text:style-name="法_ff0d_條文"><text:span text:style-name="T4">第   六   條</text:span><text:span text:style-name="T4"><text:tab/></text:span><text:span text:style-name="T4"> <text:s/>人民團體會址設於主管機關所在地區。但報經主管機關核准者，得設於其 <text:s/></text:span></text:p>
      <text:p text:style-name="法_ff0d_條文"><text:span text:style-name="T4"><text:s text:c="12"/>他地區，並得設分支機構。</text:span></text:p>
      <text:p text:style-name="法_ff0d_條文"><text:soft-page-break/><text:span text:style-name="T4">第   七   條</text:span><text:span text:style-name="T4"><text:tab/></text:span><text:span text:style-name="T4"> <text:s/>人民團體在同一組織區域內，除法律另有限制外，得組織二個以上同級同 </text:span></text:p>
      <text:p text:style-name="法_ff0d_條文"><text:span text:style-name="T4"><text:s text:c="12"/>類之團體，但其名稱不得相同。</text:span></text:p>
      <text:p text:style-name="P10">第 二 章 設立</text:p>
      <text:p text:style-name="法_ff0d_條文"><text:span text:style-name="T4">第   八   條</text:span><text:span text:style-name="T4"><text:tab/></text:span><text:span text:style-name="T4"> </text:span><text:span text:style-name="T4">人民團體之組織，應由發起人檢具申請書、章程草案及發起人名冊，向主</text:span></text:p>
      <text:p text:style-name="法_ff0d_條文"><text:span text:style-name="T4"><text:s text:c="11"/></text:span><text:span text:style-name="T4">管機關申請許可。</text:span></text:p>
      <text:p text:style-name="P4"><text:span text:style-name="T4"><text:s text:c="15"/></text:span><text:span text:style-name="T4">前項發起人須年滿二十歲，並應有三十人以上，且無下列情事為限：</text:span></text:p>
      <text:p text:style-name="法_ff0d_條文"><text:span text:style-name="T4"><text:s text:c="15"/></text:span><text:span text:style-name="T4">一、因犯罪經判處有期徒刑以上之刑確定，尚未執行或執行未畢者。但受</text:span></text:p>
      <text:p text:style-name="法_ff0d_條文"><text:span text:style-name="T4"><text:s text:c="4"/></text:span><text:span text:style-name="T4"><text:s text:c="15"/></text:span><text:span text:style-name="T4">緩刑宣告者，不在此限。</text:span></text:p>
      <text:p text:style-name="法_ff0d_條文"><text:span text:style-name="T4"><text:s text:c="15"/></text:span><text:span text:style-name="T4">二、受保安處分或感訓處分之裁判確定，尚未執行或執行未畢者。</text:span></text:p>
      <text:p text:style-name="法_ff0d_條文"><text:span text:style-name="T4"><text:s text:c="15"/></text:span><text:span text:style-name="T4">三、受破產之宣告，尚未復權者。</text:span></text:p>
      <text:p text:style-name="法_ff0d_條文"><text:span text:style-name="T4"><text:s text:c="15"/></text:span><text:span text:style-name="T4">四、受監護宣告，尚未撤銷者。</text:span></text:p>
      <text:p text:style-name="P5"><text:span text:style-name="T4"><text:s text:c="14"/></text:span><text:span text:style-name="T4">第一項申請書格式由中央主管機關定之。</text:span></text:p>
      <text:p text:style-name="P5"><text:span text:style-name="T4">第   九   條</text:span><text:span text:style-name="T4"><text:tab/></text:span><text:span text:style-name="T4"> 人民團體經許可設立後，應召開發起人會議，推選籌備委員，組織籌備會， </text:span></text:p>
      <text:p text:style-name="P5"><text:span text:style-name="T4"><text:s text:c="12"/>籌備完成後，召開成立大會。</text:span></text:p>
      <text:p text:style-name="法_ff0d_條文"><text:span text:style-name="T4"><text:s text:c="15"/>籌備會會議及成立大會，均應通知主管機關，主管機關得派員列席。</text:span></text:p>
      <text:p text:style-name="法_ff0d_條文"><text:span text:style-name="T4">第   十   條</text:span><text:span text:style-name="T4"><text:tab/></text:span><text:span text:style-name="T4"> 人民團體應於成立大會後三十日內檢具章程、會員名冊、選任職員簡歷冊，</text:span></text:p>
      <text:p text:style-name="法_ff0d_條文"><text:span text:style-name="T4"><text:s text:c="12"/>報請主管機關核准立案，並發給立案證書及圖記。</text:span></text:p>
      <text:p text:style-name="法_ff0d_條文"><text:span text:style-name="T4">第  十一  條</text:span><text:span text:style-name="T4"><text:tab/></text:span><text:span text:style-name="T4"> 人民團體經主管機關核准立案後，得依法向該管地方法院辦理法人登記， </text:span></text:p>
      <text:p text:style-name="法_ff0d_條文"><text:span text:style-name="T4"><text:s text:c="11"/>並於完成法人登記後三十日內，將登記證書影本送主管機關查備。</text:span></text:p>
      <text:p text:style-name="法_ff0d_條文"><text:span text:style-name="T4">第  十二  條</text:span><text:span text:style-name="T4"><text:tab/></text:span><text:span text:style-name="T4"> 人民團體章程應載明左列事項：</text:span></text:p>
      <text:p text:style-name="法_ff0d_條文"><text:span text:style-name="T4"><text:s text:c="15"/>一、名稱。</text:span></text:p>
      <text:p text:style-name="法_ff0d_條文"><text:span text:style-name="T4"><text:s text:c="15"/>二、宗旨。</text:span></text:p>
      <text:p text:style-name="法_ff0d_條文"><text:span text:style-name="T4"><text:s text:c="15"/>三、組織區域。</text:span></text:p>
      <text:p text:style-name="法_ff0d_條文"><text:span text:style-name="T4"><text:s text:c="15"/>四、會址。</text:span></text:p>
      <text:p text:style-name="法_ff0d_條文"><text:span text:style-name="T4"><text:s text:c="15"/>五、任務。</text:span></text:p>
      <text:p text:style-name="法_ff0d_條文"><text:span text:style-name="T4"><text:s text:c="15"/>六、組織。</text:span></text:p>
      <text:p text:style-name="法_ff0d_條文"><text:span text:style-name="T4"><text:s text:c="15"/>七、會員入會、出會與除名。</text:span></text:p>
      <text:p text:style-name="法_ff0d_條文"><text:span text:style-name="T4"><text:s text:c="15"/>八、會員之權利與義務。</text:span></text:p>
      <text:p text:style-name="法_ff0d_條文"><text:span text:style-name="T4"><text:s text:c="15"/>九、會員代表及理事、監事之名額、職權、任期及選任與解任。</text:span></text:p>
      <text:p text:style-name="法_ff0d_條文"><text:span text:style-name="T4"><text:s text:c="15"/>一○、會議。</text:span></text:p>
      <text:p text:style-name="法_ff0d_條文"><text:span text:style-name="T4"><text:s text:c="15"/>一一、經費及會計。</text:span></text:p>
      <text:p text:style-name="法_ff0d_條文"><text:span text:style-name="T4"><text:s text:c="15"/>一二、章程修改之程序。</text:span></text:p>
      <text:p text:style-name="法_ff0d_條文"><text:span text:style-name="T4"><text:s text:c="15"/>一三、其他依法令規定應載明之事項。</text:span></text:p>
      <text:p text:style-name="P10">第 三 章 會員</text:p>
      <text:p text:style-name="P5"><text:span text:style-name="T4">第  十三  條</text:span><text:span text:style-name="T4"><text:tab/></text:span><text:span text:style-name="T4"> 人民團體之會員代表係指由會員單位推派或下級團體選派或依第二十八條 </text:span></text:p>
      <text:p text:style-name="P6"><text:span text:style-name="T4"><text:s text:c="12"/>規定分區選出之代表；其權利之行使與會員同。</text:span></text:p>
      <text:p text:style-name="法_ff0d_條文"><text:soft-page-break/><text:span text:style-name="T4">第  十四 <text:s/>條</text:span><text:span text:style-name="T4"><text:tab/></text:span><text:span text:style-name="T4"> 人民團體會員 (會員代表) 有違反法令、章程或不遵守會員 (會員代表) </text:span></text:p>
      <text:p text:style-name="法_ff0d_條文"><text:span text:style-name="T4"><text:s text:c="11"/>大會決議而致危害團體情節重大者，得經會員 (會員代表) 大會決議予以除名。</text:span></text:p>
      <text:p text:style-name="法_ff0d_條文"><text:span text:style-name="T4">第  十五  條</text:span><text:span text:style-name="T4"><text:tab/></text:span><text:span text:style-name="T4"> 人民團體會員有左列情事之一者，為出會：</text:span></text:p>
      <text:p text:style-name="法_ff0d_條文"><text:span text:style-name="T4"><text:s text:c="15"/>一、死亡。</text:span></text:p>
      <text:p text:style-name="法_ff0d_條文"><text:span text:style-name="T4"><text:s text:c="15"/>二、喪失會員資格者。</text:span></text:p>
      <text:p text:style-name="法_ff0d_條文"><text:span text:style-name="T4"><text:s text:c="15"/>三、經會員 (會員代表) 大會決議除名者。</text:span></text:p>
      <text:p text:style-name="P5"><text:span text:style-name="T4">第  十六  條</text:span><text:span text:style-name="T4"><text:tab/></text:span><text:span text:style-name="T4"> 人民團體會員 (會員代表) 有表決權、選舉權、被選舉權與罷免權。每一 <text:s/></text:span></text:p>
      <text:p text:style-name="P5"><text:span text:style-name="T4"><text:s text:c="12"/>會員 (會員代表) 為一權。</text:span></text:p>
      <text:p text:style-name="P10">第 四 章 職員</text:p>
      <text:p text:style-name="法_ff0d_條文"><text:span text:style-name="T4">第  十七  條</text:span><text:span text:style-name="T4"><text:tab/></text:span><text:span text:style-name="T4"> 人民團體均應置理事、監事，就會員 (會員代表) 中選舉之，其名額依左</text:span></text:p>
      <text:p text:style-name="法_ff0d_條文"><text:span text:style-name="T4"><text:s text:c="12"/>列之規定：</text:span></text:p>
      <text:p text:style-name="法_ff0d_條文"><text:span text:style-name="T4"><text:s text:c="15"/>一、縣 (市) 以下人民團體之理事不得逾十五人。</text:span></text:p>
      <text:p text:style-name="法_ff0d_條文"><text:span text:style-name="T4"><text:s text:c="15"/>二、省 (市) 人民團體之理事不得逾二十五人。</text:span></text:p>
      <text:p text:style-name="法_ff0d_條文"><text:span text:style-name="T4"><text:s text:c="15"/>三、中央直轄人民團體之理事不得逾三十五人。</text:span></text:p>
      <text:p text:style-name="法_ff0d_條文"><text:span text:style-name="T4"><text:s text:c="15"/>四、各級人民團體之監事名額不得超過該團體理事名額三分之一。</text:span></text:p>
      <text:p text:style-name="法_ff0d_條文"><text:span text:style-name="T4"><text:s text:c="15"/>五、各級人民團體均得置侯補理監事；其名額不得超過該團體理監事名額</text:span></text:p>
      <text:p text:style-name="法_ff0d_條文"><text:span text:style-name="T4"><text:s text:c="18"/>三分之一。</text:span></text:p>
      <text:p text:style-name="法_ff0d_條文"><text:span text:style-name="T4"><text:s text:c="15"/>前項各款理事、監事名額在三人以上者，得分別互選常務理事及常務監事， </text:span></text:p>
      <text:p text:style-name="法_ff0d_條文"><text:span text:style-name="T4"><text:s text:c="12"/>其名額不得超過理事或監事總額之三分之一；並由理事就常務理事中選舉一人</text:span></text:p>
      <text:p text:style-name="法_ff0d_條文"><text:span text:style-name="T4"><text:s text:c="12"/>為理事長，其不設常務理事者，就理事中互選之。常務監事在三人以上時，應</text:span></text:p>
      <text:p text:style-name="法_ff0d_條文"><text:span text:style-name="T4"><text:s text:c="12"/>互推一人為監事會召集人。</text:span></text:p>
      <text:p text:style-name="P6"><text:span text:style-name="T4">第  十八  條</text:span><text:span text:style-name="T4"><text:tab/></text:span><text:span text:style-name="T4"> <text:s/>人民團體理事會、監事會應依會員 (會員代表) 大會之決議章程之規定， </text:span></text:p>
      <text:p text:style-name="P7"><text:span text:style-name="T4"><text:s text:c="12"/>分別執行職務。</text:span></text:p>
      <text:p text:style-name="法_ff0d_條文"><text:span text:style-name="T4">第  十九  條</text:span><text:span text:style-name="T4"><text:tab/></text:span><text:span text:style-name="T4"> <text:s/>上級人民團體理事、監事之當選，不限於下級人民團體選派出席之代表。</text:span></text:p>
      <text:p text:style-name="P11"><text:span text:style-name="T4"><text:s text:c="12"/>下級人民團體選派出席上級人民團體之代表，不限於該團體之理事、監事。</text:span></text:p>
      <text:p text:style-name="法_ff0d_條文"><text:span text:style-name="T4">第 <text:s/>二十  條</text:span><text:span text:style-name="T4"><text:tab/></text:span><text:span text:style-name="T4"> <text:s/>人民團體理事、監事之任期不得超過四年，除法律另有規定或章程另有限</text:span></text:p>
      <text:p text:style-name="法_ff0d_條文"><text:span text:style-name="T4"><text:s text:c="12"/>制外，連選得連任。理事長之連任，以一次為限。</text:span></text:p>
      <text:p text:style-name="法_ff0d_條文"><text:span text:style-name="T4">第 二十一 條</text:span><text:span text:style-name="T4"><text:tab/></text:span><text:span text:style-name="T4"> <text:s/>人民團體理事、監事均為無給職。</text:span></text:p>
      <text:p text:style-name="法_ff0d_條文"><text:span text:style-name="T4">第 二十二 條</text:span><text:span text:style-name="T4"><text:tab/></text:span><text:span text:style-name="T4"> <text:s/>人民團體理事、監事執行職務，如有違反法令、章程或會員 (會員代表)</text:span></text:p>
      <text:p text:style-name="法_ff0d_條文"><text:span text:style-name="T4"><text:s text:c="12"/>大會決議情事者，除依有關法令及章程處理外，得經會員 (會員代表) 大會通 <text:s/></text:span></text:p>
      <text:p text:style-name="法_ff0d_條文"><text:span text:style-name="T4"><text:s text:c="12"/>過罷免之。</text:span></text:p>
      <text:p text:style-name="法_ff0d_條文"><text:span text:style-name="T4">第 二十三 條</text:span><text:span text:style-name="T4"><text:tab/></text:span><text:span text:style-name="T4"> <text:s/>人民團體理事、監事有左列情事之一者，應即解任，其缺額由侯補理事、 </text:span></text:p>
      <text:p text:style-name="法_ff0d_條文"><text:soft-page-break/><text:span text:style-name="T4"><text:s text:c="12"/>侯補監事分別依次遞補：</text:span></text:p>
      <text:p text:style-name="法_ff0d_條文"><text:span text:style-name="T4"><text:s text:c="16"/>一、喪失會員 (會員代表) 資格者。</text:span></text:p>
      <text:p text:style-name="法_ff0d_條文"><text:span text:style-name="T4"><text:s text:c="16"/>二、因故辭職經理事會或監事會決議通過者。</text:span></text:p>
      <text:p text:style-name="法_ff0d_條文"><text:span text:style-name="T4"><text:s text:c="16"/>三、被罷免或撤免者。</text:span></text:p>
      <text:p text:style-name="法_ff0d_條文"><text:span text:style-name="T4"><text:s text:c="16"/>四、受停權處分期間逾任期二分之一者。</text:span></text:p>
      <text:p text:style-name="法_ff0d_條文"><text:span text:style-name="T4">第 二十四 條</text:span><text:span text:style-name="T4"><text:tab/></text:span><text:span text:style-name="T4"> <text:s/>人民團體依其章程聘僱工作人員，辦理會務、業務。</text:span></text:p>
      <text:p text:style-name="P10">第 五 章 會議</text:p>
      <text:p text:style-name="法_ff0d_條文"><text:span text:style-name="T4">第 二十五 條</text:span><text:span text:style-name="T4"><text:tab/></text:span><text:span text:style-name="T4"> <text:s/>人民團體會員 (會員代表) 大會，分定期會議與臨時會議二種，由理事長</text:span></text:p>
      <text:p text:style-name="法_ff0d_條文"><text:span text:style-name="T4"><text:s text:c="12"/>召集之。</text:span></text:p>
      <text:p text:style-name="P7"><text:span text:style-name="T4"><text:s text:c="16"/>定期會議每年召開一次；臨時會議於理事會認為必要，或經會員 (會員代 </text:span></text:p>
      <text:p text:style-name="P7"><text:span text:style-name="T4"><text:s text:c="12"/>表) 五分之一以上之請求，或監事會函請召集時召開之。</text:span></text:p>
      <text:p text:style-name="P8"><text:span text:style-name="T4">第 二十六 條</text:span><text:span text:style-name="T4"><text:tab/></text:span><text:span text:style-name="T4"> <text:s/>人民團體會員 (會員代表) 大會之召集，應於十五日前通知各會員 (會員 <text:s/></text:span></text:p>
      <text:p text:style-name="P8"><text:span text:style-name="T4"><text:s text:c="12"/>代表) 。但因緊急事故召集臨時會議，經於開會前一日送達通知者，不在此限。</text:span></text:p>
      <text:p text:style-name="法_ff0d_條文"><text:span text:style-name="T4"><text:s text:c="16"/>前項會議應報請主管機關派員列席。</text:span></text:p>
      <text:p text:style-name="法_ff0d_條文"><text:span text:style-name="T4">第 二十七 條</text:span><text:span text:style-name="T4"><text:tab/></text:span><text:span text:style-name="T4"> <text:s/>人民團體會員 (會員代表) 大會之決議，應有會員 (會員代表) 過半數之 </text:span></text:p>
      <text:p text:style-name="法_ff0d_條文"><text:span text:style-name="T4"><text:s text:c="12"/>出席，出席人數過半數或較多數之同意行之。但左列事項之決議應有出席人數</text:span></text:p>
      <text:p text:style-name="法_ff0d_條文"><text:span text:style-name="T4"><text:s text:c="12"/>三分之二以上同意行之：</text:span></text:p>
      <text:p text:style-name="法_ff0d_條文"><text:span text:style-name="T4"><text:s text:c="16"/>一、章程之訂定與變更。</text:span></text:p>
      <text:p text:style-name="法_ff0d_條文"><text:span text:style-name="T4"><text:s text:c="16"/>二、會員 (會員代會) 之除名。</text:span></text:p>
      <text:p text:style-name="法_ff0d_條文"><text:span text:style-name="T4"><text:s text:c="16"/>三、理事、監事之罷免。</text:span></text:p>
      <text:p text:style-name="法_ff0d_條文"><text:span text:style-name="T4"><text:s text:c="16"/>四、財產之處分。</text:span></text:p>
      <text:p text:style-name="法_ff0d_條文"><text:span text:style-name="T4"><text:s text:c="16"/>五、團體之解散。</text:span></text:p>
      <text:p text:style-name="法_ff0d_條文"><text:span text:style-name="T4"><text:s text:c="16"/>六、其他與會員權利義務有關之重大事項。</text:span></text:p>
      <text:p text:style-name="法_ff0d_條文"><text:span text:style-name="T4">第 二十八 條</text:span><text:span text:style-name="T4"><text:tab/></text:span><text:span text:style-name="T4"> <text:s/>人民團體會員 (會員代表) 人數超過三百人以上者，得劃分地區，依會員 <text:s/></text:span></text:p>
      <text:p text:style-name="法_ff0d_條文"><text:span text:style-name="T4"><text:s text:c="12"/>(會員代表) 人數比例選出代表，再合開代表大會，行使會員大會職權。</text:span></text:p>
      <text:p text:style-name="法_ff0d_條文"><text:span text:style-name="T4"><text:s text:c="16"/>前項地區之劃分應選代表名額之分配，應報請主管機關核備。</text:span></text:p>
      <text:p text:style-name="法_ff0d_條文"><text:span text:style-name="T4">第 二十九 條</text:span><text:span text:style-name="T4"><text:tab/></text:span><text:span text:style-name="T4"> <text:s/>人民團體理事會、監事會，每三個月至少舉行會議一次，並得通知侯補理 </text:span></text:p>
      <text:p text:style-name="法_ff0d_條文"><text:span text:style-name="T4"><text:s text:c="12"/>事、侯補監事列席。</text:span></text:p>
      <text:p text:style-name="法_ff0d_條文"><text:span text:style-name="T4"><text:s text:c="16"/>前項會議之決議，各以理事、監事過半數之出席，出席人數過半數或較多 <text:s/></text:span></text:p>
      <text:p text:style-name="法_ff0d_條文"><text:span text:style-name="T4"><text:s text:c="12"/>數之同意行之。</text:span></text:p>
      <text:p text:style-name="法_ff0d_條文"><text:soft-page-break/><text:span text:style-name="T4">第 <text:s/>三十  條</text:span><text:span text:style-name="T4"><text:tab/></text:span><text:span text:style-name="T4"> <text:s/>人民團體理事長或監事會召集人，無正當理由不召開理事會或監事會超過</text:span></text:p>
      <text:p text:style-name="法_ff0d_條文"><text:span text:style-name="T4"><text:s text:c="12"/>二個會次者，應由主管機關解除理事長或監事會召集人職務，另行改選或改推。</text:span></text:p>
      <text:p text:style-name="法_ff0d_條文"><text:span text:style-name="T4">第 三十一 條</text:span><text:span text:style-name="T4"><text:tab/></text:span><text:span text:style-name="T4"> <text:s/>人民團體理事、監事應親自出席理事、監事會議，不得委託他人代理；連</text:span></text:p>
      <text:p text:style-name="法_ff0d_條文"><text:span text:style-name="T4"><text:s text:c="12"/>續二次無故缺席者，視同辭職，由侯補理事、侯補監事依次遞補。</text:span></text:p>
      <text:p text:style-name="法_ff0d_條文"><text:span text:style-name="T4">第 三十二 條</text:span><text:span text:style-name="T4"><text:tab/></text:span><text:span text:style-name="T4"> <text:s/>人民團體會員 (會員代表) 大會或理事會不能依法召開時，得由主管機關</text:span></text:p>
      <text:p text:style-name="法_ff0d_條文"><text:span text:style-name="T4"><text:s text:c="12"/>指定理事一人召集之；監事會不能依法召開時，得由主管機關指定監事一人召</text:span></text:p>
      <text:p text:style-name="法_ff0d_條文"><text:span text:style-name="T4"><text:s text:c="12"/>集之。</text:span></text:p>
      <text:p text:style-name="P10">第 六 章 經費</text:p>
      <text:p text:style-name="法_ff0d_條文"><text:span text:style-name="T4">第 三十三 條</text:span><text:span text:style-name="T4"><text:tab/></text:span><text:span text:style-name="T4"> <text:s/>人民團體經費來源如左：</text:span></text:p>
      <text:p text:style-name="法_ff0d_條文"><text:span text:style-name="T4"><text:s text:c="16"/>一、入會費。</text:span></text:p>
      <text:p text:style-name="法_ff0d_條文"><text:span text:style-name="T4"><text:s text:c="16"/>二、常年會費。</text:span></text:p>
      <text:p text:style-name="法_ff0d_條文"><text:span text:style-name="T4"><text:s text:c="16"/>三、事業費。</text:span></text:p>
      <text:p text:style-name="法_ff0d_條文"><text:span text:style-name="T4"><text:s text:c="16"/>四、會員捐款。</text:span></text:p>
      <text:p text:style-name="法_ff0d_條文"><text:span text:style-name="T4"><text:s text:c="16"/>五、委託收益。</text:span></text:p>
      <text:p text:style-name="法_ff0d_條文"><text:span text:style-name="T4"><text:s text:c="16"/>六、基金及其孽息。</text:span></text:p>
      <text:p text:style-name="法_ff0d_條文"><text:span text:style-name="T4"><text:s text:c="16"/>七、其他收入。</text:span></text:p>
      <text:p text:style-name="P7"><text:span text:style-name="T4"><text:s text:c="16"/>前項第一款至第四款經費之繳納數額及方式，應提經會員 (會員代表) 大 <text:s/></text:span></text:p>
      <text:p text:style-name="P7"><text:span text:style-name="T4"><text:s text:c="12"/>會通過，並報請主管機關核備後行之。</text:span></text:p>
      <text:p text:style-name="法_ff0d_條文"><text:span text:style-name="T4">第 三十四 條</text:span><text:span text:style-name="T4"><text:tab/></text:span><text:span text:style-name="T4"> <text:s/>人民團體應每年編造預算、決算報告，提經會員 (會員代表) 大會通過，</text:span></text:p>
      <text:p text:style-name="法_ff0d_條文"><text:span text:style-name="T4"><text:s text:c="12"/>並報主管機關核備。但決算報告應先送監事會審核，並將審核結果一併提報會</text:span></text:p>
      <text:p text:style-name="法_ff0d_條文"><text:span text:style-name="T4"><text:s text:c="12"/>員 (會員代表) 大會。</text:span></text:p>
      <text:p text:style-name="P10">第 七 章 職業團體</text:p>
      <text:p text:style-name="法_ff0d_條文"><text:span text:style-name="T4">第 三十五 條</text:span><text:span text:style-name="T4"><text:tab/></text:span><text:span text:style-name="T4"> <text:s/>職業團體係以協調同業關係，增進共同利益，促進社會經濟建設為目的， </text:span></text:p>
      <text:p text:style-name="法_ff0d_條文"><text:span text:style-name="T4"><text:s text:c="12"/>由同一行業之單位，團體或同一職業之從業人員組成之團體。</text:span></text:p>
      <text:p text:style-name="法_ff0d_條文"><text:span text:style-name="T4">第 三十六 條</text:span><text:span text:style-name="T4"><text:tab/></text:span><text:span text:style-name="T4"> <text:s/>刪除</text:span></text:p>
      <text:p text:style-name="法_ff0d_條文"><text:span text:style-name="T4">第 三十七 條</text:span><text:span text:style-name="T4"><text:tab/></text:span><text:span text:style-name="T4"> <text:s/>職業團體以其組織區域內從事各該行職業者為會員。</text:span></text:p>
      <text:p text:style-name="法_ff0d_條文"><text:span text:style-name="T4"><text:s text:c="16"/>職業團體不得拒絕具有會員資格者入會。</text:span></text:p>
      <text:p text:style-name="法_ff0d_條文"><text:span text:style-name="T4">第 三十八 條</text:span><text:span text:style-name="T4"><text:tab/></text:span><text:span text:style-name="T4"> <text:s/>職業團體會員 (會員代表) 不能親自出席會員 (會員代表) 大會時，得以 </text:span></text:p>
      <text:p text:style-name="法_ff0d_條文"><text:span text:style-name="T4"><text:s text:c="12"/>書面委託其他會員 (會員代表) 代理。但委託出席人數，不得超過該次會議親</text:span></text:p>
      <text:p text:style-name="法_ff0d_條文"><text:soft-page-break/><text:span text:style-name="T4"><text:s text:c="12"/>自出席人數之三分之一。</text:span></text:p>
      <text:p text:style-name="法_ff0d_條文"><text:span text:style-name="T4"><text:s text:c="16"/>每一會員 (會員代表) 以代理一人為限。</text:span></text:p>
      <text:p text:style-name="P10">第 八 章 社會團體</text:p>
      <text:p text:style-name="法_ff0d_條文"><text:span text:style-name="T4">第 三十九 條</text:span><text:span text:style-name="T4"><text:tab/></text:span><text:span text:style-name="T4"> <text:s/>社會團體係以推展文化、學術、醫療、衛生、宗教、慈善、體育、聯誼、 <text:s text:c="2"/></text:span></text:p>
      <text:p text:style-name="法_ff0d_條文"><text:span text:style-name="T4"><text:s text:c="12"/>社會服務或其他以公益為目的，由個人或團體組成之團體。</text:span></text:p>
      <text:p text:style-name="法_ff0d_條文"><text:span text:style-name="T4">第  四十  條</text:span><text:span text:style-name="T4"><text:tab/></text:span><text:span text:style-name="T4"> <text:s/>刪除</text:span></text:p>
      <text:p text:style-name="法_ff0d_條文"><text:span text:style-name="T4">第 四十一 條</text:span><text:span text:style-name="T4"><text:tab/></text:span><text:span text:style-name="T4"> <text:s/>社會團體選任職員之職稱及選任與解任事項，得於其章程另定之。但須經</text:span></text:p>
      <text:p text:style-name="法_ff0d_條文"><text:span text:style-name="T4"><text:s text:c="12"/>主管機關之核准。</text:span></text:p>
      <text:p text:style-name="法_ff0d_條文"><text:span text:style-name="T4">第 四十二 條</text:span><text:span text:style-name="T4"><text:tab/></text:span><text:span text:style-name="T4"> <text:s/>社會團體會員 (會員代表) 不能親自出席會員 (會員代表) 大會時，得以</text:span></text:p>
      <text:p text:style-name="法_ff0d_條文"><text:span text:style-name="T4"><text:s text:c="12"/>書面委託其他會 (會員代表) 代理，每一會員 (會員代表) 以代理一人為限。</text:span></text:p>
      <text:p text:style-name="法_ff0d_條文"><text:span text:style-name="T4">第 四十三 條</text:span><text:span text:style-name="T4"><text:tab/></text:span><text:span text:style-name="T4"> <text:s/>社會團體理事會、監事會，每六個月至少舉行會議一次。</text:span></text:p>
      <text:p text:style-name="P10">第 九 章 政治團體</text:p>
      <text:p text:style-name="法_ff0d_條文"><text:span text:style-name="T4">第 四十四 條</text:span><text:span text:style-name="T4"><text:tab/></text:span><text:span text:style-name="T4"> <text:s/>政治團體係以共同民主政治理念，協助形成國民政治意志，促進國民政治</text:span></text:p>
      <text:p text:style-name="法_ff0d_條文"><text:span text:style-name="T4"><text:s text:c="12"/>參與為目的，由中華民國國民組成之團體。</text:span></text:p>
      <text:p text:style-name="法_ff0d_條文"><text:span text:style-name="T4">第 四十五 條</text:span><text:span text:style-name="T4"><text:tab/></text:span><text:span text:style-name="T4"> <text:s/>符合左列規定之一者為政黨：</text:span></text:p>
      <text:p text:style-name="法_ff0d_條文"><text:span text:style-name="T4"><text:s text:c="16"/>一、全國性政治團體以推薦候選人參加公職人員選舉為目的，依本法規</text:span></text:p>
      <text:p text:style-name="法_ff0d_條文"><text:span text:style-name="T4"><text:s text:c="20"/>定設立政黨，並報請中央主管機關備案者。</text:span></text:p>
      <text:p text:style-name="法_ff0d_條文"><text:span text:style-name="T4"><text:s text:c="16"/>二、已立案之全國性政治團體，以推薦候選人參加公職人員選舉為目的</text:span></text:p>
      <text:p text:style-name="法_ff0d_條文"><text:span text:style-name="T4"><text:s text:c="20"/>者。</text:span></text:p>
      <text:p text:style-name="法_ff0d_條文"><text:span text:style-name="T4">第 四十六 條</text:span><text:span text:style-name="T4"><text:tab/></text:span><text:span text:style-name="T4"> <text:s/>依前條第一款規定設立政黨者，應於成立大會後三十日內，檢具章程及負 </text:span></text:p>
      <text:p text:style-name="法_ff0d_條文"><text:span text:style-name="T4"><text:s text:c="12"/>責人名冊，報請中央主管機關備案，並發給證書及圖記。</text:span></text:p>
      <text:p text:style-name="法_ff0d_條文"><text:span text:style-name="T4"><text:s text:c="16"/>前條第二款之政黨，應於選舉公告發布之日前，檢具章程及負責人名冊，</text:span></text:p>
      <text:p text:style-name="法_ff0d_條文"><text:span text:style-name="T4"><text:s text:c="12"/>向中央主管機關申請備案。</text:span></text:p>
      <text:p text:style-name="P12"><text:span text:style-name="T7">第四十六條之一</text:span><text:span text:style-name="T4"><text:tab/></text:span><text:span text:style-name="T4"> <text:s/>依前條規定備案之政黨，符合下列各款規定者，得經中央主管機關核准 <text:s/></text:span></text:p>
      <text:p text:style-name="法_ff0d_條文"><text:span text:style-name="T4"><text:s text:c="12"/>後，依法向法院辦理法人登記：</text:span></text:p>
      <text:p text:style-name="法_ff0d_條文"><text:span text:style-name="T4"><text:s text:c="16"/>一、政黨備案後已逾一年。</text:span></text:p>
      <text:p text:style-name="法_ff0d_條文"><text:span text:style-name="T4"><text:s text:c="16"/>二、所屬中央、直轄市、縣 (市) 民選公職人員合計五人以上。</text:span></text:p>
      <text:p text:style-name="法_ff0d_條文"><text:span text:style-name="T4"><text:s text:c="16"/>三、擁有新臺幣一千萬元以上之財產。</text:span></text:p>
      <text:p text:style-name="法_ff0d_條文"><text:span text:style-name="T4"><text:s text:c="16"/>前項政黨法人之登記及其他事項，除本法另有規定外，準用民法關於公益</text:span></text:p>
      <text:p text:style-name="法_ff0d_條文"><text:span text:style-name="T4"><text:s text:c="12"/>社團之規定。</text:span></text:p>
      <text:p text:style-name="法_ff0d_條文"><text:span text:style-name="T4">第 四十七 條</text:span><text:span text:style-name="T4"><text:tab/></text:span><text:span text:style-name="T4"> <text:s/>政黨以全國行政區域為其組織區域，不得成立區域性政黨。但得設分支機</text:span></text:p>
      <text:p text:style-name="法_ff0d_條文"><text:span text:style-name="T4"><text:s text:c="12"/>構。</text:span></text:p>
      <text:p text:style-name="法_ff0d_條文"><text:soft-page-break/><text:span text:style-name="T4">第 四十八 條</text:span><text:span text:style-name="T4"><text:tab/></text:span><text:span text:style-name="T4"> <text:s/>依第四十六條規定設立之政黨，得依法推薦候選人參加公職人員選舉。</text:span></text:p>
      <text:p text:style-name="法_ff0d_條文"><text:span text:style-name="T4">第 四十九 條</text:span><text:span text:style-name="T4"><text:tab/></text:span><text:span text:style-name="T4"> <text:s/>政治團體應依據民主原則組織與運作，其選任職員之職稱、名額、任期、 </text:span></text:p>
      <text:p text:style-name="法_ff0d_條文"><text:span text:style-name="T4"><text:s text:c="12"/>選任、解任、會議及經費等事項，於其章程中另定之。</text:span></text:p>
      <text:p text:style-name="法_ff0d_條文"><text:span text:style-name="T4">第 五十   條</text:span><text:span text:style-name="T4"><text:tab/></text:span><text:span text:style-name="T4"> <text:s/>政黨依法令有平等使用公共場地及公營大眾傳播媒體之權利。</text:span></text:p>
      <text:p text:style-name="法_ff0d_條文"><text:span text:style-name="T4">第五十條之一</text:span><text:span text:style-name="T4"><text:tab/></text:span><text:span text:style-name="T4"> <text:s/>政黨不得在大學、法院或軍隊設置黨團組織。</text:span></text:p>
      <text:p text:style-name="法_ff0d_條文"><text:span text:style-name="T4">第 五十一 條</text:span><text:span text:style-name="T4"><text:tab/></text:span><text:span text:style-name="T4"> <text:s/>政治團體不得收受外國團體、法人、個人或主要成員為外國人之團體、法 <text:s/></text:span></text:p>
      <text:p text:style-name="法_ff0d_條文"><text:span text:style-name="T4"><text:s text:c="12"/>人之捐助。</text:span></text:p>
      <text:p text:style-name="法_ff0d_條文"><text:span text:style-name="T4">第 五十二 條</text:span><text:span text:style-name="T4"><text:tab/></text:span><text:span text:style-name="T4"> <text:s/>內政部設政黨審議委員會，審議政黨處分事件。</text:span></text:p>
      <text:p text:style-name="法_ff0d_條文"><text:span text:style-name="T4"><text:s text:c="16"/>政黨審議委員會由社會公正人士組成，其具有同一黨籍者，不得超過委員 <text:s/></text:span></text:p>
      <text:p text:style-name="法_ff0d_條文"><text:span text:style-name="T4"><text:s text:c="12"/>總額二分之一；其組織由內政部定之。</text:span></text:p>
      <text:p text:style-name="P10">第 一○ 章 監督與處罰</text:p>
      <text:p text:style-name="法_ff0d_條文"><text:span text:style-name="T4">第 五十三 條</text:span><text:span text:style-name="T4"><text:tab/></text:span><text:span text:style-name="T4"> <text:s/>刪除</text:span></text:p>
      <text:p text:style-name="法_ff0d_條文"><text:span text:style-name="T4">第 五十四 條</text:span><text:span text:style-name="T4"><text:tab/></text:span><text:span text:style-name="T4"> <text:s/>人民團體經核准立案後，其章程、選任職員簡歷冊或負責人名冊如有異 </text:span></text:p>
      <text:p text:style-name="法_ff0d_條文"><text:span text:style-name="T4"><text:s text:c="12"/>動，應於三十日內報請主管機關核備。</text:span></text:p>
      <text:p text:style-name="法_ff0d_條文"><text:span text:style-name="T4">第 五十五 條</text:span><text:span text:style-name="T4"><text:tab/></text:span><text:span text:style-name="T4"> <text:s/>人民團體經許可設立後逾六個月未成立者，廢止其許可。但報經主管機關</text:span></text:p>
      <text:p text:style-name="法_ff0d_條文"><text:span text:style-name="T4"><text:s text:c="12"/>核准者，得延長之，其期間以三個月為限。</text:span></text:p>
      <text:p text:style-name="法_ff0d_條文"><text:span text:style-name="T4">第 五十六 條</text:span><text:span text:style-name="T4"><text:tab/></text:span><text:span text:style-name="T4"> <text:s/>人民團體因組織區域之調整或其他原因有合併或分立之必要者，得申請主</text:span></text:p>
      <text:p text:style-name="法_ff0d_條文"><text:span text:style-name="T4"><text:s text:c="12"/>管機關核定合併或分立。</text:span></text:p>
      <text:p text:style-name="法_ff0d_條文"><text:span text:style-name="T4">第 五十七 條</text:span><text:span text:style-name="T4"><text:tab/></text:span><text:span text:style-name="T4"> <text:s/>人民團體成績優良者，主管機關得予獎勵；其獎勵辦法由中央主管機關定 </text:span></text:p>
      <text:p text:style-name="法_ff0d_條文"><text:span text:style-name="T4"><text:s text:c="12"/>之。</text:span></text:p>
      <text:p text:style-name="法_ff0d_條文"><text:span text:style-name="T4">第 五十八 條</text:span><text:span text:style-name="T4"><text:tab/></text:span><text:span text:style-name="T4"> <text:s/>人民團體有違反法令、章程或妨害公益情事者，主管機關得予警告、撤銷 </text:span></text:p>
      <text:p text:style-name="法_ff0d_條文"><text:span text:style-name="T4"><text:s text:c="12"/>其決議、停止其業務之一部或全部，並限期令其改善；屆期未改善或情節重大 <text:s/></text:span></text:p>
      <text:p text:style-name="法_ff0d_條文"><text:span text:style-name="T4"><text:s text:c="12"/>者，得為左列之處分：</text:span></text:p>
      <text:p text:style-name="法_ff0d_條文"><text:span text:style-name="T4"><text:s text:c="16"/>一、撤免其職員。</text:span></text:p>
      <text:p text:style-name="法_ff0d_條文"><text:span text:style-name="T4"><text:s text:c="16"/>二、限期整理。</text:span></text:p>
      <text:p text:style-name="法_ff0d_條文"><text:span text:style-name="T4"><text:s text:c="16"/>三、廢止許可。</text:span></text:p>
      <text:p text:style-name="法_ff0d_條文"><text:span text:style-name="T4"><text:s text:c="16"/>四、解散。</text:span></text:p>
      <text:p text:style-name="法_ff0d_條文"><text:span text:style-name="T4"><text:s text:c="16"/>前項警告、撤銷決議及停止業務處分，目的事業主管機關亦得為之。但為 </text:span></text:p>
      <text:p text:style-name="法_ff0d_條文"><text:span text:style-name="T4"><text:s text:c="12"/>撤銷決議或停止業務處分時，應會商主管機關後為之。</text:span></text:p>
      <text:p text:style-name="法_ff0d_條文"><text:span text:style-name="T4"><text:s text:c="16"/>對於政黨之處分，以警告、限期整理及解散為限。政黨之解散，由主管機 </text:span></text:p>
      <text:p text:style-name="法_ff0d_條文"><text:span text:style-name="T4"><text:s text:c="12"/>關檢同相關事證移送司法院大法官組成憲法法庭審理之。</text:span></text:p>
      <text:p text:style-name="法_ff0d_條文"><text:span text:style-name="T4"><text:s text:c="16"/>前項移送，應經政黨審議委員會出席委員三分之二以上認有違憲情事，始 </text:span></text:p>
      <text:p text:style-name="法_ff0d_條文"><text:soft-page-break/><text:span text:style-name="T4"><text:s text:c="12"/>得為之。</text:span></text:p>
      <text:p text:style-name="法_ff0d_條文"><text:span text:style-name="T4">第 五十九 條</text:span><text:span text:style-name="T4"><text:tab/></text:span><text:span text:style-name="T4"> <text:s/>人民團體有左列情事之一者，應予解散：</text:span></text:p>
      <text:p text:style-name="法_ff0d_條文"><text:span text:style-name="T4"><text:s text:c="16"/>一、經主管機關廢止許可者。</text:span></text:p>
      <text:p text:style-name="法_ff0d_條文"><text:span text:style-name="T4"><text:s text:c="16"/>二、破產者。</text:span></text:p>
      <text:p text:style-name="法_ff0d_條文"><text:span text:style-name="T4"><text:s text:c="16"/>三、合併或分立者。</text:span></text:p>
      <text:p text:style-name="法_ff0d_條文"><text:span text:style-name="T4"><text:s text:c="16"/>四、限期整理未如期完成者。</text:span></text:p>
      <text:p text:style-name="法_ff0d_條文"><text:span text:style-name="T4"><text:s text:c="16"/>五、會員 (會員代表) 大會決議解散者。</text:span></text:p>
      <text:p text:style-name="法_ff0d_條文"><text:span text:style-name="T4"><text:s text:c="16"/>前項第四款於政黨之解散不適用之。</text:span></text:p>
      <text:p text:style-name="法_ff0d_條文"><text:span text:style-name="T4">第 六十   條</text:span><text:span text:style-name="T4"><text:tab/></text:span><text:span text:style-name="T4"> <text:s/>未經依法申請許可或備案而成立人民團體，經主管機關通知限期解散而屆 </text:span></text:p>
      <text:p text:style-name="法_ff0d_條文"><text:span text:style-name="T4"><text:s text:c="12"/>期不解散者，處新臺幣六萬元以下罰鍰。</text:span></text:p>
      <text:p text:style-name="法_ff0d_條文"><text:span text:style-name="T4"><text:s text:c="16"/>人民團體經主管機關廢止許可或解散並通知限期解散而屆期不解散者，亦</text:span></text:p>
      <text:p text:style-name="法_ff0d_條文"><text:span text:style-name="T4"><text:s text:c="12"/>同。</text:span></text:p>
      <text:p text:style-name="法_ff0d_條文"><text:span text:style-name="T4">第 六十一 條</text:span><text:span text:style-name="T4"><text:tab/></text:span><text:span text:style-name="T4"> <text:s/>未經依法申請許可或備案而成立人民團體，經該管主管機關通知限期解散 </text:span></text:p>
      <text:p text:style-name="法_ff0d_條文"><text:span text:style-name="T4"><text:s text:c="12"/>而屆期不解散，仍以該團體名義從事活動經該管主管機關制止而不遵從，首謀</text:span></text:p>
      <text:p text:style-name="法_ff0d_條文"><text:span text:style-name="T4"><text:s text:c="12"/>者，處二年以下有期徒刑或拘役。</text:span></text:p>
      <text:p text:style-name="法_ff0d_條文"><text:span text:style-name="T4"><text:s text:c="16"/>人民團體經主管機關廢止許可或解散並通知限期解散而屆期不解散，仍以</text:span></text:p>
      <text:p text:style-name="法_ff0d_條文"><text:span text:style-name="T4"><text:s text:c="12"/>該團體名義從事活動，經該管主管機關制止而不遵從，首謀者，亦同。</text:span></text:p>
      <text:p text:style-name="法_ff0d_條文"><text:span text:style-name="T4">第 六十二 條</text:span><text:span text:style-name="T4"><text:tab/></text:span><text:span text:style-name="T4"> <text:s/>違反第五十一條規定收受捐助者，處二年以下有期徒刑﹑拘役或新臺幣六 </text:span></text:p>
      <text:p text:style-name="法_ff0d_條文"><text:span text:style-name="T4"><text:s text:c="12"/>萬元以下罰金。</text:span></text:p>
      <text:p text:style-name="法_ff0d_條文"><text:span text:style-name="T4"><text:s text:c="16"/>犯前項之罪者，所收受之捐助沒收之。如全部或一部不能沒收時，追徵其 </text:span></text:p>
      <text:p text:style-name="法_ff0d_條文"><text:span text:style-name="T4"><text:s text:c="12"/>價額。</text:span></text:p>
      <text:p text:style-name="法_ff0d_條文"><text:span text:style-name="T4">第 六十三 條</text:span><text:span text:style-name="T4"><text:tab/></text:span><text:span text:style-name="T4"> <text:s/>依本法所處罰鍰，經通知後逾期不繳納者，移送法院強制執行。</text:span></text:p>
      <text:p text:style-name="P10">第 一一 章 附則</text:p>
      <text:p text:style-name="法_ff0d_條文"><text:span text:style-name="T4">第 六十四 條</text:span><text:span text:style-name="T4"><text:tab/></text:span><text:span text:style-name="T4">（刪除）</text:span></text:p>
      <text:p text:style-name="法_ff0d_條文"><text:span text:style-name="T4">第 六十五 條</text:span><text:span text:style-name="T4"><text:tab/></text:span><text:span text:style-name="T4">（刪除）</text:span></text:p>
      <text:p text:style-name="法_ff0d_條文"><text:span text:style-name="T4">第 六十六 條</text:span><text:span text:style-name="T4"><text:tab/></text:span><text:span text:style-name="T4"> <text:s/>人民團體選任職員之選舉罷免、工作人員之管理與財務之處理，其辦法由</text:span></text:p>
      <text:p text:style-name="法_ff0d_條文"><text:span text:style-name="T4"><text:s text:c="12"/>中央主管機關定之。</text:span></text:p>
      <text:p text:style-name="法_ff0d_條文"><text:span text:style-name="T4">第 六十七 條</text:span><text:span text:style-name="T4"><text:tab/></text:span><text:span text:style-name="T4"> <text:s/></text:span><text:span text:style-name="T4">本法自公布日施行。</text:span></text:p>
      <text:p text:style-name="法_ff0d_條文"><text:span text:style-name="T4"><text:s text:c="16"/></text:span><text:span text:style-name="T4">本法中華民國九十八年五月十二日修正之條文，自九十八年十一月二十三</text:span><text:span text:style-name="T4"> </text:span></text:p>
      <text:p text:style-name="法_ff0d_條文"><text:soft-page-break/><text:span text:style-name="T4"><text:s text:c="12"/></text:span><text:span text:style-name="T4">日施行。</text:span></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特粗明體" svg:font-family="華康特粗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法-名稱" style:family="paragraph" style:parent-style-name="Standard">
      <style:paragraph-properties fo:margin-top="0cm" fo:margin-bottom="0.176cm" loext:contextual-spacing="false" fo:line-height="0.882cm" fo:break-before="page"/>
      <style:text-properties fo:font-size="19pt" style:letter-kerning="true" style:font-name-asian="華康特粗明體" style:font-family-asian="華康特粗明體, 'Arial Unicode MS'" style:font-family-generic-asian="modern" style:font-size-asian="19pt" style:font-size-complex="10pt"/>
    </style:style>
    <style:style style:name="章" style:family="paragraph" style:parent-style-name="Standard">
      <style:paragraph-properties fo:margin-left="2.469cm" fo:margin-right="0cm" fo:margin-top="1.305cm" fo:margin-bottom="0.653cm" loext:contextual-spacing="false" fo:text-align="center" style:justify-single-word="false" fo:text-indent="-2.469cm" style:auto-text-indent="false" fo:keep-with-next="always">
        <style:tab-stops>
          <style:tab-stop style:position="2.593cm"/>
        </style:tab-stops>
      </style:paragraph-properties>
      <style:text-properties fo:font-size="14pt" style:letter-kerning="true" style:font-name-asian="華康粗黑體" style:font-family-asian="華康粗黑體, 'Arial Unicode MS'" style:font-family-generic-asian="modern" style:font-size-asian="14pt" style:font-size-complex="10pt"/>
    </style:style>
    <style:style style:name="法_ff0d_條文" style:display-name="法－條文" style:family="paragraph" style:parent-style-name="Standard">
      <style:paragraph-properties fo:margin-left="1.852cm" fo:margin-right="0cm" fo:text-align="justify" style:justify-single-word="false" fo:text-indent="-1.852cm" style:auto-text-indent="false">
        <style:tab-stops>
          <style:tab-stop style:position="0.926cm" style:type="center"/>
          <style:tab-stop style:position="1.852cm" style:type="right"/>
          <style:tab-stop style:position="2.593cm"/>
        </style:tab-stops>
      </style:paragraph-properties>
      <style:text-properties fo:font-size="10.5pt" style:letter-kerning="true" style:font-name-asian="細明體" style:font-family-asian="細明體, MingLiU" style:font-family-generic-asian="modern" style:font-size-asian="10.5pt"/>
    </style:style>
    <style:style style:name="問候" style:family="paragraph" style:parent-style-name="Standard" style:next-style-name="Standard">
      <style:text-properties style:font-name="標楷體" fo:font-family="標楷體" style:font-family-generic="script" fo:font-size="10.5pt" style:letter-kerning="true" style:font-name-asian="標楷體" style:font-family-asian="標楷體" style:font-family-generic-asian="script" style:font-size-asian="10.5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5pt" style:letter-kerning="true" style:font-name-asian="標楷體" style:font-family-asian="標楷體" style:font-family-generic-asian="script" style:font-size-asian="10.5pt" style:font-name-complex="標楷體" style:font-family-complex="標楷體" style:font-family-generic-complex="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團體法</dc:title>
    <meta:initial-creator>user</meta:initial-creator>
    <meta:creation-date>2009-10-02T14:06:00</meta:creation-date>
    <dc:creator>moi</dc:creator>
    <dc:date>2011-12-16T18:24:00</dc:date>
    <meta:editing-cycles>9</meta:editing-cycles>
    <meta:editing-duration>PT1H21M</meta:editing-duration>
    <meta:document-statistic meta:table-count="0" meta:image-count="0" meta:object-count="0" meta:page-count="9" meta:paragraph-count="244" meta:word-count="5244" meta:character-count="8151" meta:non-whitespace-character-count="5355"/>
    <meta:generator>LibreOffice/5.0.6.3$Windows_x86 LibreOffice_project/490fc03b25318460cfc54456516ea2519c11d1aa</meta:generator>
  </office:meta>
</office:document-meta>
</file>