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3.418cm"/>
    </style:style>
    <style:style style:name="表格1.B" style:family="table-column">
      <style:table-column-properties style:column-width="6.297cm"/>
    </style:style>
    <style:style style:name="表格1.C" style:family="table-column">
      <style:table-column-properties style:column-width="2.858cm"/>
    </style:style>
    <style:style style:name="表格1.E"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1.5" style:family="table-row">
      <style:table-row-properties style:min-row-height="0.533cm" fo:keep-together="auto"/>
    </style:style>
    <style:style style:name="表格1.12" style:family="table-row">
      <style:table-row-properties style:min-row-height="0.423cm" fo:keep-together="auto"/>
    </style:style>
    <style:style style:name="表格1.22" style:family="table-row">
      <style:table-row-properties style:min-row-height="0.631cm" fo:keep-together="auto"/>
    </style:style>
    <style:style style:name="表格2" style:family="table">
      <style:table-properties style:width="17.353cm" table:align="center" style:writing-mode="lr-tb"/>
    </style:style>
    <style:style style:name="表格2.A" style:family="table-column">
      <style:table-column-properties style:column-width="3.418cm"/>
    </style:style>
    <style:style style:name="表格2.B" style:family="table-column">
      <style:table-column-properties style:column-width="6.297cm"/>
    </style:style>
    <style:style style:name="表格2.C" style:family="table-column">
      <style:table-column-properties style:column-width="2.858cm"/>
    </style:style>
    <style:style style:name="表格2.E"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94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lways"/>
    </style:style>
    <style:style style:name="表格2.5" style:family="table-row">
      <style:table-row-properties style:min-row-height="0.533cm" fo:keep-together="auto"/>
    </style:style>
    <style:style style:name="表格2.7" style:family="table-row">
      <style:table-row-properties style:min-row-height="0.423cm" fo:keep-together="auto"/>
    </style:style>
    <style:style style:name="表格2.17" style:family="table-row">
      <style:table-row-properties style:min-row-height="0.63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988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82cm" fo:text-align="justify" style:justify-single-word="false" fo:orphans="2" fo:widows="2"/>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margin-left="0.631cm" fo:margin-right="0cm" fo:line-height="0.706cm" fo:text-indent="-0.63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04cm" fo:margin-right="0cm" fo:line-height="0.706cm" fo:text-indent="0.63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06cm" fo:text-indent="0.631cm" style:auto-text-indent="false"/>
    </style:style>
    <style:style style:name="P20" style:family="paragraph" style:parent-style-name="Standard">
      <style:paragraph-properties fo:margin-left="0cm" fo:margin-right="0cm" fo:line-height="0.706cm" fo:text-indent="0.63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988cm" fo:text-align="justify" style:justify-single-word="false" fo:text-indent="0.631cm" style:auto-text-indent="false"/>
      <style:text-properties style:font-name="標楷體" fo:font-size="16pt" fo:font-weight="bold" style:font-name-asian="標楷體" style:font-size-asian="16pt" style:font-weight-asian="bold" style:font-name-complex="標楷體" style:font-size-complex="16pt" text:display="none"/>
    </style:style>
    <style:style style:name="P22" style:family="paragraph" style:parent-style-name="Standard">
      <style:paragraph-properties fo:margin-left="0cm" fo:margin-right="0cm" fo:line-height="0.988cm" fo:text-align="justify" style:justify-single-word="false" fo:text-indent="0.631cm" style:auto-text-indent="false"/>
    </style:style>
    <style:style style:name="P23" style:family="paragraph" style:parent-style-name="Standard">
      <style:paragraph-properties fo:margin-left="1.074cm" fo:margin-right="0cm" fo:line-height="0.706cm" fo:text-indent="-0.439cm" style:auto-text-indent="false"/>
    </style:style>
    <style:style style:name="P24" style:family="paragraph" style:parent-style-name="Standard">
      <style:paragraph-properties fo:margin-left="1.584cm" fo:margin-right="0cm" fo:line-height="0.706cm" fo:text-indent="-0.949cm" style:auto-text-indent="false"/>
    </style:style>
    <style:style style:name="P25" style:family="paragraph" style:parent-style-name="Standard">
      <style:paragraph-properties fo:margin-left="0.445cm" fo:margin-right="0cm" fo:line-height="0.706cm" fo:text-indent="0.187cm" style:auto-text-indent="false"/>
    </style:style>
    <style:style style:name="P26"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2cm" fo:margin-right="0cm" fo:line-height="0.988cm" fo:text-align="justify" style:justify-single-word="false"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1.261cm" fo:margin-right="0cm" fo:line-height="0.988cm" fo:text-align="justify" style:justify-single-word="false" fo:text-indent="-0.944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261cm" fo:margin-right="0cm" fo:line-height="0.988cm" fo:text-align="justify" style:justify-single-word="false" fo:text-indent="-0.944cm" style:auto-text-indent="false"/>
    </style:style>
    <style:style style:name="P30" style:family="paragraph" style:parent-style-name="Standard">
      <style:paragraph-properties fo:margin-left="2.217cm" fo:margin-right="0cm" fo:line-height="0.988cm" fo:text-align="justify" style:justify-single-word="false" fo:text-indent="-1.586cm" style:auto-text-indent="false"/>
    </style:style>
    <style:style style:name="P31" style:family="paragraph" style:parent-style-name="Standard">
      <style:paragraph-properties fo:margin-left="2.217cm" fo:margin-right="0cm" fo:line-height="0.953cm" fo:text-align="justify" style:justify-single-word="false" fo:text-indent="-1.586cm" style:auto-text-indent="false"/>
    </style:style>
    <style:style style:name="P32" style:family="paragraph" style:parent-style-name="Standard">
      <style:paragraph-properties fo:margin-left="1.259cm" fo:margin-right="0cm" fo:line-height="0.988cm" fo:text-align="justify" style:justify-single-word="false" fo:text-indent="-0.942cm" style:auto-text-indent="false"/>
    </style:style>
    <style:style style:name="P33" style:family="paragraph" style:parent-style-name="Standard">
      <style:paragraph-properties fo:margin-left="2.54cm" fo:margin-right="0cm" fo:line-height="0.988cm" fo:text-align="justify" style:justify-single-word="false" fo:text-indent="-1.909cm" style:auto-text-indent="false"/>
    </style:style>
    <style:style style:name="P34" style:family="paragraph" style:parent-style-name="Standard">
      <style:paragraph-properties fo:margin-left="0.949cm" fo:margin-right="0cm" fo:line-height="0.988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949cm" fo:margin-right="0cm" fo:line-height="0.988cm" fo:text-align="justify" style:justify-single-word="false" fo:text-indent="-0.949cm" style:auto-text-indent="false"/>
    </style:style>
    <style:style style:name="P36" style:family="paragraph" style:parent-style-name="Standard">
      <style:paragraph-properties fo:margin-left="0.951cm" fo:margin-right="0cm" fo:line-height="0.988cm" fo:text-align="justify" style:justify-single-word="false" fo:text-indent="0.004cm" style:auto-text-indent="false"/>
    </style:style>
    <style:style style:name="P37" style:family="paragraph" style:parent-style-name="Standard">
      <style:paragraph-properties fo:margin-left="2.221cm" fo:margin-right="0cm" fo:line-height="0.988cm" fo:text-align="justify" style:justify-single-word="false" fo:text-indent="-1.586cm" style:auto-text-indent="false"/>
    </style:style>
    <style:style style:name="P38" style:family="paragraph" style:parent-style-name="Standard">
      <style:paragraph-properties fo:margin-left="2.544cm" fo:margin-right="0cm" fo:line-height="0.988cm" fo:text-align="justify" style:justify-single-word="false" fo:text-indent="-1.909cm" style:auto-text-indent="false"/>
    </style:style>
    <style:style style:name="P39" style:family="paragraph" style:parent-style-name="Standard">
      <style:paragraph-properties fo:margin-left="0cm" fo:margin-right="0cm" fo:line-height="0.988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988cm" fo:text-align="justify" style:justify-single-word="false" fo:text-indent="1.901cm" style:auto-text-indent="false"/>
    </style:style>
    <style:style style:name="P41" style:family="paragraph" style:parent-style-name="Standard">
      <style:paragraph-properties fo:margin-left="2.536cm" fo:margin-right="0cm" fo:line-height="0.988cm" fo:text-align="justify" style:justify-single-word="false" fo:text-indent="-0.631cm" style:auto-text-indent="false"/>
    </style:style>
    <style:style style:name="P42" style:family="paragraph" style:parent-style-name="Standard">
      <style:paragraph-properties fo:margin-left="0cm" fo:margin-right="0cm" fo:line-height="0.988cm" fo:text-align="justify" style:justify-single-word="false" fo:text-indent="0.633cm" style:auto-text-indent="false"/>
    </style:style>
    <style:style style:name="P43" style:family="paragraph" style:parent-style-name="Standard">
      <style:paragraph-properties fo:margin-left="0cm" fo:margin-right="0cm" fo:line-height="0.988cm" fo:text-align="justify" style:justify-single-word="false"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589cm" fo:margin-right="0cm" fo:line-height="0.988cm" fo:text-align="justify" style:justify-single-word="false" fo:text-indent="-0.954cm" style:auto-text-indent="false"/>
    </style:style>
    <style:style style:name="P45" style:family="paragraph" style:parent-style-name="Standard">
      <style:paragraph-properties fo:margin-left="1.586cm" fo:margin-right="0cm" fo:line-height="0.988cm" fo:text-align="justify" style:justify-single-word="false" fo:text-indent="-1.586cm" style:auto-text-indent="false"/>
    </style:style>
    <style:style style:name="P46" style:family="paragraph" style:parent-style-name="Standard" style:master-page-name="Standard">
      <style:paragraph-properties fo:text-align="justify" style:justify-single-word="false" style:page-number="auto"/>
    </style:style>
    <style:style style:name="P4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line-height="0.882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left="-0.004cm" fo:margin-right="0cm" fo:line-height="0.706cm" fo:text-indent="0.637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706cm" fo:text-indent="0.63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988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5" style:family="paragraph">
      <style:paragraph-properties fo:line-height="0.494cm" fo:text-align="justify" style:writing-mode="lr-tb"/>
    </style:style>
    <style:style style:name="P56" style:family="paragraph">
      <loext:graphic-properties draw:fill="solid" draw:fill-color="#ffffff"/>
      <style:paragraph-properties fo:line-height="0.494cm" fo:text-align="justify" style:writing-mode="lr-tb"/>
    </style:style>
    <style:style style:name="P57" style:family="paragraph">
      <style:paragraph-properties fo:text-align="justify" style:writing-mode="lr-tb"/>
    </style:style>
    <style:style style:name="P58" style:family="paragraph">
      <loext:graphic-properties draw:fill="solid" draw:fill-color="#ffffff"/>
      <style:paragraph-properties fo:text-align="justify" style:writing-mode="lr-tb"/>
    </style:style>
    <style:style style:name="P59" style:family="paragraph">
      <style:paragraph-properties style:writing-mode="lr-tb"/>
    </style:style>
    <style:style style:name="P60" style:family="paragraph">
      <loext:graphic-properties draw:fill="solid" draw:fill-color="#ffffff"/>
      <style:paragraph-properties style:writing-mode="lr-tb"/>
    </style:style>
    <style:style style:name="P61" style:family="paragraph">
      <style:paragraph-properties fo:line-height="0.529cm" style:writing-mode="lr-tb"/>
    </style:style>
    <style:style style:name="P62" style:family="paragraph">
      <loext:graphic-properties draw:fill="solid" draw:fill-color="#ffffff"/>
      <style:paragraph-properties fo:line-height="0.529cm" style:writing-mode="lr-tb"/>
    </style:style>
    <style:style style:name="P63"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333333" style:font-name="標楷體" fo:font-size="16pt" style:font-name-asian="標楷體" style:font-size-asian="16pt" style:font-name-complex="Arial" style:font-size-complex="16pt"/>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92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99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88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336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271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63cm" fo:min-width="2.7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81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334cm" fo:min-width="2.7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鄉（鎮、市、區）公所辦理祭祀公業法人申請登記審查表（參考</text:span>範例）</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法人名稱</text:p>
          </table:table-cell>
          <table:table-cell table:style-name="表格1.B1"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3">申請人</text:p>
          </table:table-cell>
          <table:table-cell table:style-name="表格1.A1" office:value-type="string">
            <text:p text:style-name="P4"/>
          </table:table-cell>
          <table:table-cell table:style-name="表格1.A1" office:value-type="string">
            <text:p text:style-name="P3">申請日期</text:p>
          </table:table-cell>
          <table:table-cell table:style-name="表格1.B1" table:number-columns-spanned="2" office:value-type="string">
            <text:p text:style-name="P2"><text:span text:style-name="T5"><text:s text:c="2"/></text:span><text:span text:style-name="T2">年 <text:s text:c="2"/>月 <text:s text:c="2"/>日</text:span></text:p>
          </table:table-cell>
          <table:covered-table-cell/>
        </table:table-row>
        <table:table-row table:style-name="表格1.3">
          <table:table-cell table:style-name="表格1.A3" table:number-rows-spanned="2" table:number-columns-spanned="2" office:value-type="string">
            <text:p text:style-name="P5">項 <text:s text:c="5"/>目</text:p>
          </table:table-cell>
          <table:covered-table-cell/>
          <table:table-cell table:style-name="表格1.A3" table:number-columns-spanned="2" office:value-type="string">
            <text:p text:style-name="P6">審查結果</text:p>
          </table:table-cell>
          <table:covered-table-cell/>
          <table:table-cell table:style-name="表格1.E3" table:number-rows-spanned="2" office:value-type="string">
            <text:p text:style-name="P6">備註</text:p>
          </table:table-cell>
        </table:table-row>
        <table:table-row table:style-name="表格1.4">
          <table:covered-table-cell/>
          <table:covered-table-cell/>
          <table:table-cell table:style-name="表格1.A3" office:value-type="string">
            <text:p text:style-name="P7">符合</text:p>
            <text:p text:style-name="P7">（是）</text:p>
          </table:table-cell>
          <table:table-cell table:style-name="表格1.A3" office:value-type="string">
            <text:p text:style-name="P7">不符</text:p>
            <text:p text:style-name="P7">（否）</text:p>
          </table:table-cell>
          <table:covered-table-cell/>
        </table:table-row>
        <table:table-row table:style-name="表格1.5">
          <table:table-cell table:style-name="表格1.A1" table:number-columns-spanned="2" office:value-type="string">
            <text:p text:style-name="P13">1.是否核發派下全員證明書？</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3">2.是否辦理完成派下員變動備查？</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7">3.是否經派下現員過半數之書面同意辦理祭祀公業法人登記？</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3">4.是否選任管理人或監察人並完成備查？</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3">5.是否訂定完成法人章程？</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3">6.應備表件是否齊全？</text:p>
          </table:table-cell>
          <table:covered-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5">
          <table:table-cell table:style-name="表格1.A1" table:number-columns-spanned="2" office:value-type="string">
            <text:p text:style-name="P18">6.1申請書</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0">6.2派下現員過半數之同意書</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0">6.3法人沿革</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0">6.4法人章程</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3"><text:span text:style-name="T7">6.5載明法人主事務所及分事務所文件</text:span></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4"><text:span text:style-name="T7">6.6管理人（監察人）備查公文影本及法人管理人（監察人）名冊</text:span></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5"><text:span text:style-name="T7">6.7公所核發之派下全員證明書</text:span></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19"><text:span text:style-name="T7">6.8法人派下全員系統表</text:span></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0">6.9法人派下現員名冊</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20">6.10法人財產清冊</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12">
          <table:table-cell table:style-name="表格1.A1" table:number-columns-spanned="2" office:value-type="string">
            <text:p text:style-name="P19"><text:span text:style-name="T7">6.11法人圖記及管理人印鑑</text:span></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row table:style-name="表格1.22">
          <table:table-cell table:style-name="表格1.A1" table:number-columns-spanned="2" office:value-type="string">
            <text:p text:style-name="P13">7.文件齊全轉報直轄市、縣（市）政府</text:p>
          </table:table-cell>
          <table:covered-table-cell/>
          <table:table-cell table:style-name="表格1.A1" office:value-type="string">
            <text:p text:style-name="P8"/>
          </table:table-cell>
          <table:table-cell table:style-name="表格1.A1" office:value-type="string">
            <text:p text:style-name="P9"/>
          </table:table-cell>
          <table:table-cell table:style-name="表格1.B1" office:value-type="string">
            <text:p text:style-name="P9"/>
          </table:table-cell>
        </table:table-row>
      </table:table>
      <text:p text:style-name="P16"/>
      <text:p text:style-name="P14"/>
      <text:p text:style-name="P14"/>
      <text:p text:style-name="P26">主辦人員： <text:s text:c="26"/>單位主管：</text:p>
      <text:p text:style-name="P26"/>
      <text:p text:style-name="P26"/>
      <text:p text:style-name="P1"><text:span text:style-name="T1">○○直轄市、縣（市）政府辦理祭祀公業法人申請登記審查表（參考</text:span>範例）</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法人名稱</text:p>
          </table:table-cell>
          <table:table-cell table:style-name="表格2.B1" table:number-columns-spanned="4" office:value-type="string">
            <text:p text:style-name="P4"/>
          </table:table-cell>
          <table:covered-table-cell/>
          <table:covered-table-cell/>
          <table:covered-table-cell/>
        </table:table-row>
        <table:table-row table:style-name="表格2.1">
          <table:table-cell table:style-name="表格2.A1" office:value-type="string">
            <text:p text:style-name="P3">申請人</text:p>
          </table:table-cell>
          <table:table-cell table:style-name="表格2.A1" office:value-type="string">
            <text:p text:style-name="P4"/>
          </table:table-cell>
          <table:table-cell table:style-name="表格2.A1" office:value-type="string">
            <text:p text:style-name="P3">申請日期</text:p>
          </table:table-cell>
          <table:table-cell table:style-name="表格2.B1" table:number-columns-spanned="2" office:value-type="string">
            <text:p text:style-name="P2"><text:span text:style-name="T5"><text:s text:c="2"/></text:span><text:span text:style-name="T2">年 <text:s text:c="2"/>月 <text:s text:c="2"/>日</text:span></text:p>
          </table:table-cell>
          <table:covered-table-cell/>
        </table:table-row>
        <text:soft-page-break/>
        <table:table-row table:style-name="表格2.3">
          <table:table-cell table:style-name="表格2.A3" table:number-rows-spanned="2" table:number-columns-spanned="2" office:value-type="string">
            <text:p text:style-name="P5">項 <text:s text:c="5"/>目</text:p>
          </table:table-cell>
          <table:covered-table-cell/>
          <table:table-cell table:style-name="表格2.A3" table:number-columns-spanned="2" office:value-type="string">
            <text:p text:style-name="P6">審查結果</text:p>
          </table:table-cell>
          <table:covered-table-cell/>
          <table:table-cell table:style-name="表格2.E3" table:number-rows-spanned="2" office:value-type="string">
            <text:p text:style-name="P6">備註</text:p>
          </table:table-cell>
        </table:table-row>
        <table:table-row table:style-name="表格2.4">
          <table:covered-table-cell/>
          <table:covered-table-cell/>
          <table:table-cell table:style-name="表格2.A3" office:value-type="string">
            <text:p text:style-name="P7">符合</text:p>
            <text:p text:style-name="P7">（是）</text:p>
          </table:table-cell>
          <table:table-cell table:style-name="表格2.A3" office:value-type="string">
            <text:p text:style-name="P7">不符</text:p>
            <text:p text:style-name="P7">（否）</text:p>
          </table:table-cell>
          <table:covered-table-cell/>
        </table:table-row>
        <table:table-row table:style-name="表格2.5">
          <table:table-cell table:style-name="表格2.A1" table:number-columns-spanned="2" office:value-type="string">
            <text:p text:style-name="P13">1.應備表件是否齊全？</text:p>
          </table:table-cell>
          <table:covered-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5">
          <table:table-cell table:style-name="表格2.A1" table:number-columns-spanned="2" office:value-type="string">
            <text:p text:style-name="P18">1.1申請書</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0">1.2派下現員過半數之同意書</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0">1.3法人沿革</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0">1.4法人章程</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3"><text:span text:style-name="T7">1.5載明法人主事務所及分事務所文件</text:span></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4"><text:span text:style-name="T7">1.6管理人（監察人）備查公文影本及法人管理人（監察人）名冊</text:span></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5"><text:span text:style-name="T7">1.7公所核發之派下全員證明書</text:span></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19"><text:span text:style-name="T7">1.8法人派下全員系統表</text:span></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0">1.9法人派下現員名冊</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20">1.10法人財產清冊</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7">
          <table:table-cell table:style-name="表格2.A1" table:number-columns-spanned="2" office:value-type="string">
            <text:p text:style-name="P19"><text:span text:style-name="T7">1.11法人圖記及管理人印鑑</text:span></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7">
          <table:table-cell table:style-name="表格2.A1" table:number-columns-spanned="2" office:value-type="string">
            <text:p text:style-name="P13">2.法人名稱是否符合規定且無重複？</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3.章程內容應記載事項是否齊備？</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4.該公業之財產是否全部列入財產清冊？</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5.圖記樣式規格是否符合規定？</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6.尚有不符，退請補正</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7.已登載法人登記簿</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3">8.核發法人登記證書</text:p>
          </table:table-cell>
          <table:covered-table-cell/>
          <table:table-cell table:style-name="表格2.A1" office:value-type="string">
            <text:p text:style-name="P8"/>
          </table:table-cell>
          <table:table-cell table:style-name="表格2.A1" office:value-type="string">
            <text:p text:style-name="P9"/>
          </table:table-cell>
          <table:table-cell table:style-name="表格2.B1" office:value-type="string">
            <text:p text:style-name="P9"/>
          </table:table-cell>
        </table:table-row>
      </table:table>
      <text:p text:style-name="P16"/>
      <text:p text:style-name="P14"/>
      <text:p text:style-name="P14"/>
      <text:p text:style-name="P14">主辦人員： <text:s text:c="12"/>主辦科（課）長： <text:s text:c="13"/>單位主管：</text:p>
      <text:p text:style-name="P26"/>
      <text:p text:style-name="P15"/>
      <text:p text:style-name="P15">○○直轄市、縣（市）祭祀公業法人申請登記及變更登記事項（參考範例）</text:p>
      <text:p text:style-name="P27">壹、祭祀公業法人申請登記事項</text:p>
      <text:p text:style-name="P28"/>
      <text:p text:style-name="P29"><text:span text:style-name="T5">一、</text:span><text:span text:style-name="T6">申請祭祀公業法人登記應符合下列資格之一：</text:span></text:p>
      <text:p text:style-name="P30"><text:span text:style-name="T2">（一）鄉（鎮、市、區）公所已核發派下全員證明書，經選任管理人並報公所備查後之祭祀公業。</text:span></text:p>
      <text:p text:style-name="P30"><text:span text:style-name="T2">（二）祭祀公業條例施行前已成立之財團法人祭祀公業。</text:span></text:p>
      <text:p text:style-name="P30"><text:soft-page-break/><text:span text:style-name="T3">（三）不動產面積最大土地所在須在○○直轄市、縣（市）內。</text:span></text:p>
      <text:p text:style-name="P32"><text:span text:style-name="T2">二、</text:span><text:span text:style-name="T5">申請祭祀公業法人登記應備文件如下：</text:span></text:p>
      <text:p text:style-name="P30"><text:span text:style-name="T2">（一）申請書。</text:span></text:p>
      <text:p text:style-name="P30"><text:span text:style-name="T2">（二）派下現員過半數之同意書。</text:span></text:p>
      <text:p text:style-name="P30"><text:span text:style-name="T2">（三）法人沿革。</text:span></text:p>
      <text:p text:style-name="P30"><text:span text:style-name="T2">（四）法人章程。</text:span></text:p>
      <text:p text:style-name="P30"><text:span text:style-name="T2">（五）載明法人主事務所及分事務所文件。</text:span></text:p>
      <text:p text:style-name="P33"><text:span text:style-name="T2">（六）管理人（監察人）備查公文影本及法人管理人（監察人）名冊。</text:span></text:p>
      <text:p text:style-name="P22"><text:span text:style-name="T2">（七）公所核發之派下全員證明書。</text:span></text:p>
      <text:p text:style-name="P22"><text:span text:style-name="T2">（八）法人派下現員名冊、法人派下全員系統表及法人財產清冊。</text:span></text:p>
      <text:p text:style-name="P22"><text:span text:style-name="T2">（九）法人圖記及管理人印鑑。</text:span></text:p>
      <text:p text:style-name="P22"><text:span text:style-name="T2">（十）其它。</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pan text:style-name="T5">貳、</text:span><text:span text:style-name="T6">祭祀公業法人申請變更登記事項</text:span></text:p>
      <text:p text:style-name="P36"><text:span text:style-name="T2">祭祀公業法人成立登記後如有變更事項，應依章程之規定召開派下員大會議決，並於派下員大會會議紀錄中詳述變更內容，報請主管機關備查。</text:span></text:p>
      <text:p text:style-name="P28"/>
      <text:p text:style-name="P29"><text:span text:style-name="T5">一、祭祀公業法人管理人(監察人)變更登記應備文件。 </text:span></text:p>
      <text:p text:style-name="P21"/>
      <text:p text:style-name="P22"><text:span text:style-name="T2">（一）申請書一份。</text:span></text:p>
      <text:p text:style-name="P37"><text:span text:style-name="T2">（二）選任證明文件：派下員大會會議紀錄及簽到簿（出席及同意人數依章程規定，章程未訂依祭祀公業條例）正本、影本各一份。或同意書（派下現員二分之一以上之同意或依章程規定) 正本、影本各一份。</text:span></text:p>
      <text:p text:style-name="P22"><text:span text:style-name="T2">（三）法人章程 (須蓋有主管機關印信) 影本二份。</text:span></text:p>
      <text:p text:style-name="P30"><text:span text:style-name="T2">（四）管理人（監察人）名冊（加蓋法人圖記備註欄註明任期起迄</text:span><text:soft-page-break/><text:span text:style-name="T2">年月日）正本二份。</text:span></text:p>
      <text:p text:style-name="P30"><text:span text:style-name="T2">（五）變更後管理人（監察人）之印鑑。</text:span></text:p>
      <text:p text:style-name="P22"><text:span text:style-name="T2">（六）管理人（監察人）身分證影本二份。</text:span></text:p>
      <text:p text:style-name="P22"><text:span text:style-name="T2">（七）法人登記證書正本。</text:span></text:p>
      <text:p text:style-name="P29"><text:span text:style-name="T5">二、祭祀公業法人財產增加（減少）應備文件。</text:span></text:p>
      <text:p text:style-name="P22"><text:span text:style-name="T2">（一）申請書一份。</text:span></text:p>
      <text:p text:style-name="P30"><text:span text:style-name="T2">（二）派下員大會會議紀錄及簽到簿（出席及同意人數依章程規定，章程未訂依祭祀公業條例）正本、影本各一份。或同意書（派下現員三分之二以上之同意或依章程規定) 正本、影本各一份。</text:span></text:p>
      <text:p text:style-name="P38"><text:span text:style-name="T2">（三）原有財產清冊 (須蓋有主管機關印信) 影本三份。</text:span></text:p>
      <text:p text:style-name="P30"><text:span text:style-name="T2">（四）增加（減少）財產清冊(須由代表法人之管理人簽章、填註造報日期並加蓋法人圖記)正本三份。</text:span></text:p>
      <text:p text:style-name="P30"><text:span text:style-name="T2">（五）現有（增減後）財產清冊(須由代表法人之管理人簽章、填註造報日期並加蓋法人圖記)正本三份。</text:span></text:p>
      <text:p text:style-name="P38"><text:span text:style-name="T2">（六）增加部分之土地及建物謄本或定存證明正本三份。</text:span></text:p>
      <text:p text:style-name="P38"><text:span text:style-name="T2">（七）法人登記證書正本。</text:span></text:p>
      <text:p text:style-name="P39">註﹕</text:p>
      <text:p text:style-name="P40"><text:span text:style-name="T7">1.法人財產總額有增減者，應付向主管機關申辦財產總額變更登記。</text:span></text:p>
      <text:p text:style-name="P41"><text:span text:style-name="T7">2.申辦增加（減少）財產變更登記，應先向增購土地所在地地政事務所完成所有權移轉登記為法人所有後，再行提出。</text:span></text:p>
      <text:p text:style-name="P42"><text:span text:style-name="T5">三、祭祀公業法人章程修正應備文件。 </text:span></text:p>
      <text:p text:style-name="P38"><text:span text:style-name="T2">（一）申請書一份。</text:span></text:p>
      <text:p text:style-name="P30"><text:span text:style-name="T2">（二）派下員大會會議紀錄及簽到簿（出席及同意人數依章程規定，章程未訂依祭祀公業條例）正本、影本各一份。或同意書（派下現員三分之二以上之同意或依章程規定) 正本、影本各一份。</text:span></text:p>
      <text:p text:style-name="P38"><text:span text:style-name="T2">（三）修正前法人章程 (須蓋有主管機關印信) 影本三份。</text:span></text:p>
      <text:p text:style-name="P38"><text:span text:style-name="T2">（四）條文修正對照表（須由代表法人之管理人簽章、填註造報日期並加蓋法人圖記）正本三份。</text:span></text:p>
      <text:p text:style-name="P38"><text:span text:style-name="T2">（五）修正後法人章程（應加蓋法人圖記）正本三份。</text:span></text:p>
      <text:p text:style-name="P38"><text:span text:style-name="T2">（六）法人登記證書影本一份。</text:span></text:p>
      <text:p text:style-name="P44"><text:span text:style-name="T5">四、祭祀公業法人申請年度預(決)算書及業務計畫(執行)書備查應備文件。 </text:span></text:p>
      <text:p text:style-name="P38"><text:span text:style-name="T2">（一）申請書一份。</text:span></text:p>
      <text:p text:style-name="P30"><text:span text:style-name="T2">（二）派下員大會會議紀錄及簽到簿（出席及同意人數依章程規定，章程未訂依祭祀公業條例）正本、影本各一份。或同意書（派下現員二分之一以上之同意或依章程規定) 正本、影本各一份。</text:span></text:p>
      <text:p text:style-name="P30"><text:span text:style-name="T2">（三）年度預（決）算書(應加蓋法人圖記，另須代表法人之管理人、出納、會計、製表簽章)正本二份。</text:span></text:p>
      <text:p text:style-name="P30"><text:span text:style-name="T2">（四）年度業務計畫（執行）書(應加蓋法人圖記)正本二份。</text:span></text:p>
      <text:p text:style-name="P30"><text:span text:style-name="T2">（五）法人章程 (須蓋有主管機關印信) 影本一份。</text:span></text:p>
      <text:p text:style-name="P30"><text:soft-page-break/><text:span text:style-name="T2">（六）法人登記證書影本一份。</text:span></text:p>
      <text:p text:style-name="P43"/>
      <text:p text:style-name="P42"><text:span text:style-name="T5">五、祭祀公業法人主（分）事務所變更登記應備文件。</text:span></text:p>
      <text:p text:style-name="P30"><text:span text:style-name="T8">（一）申請書一份。</text:span></text:p>
      <text:p text:style-name="P30"><text:span text:style-name="T2">（二）派下員大會會議紀錄及簽到簿（出席及同意人數依章程規定，章程未訂依祭祀公業條例）正本、影本各一份。或同意書（派下現員三分之二以上之同意或依章程規定) 正本、影本各一份。</text:span></text:p>
      <text:p text:style-name="P30"><text:span text:style-name="T4">（三）主（分）事務所變更前法人章程（須蓋有主管機關印信）影本一份。</text:span></text:p>
      <text:p text:style-name="P30"><text:span text:style-name="T4">（四）主（分）事務所變更後法人章程（應加蓋法人圖記）正本三份。</text:span></text:p>
      <text:p text:style-name="P30"><text:span text:style-name="T4">（五）法人登記證書正本</text:span><text:span text:style-name="T8">。</text:span></text:p>
      <text:p text:style-name="P42"><text:span text:style-name="T5">六、祭祀公業法人派下現員變更登記應備文件。 </text:span></text:p>
      <text:p text:style-name="P31"><text:span text:style-name="T2">（一）申請書一份。</text:span></text:p>
      <text:p text:style-name="P31"><text:span text:style-name="T2">（二）派下全員證明書（含派下現員名冊及派下全員系統表</text:span><text:span text:style-name="T9">）</text:span><text:span text:style-name="T2">須蓋有主管機關印信影本二份。</text:span></text:p>
      <text:p text:style-name="P31"><text:span text:style-name="T2">（三）派下員變動部分系統表（應加蓋法人圖記）正本三份。</text:span></text:p>
      <text:p text:style-name="P31"><text:span text:style-name="T2">（四）派下員變動部分名冊（應加蓋法人圖記）正本三份。</text:span></text:p>
      <text:p text:style-name="P31"><text:span text:style-name="T2">（五）變動部分派下員之戶籍謄本正本一份影本一份。</text:span></text:p>
      <text:p text:style-name="P31"><text:span text:style-name="T2">（六）變動後派下現員名冊及派下全員系統表正本三份。</text:span></text:p>
      <text:p text:style-name="P31"><text:span text:style-name="T2">（七）派下權拋棄書（無拋棄派下權者，免附）正本二份。</text:span></text:p>
      <text:p text:style-name="P31"><text:span text:style-name="T2">（八）法人章程 (須蓋有主管機關印信) 影本一份。</text:span></text:p>
      <text:p text:style-name="P31"><text:span text:style-name="T2">（九）法人登記證書正本。</text:span></text:p>
      <text:p text:style-name="P53">七、祭祀公業法人圖記及管理人印鑑變更應備文件。</text:p>
      <text:p text:style-name="P53">（一）申請書一份。</text:p>
      <text:p text:style-name="P37"><text:span text:style-name="T2">（二）派下員大會會議紀錄及簽到簿（出席及同意人數依章程規定，章程未訂依祭祀公業條例）正本、影本各一份。或同意書（派下現員二分之一以上之同意或依章程規定) 正本、影本各一份。</text:span></text:p>
      <text:p text:style-name="P22"><text:span text:style-name="T2">（三）法人新圖記及管理人新印鑑。</text:span></text:p>
      <text:p text:style-name="P22"><text:span text:style-name="T2">（四）法人章程 (須蓋有主管機關印信) 影本一份。</text:span></text:p>
      <text:p text:style-name="P22"><text:span text:style-name="T2">（五）法人登記證書影本一份。</text:span></text:p>
      <text:p text:style-name="P53">八、申請祭祀公業法人圖記及管理人印鑑證明應備文件。</text:p>
      <text:p text:style-name="P53">（一）申請書一份。</text:p>
      <text:p text:style-name="P37"><text:span text:style-name="T2">（二）派下員大會會議紀錄及簽到簿（出席及同意人數依章程規定，章程未訂依祭祀公業條例）正本、影本各一份。或同意書（派下現員二分之一以上之同意或依章程規定) 正本、影本各一份。</text:span></text:p>
      <text:p text:style-name="P37"><text:span text:style-name="T2">（三）法人圖記及管理人印鑑式(應填註法人名稱並由管理人簽名加蓋法人圖記及管理人印鑑且填註提出日期)正本二份。（審核無誤加蓋關防發還）</text:span></text:p>
      <text:p text:style-name="P22"><text:span text:style-name="T2">（四）法人章程 (須蓋有主管機關印信) 影本一份。</text:span></text:p>
      <text:p text:style-name="P22"><text:span text:style-name="T2">（五）法人登記證書影本一份。</text:span></text:p>
      <text:p text:style-name="P34"><text:soft-page-break/>叁、注意事項</text:p>
      <text:p text:style-name="P45"><text:span text:style-name="T2">（一）祭祀公業申請祭祀公業法人登記，應先經公所核發派下全員證明書，並選任管理人報公所備查；如為財團法人，應依其捐助章程規定，經董（監）事會決議後製作祭祀公業法人派下全員系統表、派下現員名冊及財產清冊。</text:span></text:p>
      <text:p text:style-name="P45"><text:span text:style-name="T2">（二）祭祀公業法人應自收受法人登記證書之日起九十日內（逾期得展延一次），向相關機關申請財產所有權更名登記為法人所有，並將登記證書影本、更名後法人不動產權利證明文件影本暨法人財產清册報主管機關備查；並得向所在地稅捐稽徵機關申請編配扣繳單位之統一編號及稅籍編號。逾期未依規定辦理者，主管機關應依祭祀公業條例第四十三條第二項規定辦理。</text:span></text:p>
      <text:p text:style-name="P45"><text:span text:style-name="T2">（三）祭祀公業法人之財產應登記為法人名義，其現金應於金融機構專戶儲存。</text:span></text:p>
      <text:p text:style-name="P45"><text:span text:style-name="T2">（四）申請案件各項文件格式請採A4直式橫書，由左而右書寫，裝訂線在左側，申請資料請依份數分別裝訂。</text:span></text:p>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肆、祭祀公業法人申請登記流程圖</text:p>
      <text:p text:style-name="P11"/>
      <text:p text:style-name="P12"><draw:custom-shape text:anchor-type="char" draw:z-index="11" draw:style-name="gr2" draw:text-style-name="P62" svg:width="3.176cm" svg:height="2.541cm" svg:x="12.383cm" svg:y="0.141cm"><text:p text:style-name="P61"><text:span text:style-name="T11">3.</text:span><text:span text:style-name="T11">先與公所或直轄市、縣（市）政府承辦人洽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8" draw:style-name="gr2" draw:text-style-name="P58" svg:width="3.176cm" svg:height="2.541cm" svg:x="1.588cm" svg:y="0.141cm"><text:p text:style-name="P57"><text:span text:style-name="T11">1.</text:span><text:span text:style-name="T11">完成申報領取派下全員證明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9" draw:style-name="gr2" draw:text-style-name="P60" svg:width="3.176cm" svg:height="2.541cm" svg:x="6.985cm" svg:y="0.141cm"><text:p text:style-name="P59"><text:span text:style-name="T11">2.</text:span><text:span text:style-name="T11">選任管理人並報公所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2"><draw:line text:anchor-type="char" draw:z-index="20" draw:style-name="gr8" draw:text-style-name="P63" svg:x1="10.478cm" svg:y1="0.529cm" svg:x2="12.066cm" svg:y2="0.529cm"><text:p/></draw:line><draw:line text:anchor-type="char" draw:z-index="18" draw:style-name="gr8" draw:text-style-name="P63" svg:x1="5.08cm" svg:y1="0.529cm" svg:x2="6.668cm" svg:y2="0.529cm"><text:p/></draw:line></text:p>
      <text:p text:style-name="P12"><draw:custom-shape text:anchor-type="char" draw:z-index="10" draw:style-name="gr2" draw:text-style-name="P60" svg:width="3.176cm" svg:height="2.541cm" svg:x="1.588cm" svg:y="0.741cm"><text:p text:style-name="P59"><text:span text:style-name="T11">4.</text:span><text:span text:style-name="T11">取得派下現員過半數之同意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7" draw:style-name="gr1" draw:text-style-name="P56" svg:width="3.176cm" svg:height="2.858cm" svg:x="6.985cm" svg:y="0.741cm"><text:p text:style-name="P55"><text:span text:style-name="T11">5.</text:span><text:span text:style-name="T11">設置事務所、訂定章程、準備應備文件，正式向公所送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2" draw:style-name="gr3" draw:text-style-name="P58" svg:width="3.176cm" svg:height="3.176cm" svg:x="12.383cm" svg:y="0.741cm"><text:p text:style-name="P57"><text:span text:style-name="T11">6.</text:span><text:span text:style-name="T11">公所初審後轉報直轄市、縣（市）政府審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
      <text:p text:style-name="P12"><draw:line text:anchor-type="char" draw:z-index="21" draw:style-name="gr8" draw:text-style-name="P63" svg:x1="10.478cm" svg:y1="0.247cm" svg:x2="12.066cm" svg:y2="0.247cm"><text:p/></draw:line><draw:line text:anchor-type="char" draw:z-index="19" draw:style-name="gr8" draw:text-style-name="P63" svg:x1="5.08cm" svg:y1="0.247cm" svg:x2="6.668cm" svg:y2="0.247cm"><text:p/></draw:line></text:p>
      <text:p text:style-name="P12"><draw:custom-shape text:anchor-type="char" draw:z-index="15" draw:style-name="gr6" draw:text-style-name="P56" svg:width="3.493cm" svg:height="4.446cm" svg:x="12.383cm" svg:y="0.459cm"><text:p text:style-name="P55"><text:span text:style-name="T11">9.</text:span><text:span text:style-name="T11">完成更名登記後，將登記證書影本、不動產權利證明文件暨法人財產清冊報直轄市、縣（市）政府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4" draw:style-name="gr5" draw:text-style-name="P56" svg:width="3.176cm" svg:height="5.966cm" svg:x="6.985cm" svg:y="0.459cm"><text:p text:style-name="P55"><text:span text:style-name="T11">8.</text:span><text:span text:style-name="T11">管理人九十日內持法人登記證書及不動產清冊向土地登記機關申請更名登記（得經直轄市、縣（市）政府核准展延一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3" draw:style-name="gr4" draw:text-style-name="P56" svg:width="3.176cm" svg:height="3.876cm" svg:x="1.588cm" svg:y="0.459cm"><text:p text:style-name="P55"><text:span text:style-name="T11">7. </text:span><text:span text:style-name="T11">直轄市、縣（市）政府函復通知審查結果（補正或核發法人證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
      <text:p text:style-name="P12"><draw:line text:anchor-type="char" draw:z-index="23" draw:style-name="gr8" draw:text-style-name="P63" svg:x1="10.478cm" svg:y1="0.282cm" svg:x2="12.066cm" svg:y2="0.282cm"><text:p/></draw:line><draw:line text:anchor-type="char" draw:z-index="22" draw:style-name="gr8" draw:text-style-name="P63" svg:x1="5.08cm" svg:y1="0.282cm" svg:x2="6.668cm" svg:y2="0.282cm"><text:p/></draw:line></text:p>
      <text:p text:style-name="P11"/>
      <text:p text:style-name="P11"/>
      <text:p text:style-name="P12"><draw:line text:anchor-type="char" draw:z-index="25" draw:style-name="gr8" draw:text-style-name="P63" svg:x1="10.478cm" svg:y1="0.176cm" svg:x2="12.066cm" svg:y2="2.081cm"><text:p/></draw:line></text:p>
      <text:p text:style-name="P11"><text:soft-page-break/></text:p>
      <text:p text:style-name="P12"><draw:custom-shape text:anchor-type="char" draw:z-index="24" draw:style-name="gr9" draw:text-style-name="P56" svg:width="3.493cm" svg:height="6.033cm" svg:x="12.383cm" svg:y="0cm"><text:p text:style-name="P55"><text:span text:style-name="T11">逾期未將祭祀公業不動產更名法人名下，廢止法人登記，證明核發三年後直轄市、縣（市）政府依條例第五十條第三項規定辦理囑託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
      <text:p text:style-name="P11"/>
      <text:p text:style-name="P11"/>
      <text:p text:style-name="P12"><draw:custom-shape text:anchor-type="char" draw:z-index="17" draw:style-name="gr7" draw:text-style-name="P56" svg:width="3.176cm" svg:height="3.493cm" svg:x="6.985cm" svg:y="0.035cm"><text:p text:style-name="P55"><text:span text:style-name="T11">11.</text:span><text:span text:style-name="T11">依祭祀公業法人章程及祭祀公業條例規定運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6" draw:style-name="gr7" draw:text-style-name="P56" svg:width="3.176cm" svg:height="3.493cm" svg:x="1.588cm" svg:y="0.035cm"><text:p text:style-name="P55"><text:span text:style-name="T11">10.</text:span><text:span text:style-name="T11">得向所在地稅捐稽徵機關申請編配扣繳單位之統一編號及稅籍編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draw:line text:anchor-type="char" draw:z-index="26" draw:style-name="gr8" draw:text-style-name="P63" svg:x1="5.106cm" svg:y1="0.415cm" svg:x2="6.694cm" svg:y2="0.41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  函</dc:title>
    <meta:initial-creator>SuperXP</meta:initial-creator>
    <meta:creation-date>2009-07-15T13:42:00</meta:creation-date>
    <dc:date>2019-08-20T08:55:16.890000000</dc:date>
    <meta:print-date>2009-07-15T13:57:00</meta:print-date>
    <meta:editing-cycles>13</meta:editing-cycles>
    <meta:editing-duration>PT22M51S</meta:editing-duration>
    <meta:generator>LibreOffice/6.1.6.3$Windows_x86 LibreOffice_project/5896ab1714085361c45cf540f76f60673dd96a72</meta:generator>
    <meta:document-statistic meta:table-count="2" meta:image-count="0" meta:object-count="0" meta:page-count="7" meta:paragraph-count="150" meta:word-count="3261" meta:character-count="3438" meta:non-whitespace-character-count="3331"/>
  </office:meta>
</office:document-meta>
</file>