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text-indent="3.15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fo:text-align="justify" fo:text-indent="3.15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text-align="justify" fo:text-indent="3.15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text-align="justify" fo:text-indent="3.1451in"/>
      <style:text-properties style:font-name="標楷體" style:font-name-asian="標楷體" style:text-scale="80%" fo:font-size="9pt" style:font-size-asian="9pt" style:font-size-complex="9pt"/>
    </style:style>
    <style:style style:name="P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7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省民選鄉鎮縣轄市長給卹辦法</text:p>
      <text:p text:style-name="P3">中華民國47年10月23日府民一字第83584號令公布</text:p>
      <text:p text:style-name="P4">66府民一字第117824號令修正</text:p>
      <text:p text:style-name="P5">（刊登省府公報66年春字第29期）</text:p>
      <text:p text:style-name="P6">中華民國103年9月16日府財法字第10300522700號令發布修正第6條條文</text:p>
      <text:list text:style-name="LFO1" text:continue-numbering="true">
        <text:list-item>
          <text:p text:style-name="P7">臺灣省民選鄉鎮縣轄市長之給卹，依本辦法行之。</text:p>
        </text:list-item>
        <text:list-item>
          <text:p text:style-name="P8">鄉鎮縣轄市長在職二年以上，有左列情形之一者，給與遺族一次撫卹金：</text:p>
          <text:list text:continue-numbering="true">
            <text:list-item>
              <text:p text:style-name="P9">病故或意外死亡者。</text:p>
            </text:list-item>
            <text:list-item>
              <text:p text:style-name="P10">因公死亡者。</text:p>
            </text:list-item>
          </text:list>
        </text:list-item>
      </text:list>
      <text:p text:style-name="P11">前項第二款人員在職未滿二年者以二年論。</text:p>
      <text:list text:style-name="LFO1" text:continue-numbering="true">
        <text:list-item>
          <text:p text:style-name="P12">撫卹金之給與，以最後在職時之月俸額及本人實物代金為基數，任職滿一年者給與一個基數，以後每增半年加給一個基數，滿十五年後，另行一次加發二個基數，但最高總額以六十一個基數為限；未滿半年者以半年計。</text:p>
        </text:list-item>
        <text:list-item>
          <text:p text:style-name="P13">第二條第一項第二款所稱因公死亡，指左列情形之一：</text:p>
          <text:list text:continue-numbering="true">
            <text:list-item>
              <text:p text:style-name="P14">因執行職務發生危險，以致死亡。</text:p>
            </text:list-item>
            <text:list-item>
              <text:p text:style-name="P15">因出差遇險或罹病，以致死亡。</text:p>
            </text:list-item>
            <text:list-item>
              <text:p text:style-name="P16">在辦公場所意外死亡。</text:p>
            </text:list-item>
            <text:list-item>
              <text:p text:style-name="P17">因戰事波及，意外死亡。</text:p>
            </text:list-item>
          </text:list>
        </text:list-item>
      </text:list>
      <text:p text:style-name="P18">前項人員，除按第三條規定給卹外，另加一次撫卹金之百分之二十五，其係在戰地殉職者，再加百分之二十五。</text:p>
      <text:soft-page-break/>
      <text:list text:style-name="LFO1" text:continue-numbering="true">
        <text:list-item>
          <text:p text:style-name="P19">鄉鎮縣轄市長具有左列年資者，得合併計算：</text:p>
          <text:list text:continue-numbering="true">
            <text:list-item>
              <text:p text:style-name="P20">曾任公務人員，經銓敘機關審定，具有合法證明者。</text:p>
            </text:list-item>
            <text:list-item>
              <text:p text:style-name="P21">曾任任用、聘用、派用人員，具有合法證明書。</text:p>
            </text:list-item>
            <text:list-item>
              <text:p text:style-name="P22">曾任雇員或同委任、委任待遇警察人員，具有合法證明者。</text:p>
            </text:list-item>
            <text:list-item>
              <text:p text:style-name="P23">曾任軍用文職經銓敘部登記有案或經國防部證明書。</text:p>
            </text:list-item>
            <text:list-item>
              <text:p text:style-name="P24">曾任准尉以上軍職，經國防部證明書。</text:p>
            </text:list-item>
            <text:list-item>
              <text:p text:style-name="P25">曾任公立學校教職員或公營事業人員，具有合法證明書。</text:p>
            </text:list-item>
            <text:list-item>
              <text:p text:style-name="P26">曾任本省民選縣市長、鄉、鎮、縣轄市長，具有合法證明書。</text:p>
            </text:list-item>
          </text:list>
        </text:list-item>
      </text:list>
      <text:p text:style-name="P27">前項年資，如已領受退休、退職、退伍金或與其相當之資遺費者，不得併計。</text:p>
      <text:p text:style-name="P28">第一項遺族，鄉、鎮、縣轄市長以遺囑指定領受撫卹金者，從其遺囑。</text:p>
      <text:list text:style-name="LFO1" text:continue-numbering="true">
        <text:list-item>
          <text:p text:style-name="P29">遺族領受撫卹金，除配偶外，依下列順序定之：</text:p>
          <text:list text:continue-numbering="true">
            <text:list-item>
              <text:p text:style-name="P30">子女。</text:p>
            </text:list-item>
            <text:list-item>
              <text:p text:style-name="P31">父母。</text:p>
            </text:list-item>
            <text:list-item>
              <text:p text:style-name="P32">祖父母。</text:p>
            </text:list-item>
            <text:list-item>
              <text:p text:style-name="P33">兄弟姊妹。</text:p>
            </text:list-item>
          </text:list>
        </text:list-item>
      </text:list>
      <text:p text:style-name="P34">鄉鎮縣轄市長有配偶及前項第一款至第三款遺族時，撫卹金由配偶領受二分之一，其餘由前項第一款至第三款所定順序之遺族平均領受；無前項第一款至第三款遺族時，由配偶單獨領受。無配偶時，由前項所定順序之遺族平均領受。同一順序有數人時，如有死亡、抛棄或因法定事由喪失領受權者，由同一順序其他有領受權人平均領受。但前項第一款所定之領受人死亡、抛棄<text:soft-page-break/>或因法定事由喪失領受權者，由其子女代位領受之。</text:p>
      <text:p text:style-name="P35">鄉鎮縣轄市長生前預立遺囑，於第一項及前項但書所定遺族中指定撫卹金領受人者，從其遺囑。</text:p>
      <text:list text:style-name="LFO1" text:continue-numbering="true">
        <text:list-item>
          <text:p text:style-name="P36">遺族有左列情形之一者，喪失其撫卹金領受權：</text:p>
          <text:list text:continue-numbering="true">
            <text:list-item>
              <text:p text:style-name="P37">褫奪公權終身者。</text:p>
            </text:list-item>
            <text:list-item>
              <text:p text:style-name="P38">犯內亂罪、外患罪經判決確定者。</text:p>
            </text:list-item>
            <text:list-item>
              <text:p text:style-name="P39">喪失中華民國國籍者。</text:p>
            </text:list-item>
          </text:list>
        </text:list-item>
        <text:list-item>
          <text:p text:style-name="P40">請卹之權利，自請卹事由發生之次月起，經過五年不行使而消滅。</text:p>
        </text:list-item>
      </text:list>
      <text:p text:style-name="P41">但因不可抗力之事由，致不能行使者，其時效中斷。時效中斷者，自中斷事由終止時，重行起算。</text:p>
      <text:list text:style-name="LFO1" text:continue-numbering="true">
        <text:list-item>
          <text:p text:style-name="P42">遺族申請撫卹，應填具申請撫卹事實表二份，連同死亡證明書、經歷證件、全戶戶籍謄本，由死亡時服務機關核轉省政府核辦。</text:p>
        </text:list-item>
        <text:list-item>
          <text:p text:style-name="P43">鄉鎮縣轄市長遺族申請撫卹，經核定後，由省政府填發撫卹金證書，連同原送證件，遞由原轉送機關發交領受人，並函審計機關備查。</text:p>
        </text:list-item>
        <text:list-item>
          <text:p text:style-name="P44">　鄉鎮縣轄市長撫卹金證書分為三聯，第一聯存省政府，第二聯交撫卹金領受人，第三聯交支給機關。</text:p>
        </text:list-item>
        <text:list-item>
          <text:p text:style-name="P45">　鄉鎮縣轄市長撫卹金，應由其死亡時服務機關支給。</text:p>
        </text:list-item>
        <text:list-item>
          <text:p text:style-name="P46">　本辦法各種書表格式，由省政府民政廳定之，</text:p>
        </text:list-item>
        <text:list-item>
          <text:p text:style-name="P47"><text:span text:style-name="T48">　本辦法自發布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民選鄉鎮縣轄市長給卹辦法</dc:title>
    <dc:subject/>
    <meta:initial-creator>q12</meta:initial-creator>
    <dc:creator>王素華</dc:creator>
    <meta:creation-date>2017-01-13T08:20:00Z</meta:creation-date>
    <dc:date>2017-01-13T08:20:00Z</dc:date>
    <meta:print-date>2005-04-14T01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2" meta:row-count="9" meta:non-whitespace-character-count="1127"/>
  </office:meta>
</office:document-meta>
</file>