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0.2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2694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1569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7222in"/>
    </style:style>
    <style:style style:name="TableColumn17" style:family="table-column">
      <style:table-column-properties style:column-width="0.4597in"/>
    </style:style>
    <style:style style:name="TableColumn18" style:family="table-column">
      <style:table-column-properties style:column-width="0.5402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1.5166in"/>
    </style:style>
    <style:style style:name="Table1" style:family="table" style:master-page-name="MP0">
      <style:table-properties style:width="10.6861in" fo:margin-left="-0.175in" table:align="left"/>
    </style:style>
    <style:style style:name="TableRow21" style:family="table-row">
      <style:table-row-properties style:min-row-height="0.7312in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ableCell24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ableRow27" style:family="table-row">
      <style:table-row-properties style:min-row-height="0.594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3pt" style:font-size-asian="13pt" style:font-size-complex="13pt"/>
    </style:style>
    <style:style style:name="P4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0.594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594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TableRow64" style:family="table-row">
      <style:table-row-properties style:min-row-height="0.594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Row73" style:family="table-row">
      <style:table-row-properties style:min-row-height="0.331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3pt" style:font-size-asian="13pt" style:font-size-complex="13pt"/>
    </style:style>
    <style:style style:name="P7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TableRow91" style:family="table-row">
      <style:table-row-properties style:min-row-height="0.5118in"/>
    </style:style>
    <style:style style:name="P92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5118in"/>
    </style:style>
    <style:style style:name="P10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0.5118in"/>
    </style:style>
    <style:style style:name="P12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5118in"/>
    </style:style>
    <style:style style:name="P13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5118in"/>
    </style:style>
    <style:style style:name="P14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5118in"/>
    </style:style>
    <style:style style:name="P15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595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fo:font-size="13pt" style:font-size-asian="13pt" style:font-size-complex="13pt"/>
    </style:style>
    <style:style style:name="P171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Row178" style:family="table-row">
      <style:table-row-properties style:min-row-height="0.595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Row183" style:family="table-row">
      <style:table-row-properties style:min-row-height="0.747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font-weight="bold" style:font-weight-asian="bold" fo:font-size="13pt" style:font-size-asian="13pt" style:font-size-complex="13pt"/>
    </style:style>
    <style:style style:name="P18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5944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weight="bold" style:font-weight-asian="bold" fo:font-size="13pt" style:font-size-asian="13pt" style:font-size-complex="13pt"/>
    </style:style>
    <style:style style:name="P20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indent="0.4444in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Row216" style:family="table-row">
      <style:table-row-properties style:min-row-height="0.5944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weight="bold" style:font-weight-asian="bold" fo:font-size="13pt" style:font-size-asian="13pt" style:font-size-complex="13pt"/>
    </style:style>
    <style:style style:name="P219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1.0694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Row226" style:family="table-row">
      <style:table-row-properties style:min-row-height="0.7923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福建省金門縣連江縣縣長鄉鎮長退職酬勞金給與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內文"><text:span text:style-name="T25">請領日期</text:span><text:span text:style-name="T26">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內文"><text:span text:style-name="T33">性別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內文"><text:span text:style-name="T37">出生年月日</text:span></text:p>
          </table:table-cell>
          <table:covered-table-cell/>
          <table:table-cell table:style-name="TableCell38" table:number-columns-spanned="3">
            <text:p text:style-name="P39"><text:s/>年<text:s/>月<text:s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內文"><text:span text:style-name="T47">籍貫</text:span></text:p>
          </table:table-cell>
          <table:covered-table-cell/>
          <table:table-cell table:style-name="TableCell48" table:number-columns-spanned="3">
            <text:p text:style-name="P49">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18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職時服務機關及職別</text:p>
          </table:table-cell>
          <table:table-cell table:style-name="TableCell58" table:number-columns-spanned="6"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內文"><text:span text:style-name="T61">退職日期</text:span>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任職年資</text:p>
          </table:table-cell>
          <table:table-cell table:style-name="TableCell67" table:number-columns-spanned="6">
            <text:p text:style-name="P68">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內文"><text:span text:style-name="T70">證明文件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共<text:s text:c="10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歷任職務</text:p>
            <text:p text:style-name="P76">及年資</text:p>
          </table:table-cell>
          <table:table-cell table:style-name="TableCell77" table:number-columns-spanned="4">
            <text:p text:style-name="P78">機關名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別</text:p>
          </table:table-cell>
          <table:covered-table-cell/>
          <table:table-cell table:style-name="TableCell81" table:number-columns-spanned="4">
            <text:p text:style-name="P82">起訖年月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累計</text:p>
            <text:p text:style-name="P85">年資</text:p>
          </table:table-cell>
          <table:covered-table-cell/>
          <table:table-cell table:style-name="TableCell86" table:number-columns-spanned="5">
            <text:p text:style-name="P87">銓敘或登記情形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審查</text:p>
            <text:p text:style-name="P90">結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</text:p>
          </table:table-cell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 table:number-columns-spanned="3">
            <text:p text:style-name="內文"/>
          </table:table-cell>
          <table:covered-table-cell/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 table:number-columns-spanned="3">
            <text:p text:style-name="內文"/>
          </table: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內文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6</text:p>
          </table:table-cell>
          <table:table-cell table:style-name="TableCell150" table:number-columns-spanned="3">
            <text:p text:style-name="內文"/>
          </table:table-cell>
          <table:covered-table-cell/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內文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 table:number-columns-spanned="3">
            <text:p text:style-name="內文"/>
          </table:table-cell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合計任職</text:p>
            <text:p text:style-name="P171">年資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退職時職階及月俸額</text:p>
          </table:table-cell>
          <table:table-cell table:style-name="TableCell181" table:number-columns-spanned="18">
            <text:p text:style-name="P182">任第　　職等　　俸　　級月俸額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服務機關</text:p>
          </table:table-cell>
          <table:table-cell table:style-name="TableCell186" table:number-columns-spanned="2">
            <text:p text:style-name="P187">退職者</text:p>
            <text:p text:style-name="P188">簽名蓋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承辦人</text:p>
            <text:p text:style-name="內文"><text:span text:style-name="T193">簽名蓋章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主管人員</text:p>
            <text:p text:style-name="內文"><text:span text:style-name="T198">簽名蓋章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內文"><text:span text:style-name="T202">機關長官簽名蓋章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核定</text:p>
            <text:p text:style-name="P208">任職年資</text:p>
          </table:table-cell>
          <table:table-cell table:style-name="TableCell209" table:number-columns-spanned="14">
            <text:p text:style-name="P210"><text:span text:style-name="T211">年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內文"><text:span text:style-name="T213">核定基數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核定退職</text:p>
            <text:p text:style-name="P219">酬勞金總額</text:p>
          </table:table-cell>
          <table:table-cell table:style-name="TableCell220" table:number-columns-spanned="14">
            <text:p text:style-name="P221">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內文"><text:span text:style-name="T223">支給機關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核轉機關</text:p>
          </table:table-cell>
          <table:table-cell table:style-name="TableCell229" table:number-columns-spanned="3">
            <text:p text:style-name="P230">承辦人</text:p>
            <text:p text:style-name="內文"><text:span text:style-name="T231">簽名蓋章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主管人員</text:p>
            <text:p text:style-name="內文"><text:span text:style-name="T236">簽名蓋章</text:span></text:p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機關長官</text:p>
            <text:p text:style-name="內文"><text:span text:style-name="T241">簽名蓋章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內文">說明：本表由服務機關審查後報經核轉機關複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.3784in" fo:margin-left="0.7875in" fo:margin-bottom="1.2597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縣市長鄉鎮縣轄市長退職酬勞金給與事實表</dc:title>
    <dc:description/>
    <dc:subject/>
    <meta:initial-creator>q12</meta:initial-creator>
    <dc:creator>王素華</dc:creator>
    <meta:creation-date>2018-09-10T08:02:00Z</meta:creation-date>
    <dc:date>2018-09-10T08:02:00Z</dc:date>
    <meta:print-date>2009-09-15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