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style:page-number="auto" table:align="center" style:shadow="none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0.984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7" style:family="table-row">
      <style:table-row-properties style:min-row-height="5.152cm" fo:keep-together="auto"/>
    </style:style>
    <style:style style:name="表格1.8" style:family="table-row">
      <style:table-row-properties style:min-row-height="1.729cm" fo:keep-together="auto"/>
    </style:style>
    <style:style style:name="表格1.9" style:family="table-row">
      <style:table-row-properties style:min-row-height="0.901cm" fo:keep-together="always"/>
    </style:style>
    <style:style style:name="表格1.10" style:family="table-row">
      <style:table-row-properties style:min-row-height="2.379cm" fo:keep-together="always"/>
    </style:style>
    <style:style style:name="表格1.13" style:family="table-row">
      <style:table-row-properties style:min-row-height="0.665cm" fo:keep-together="always"/>
    </style:style>
    <style:style style:name="表格1.14" style:family="table-row">
      <style:table-row-properties style:min-row-height="3.57cm" fo:keep-together="always"/>
    </style:style>
    <style:style style:name="表格1.15" style:family="table-row">
      <style:table-row-properties style:min-row-height="1.139cm" fo:keep-together="auto"/>
    </style:style>
    <style:style style:name="P1" style:family="paragraph" style:parent-style-name="Standard">
      <style:paragraph-properties fo:line-height="0.388cm" fo:text-align="justify" fo:text-align-last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88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693cm" fo:margin-right="2.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15cm" fo:margin-right="-0.13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15cm" fo:margin-right="-0.13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13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055cm" fo:line-height="0.388cm" fo:text-align="justify" fo:text-align-last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136cm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-0.115cm" fo:margin-right="-0.11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21cm" fo:margin-right="-0.012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021cm" fo:margin-right="-0.0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21cm" fo:margin-right="-0.01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45cm" fo:margin-right="0.44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45cm" fo:margin-right="0.44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45cm" fo:margin-right="0.445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margin-left="0.656cm" fo:margin-right="0.65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45cm" fo:margin-right="-0.064cm" fo:line-height="0.38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勳績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2">姓 <text:s text:c="2"/>名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rows-spanned="3" office:value-type="string">
            <text:p text:style-name="P15">住址</text:p>
          </table:table-cell>
          <table:table-cell table:style-name="表格1.A1" table:number-rows-spanned="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2" table:number-columns-spanned="2" office:value-type="string">
            <text:p text:style-name="Standard"><text:span text:style-name="T4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8">身份證</text:p>
            <text:p text:style-name="P10">統一編號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服務機關</text:p>
            <text:p text:style-name="P6">(或團體)</text:p>
          </table:table-cell>
          <table:table-cell table:style-name="表格1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5">職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6">呈請勳章</text:p>
            <text:p text:style-name="P1"><text:span text:style-name="T2">種 <text:s text:c="3"/>類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具體事實</text:p>
          </table:table-cell>
          <table:table-cell table:style-name="表格1.A1" table:number-columns-spanned="9" office:value-type="string">
            <text:p text:style-name="P24"><text:s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<text:span text:style-name="T2">適用勳章條例條款</text:span></text:p>
          </table:table-cell>
          <table:table-cell table:style-name="表格1.A2" table:number-columns-spanned="5" office:value-type="string">
            <text:p text:style-name="P13"><text:span text:style-name="T2">勳章條例第 <text:s/>條第 <text:s/>款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證明文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2">呈請及核轉機構考評</text:p>
          </table:table-cell>
          <table:table-cell table:style-name="表格1.A2" table:number-columns-spanned="2" office:value-type="string">
            <text:p text:style-name="P8">考核首長職銜</text:p>
          </table:table-cell>
          <table:covered-table-cell/>
          <table:table-cell table:style-name="表格1.A2" table:number-columns-spanned="4" office:value-type="string">
            <text:p text:style-name="P26">考語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蓋章</text:p>
          </table:table-cell>
          <table:covered-table-cell/>
          <table:table-cell table:style-name="表格1.A1" office:value-type="string">
            <text:p text:style-name="P4">日期</text:p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2" table:number-rows-spanned="2" office:value-type="string">
            <text:p text:style-name="P22">行政院</text:p>
            <text:p text:style-name="P22">審 <text:s/>查</text:p>
          </table:table-cell>
          <table:table-cell table:style-name="表格1.A2" table:number-columns-spanned="4" office:value-type="string">
            <text:p text:style-name="P29">意見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0">擬授何等何種勳章</text:p>
          </table:table-cell>
          <table:covered-table-cell/>
          <table:table-cell table:style-name="表格1.A2" table:number-columns-spanned="2" office:value-type="string">
            <text:p text:style-name="P4">蓋章</text:p>
          </table:table-cell>
          <table:covered-table-cell/>
          <table:table-cell table:style-name="表格1.A1" office:value-type="string">
            <text:p text:style-name="P4">日期</text:p>
          </table:table-cell>
        </table:table-row>
        <table:table-row table:style-name="表格1.14">
          <table:covered-table-cell/>
          <table:table-cell table:style-name="表格1.A2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22">備 <text:s/>註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style:text-autospace="none" style:punctuation-wrap="simple" style:vertical-align="baselin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6cm" fo:margin-right="1.6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勳績事實表</dc:title>
    <meta:initial-creator>moi9088</meta:initial-creator>
    <meta:creation-date>2016-06-15T17:00:00</meta:creation-date>
    <dc:date>2016-06-16T09:43:12.666000000</dc:date>
    <meta:print-date>2011-12-28T09:10:00</meta:print-date>
    <meta:editing-cycles>3</meta:editing-cycles>
    <meta:editing-duration>PT5M29S</meta:editing-duration>
    <meta:document-statistic meta:table-count="1" meta:image-count="0" meta:object-count="0" meta:page-count="1" meta:paragraph-count="32" meta:word-count="113" meta:character-count="135" meta:non-whitespace-character-count="113"/>
    <meta:generator>LibreOffice/5.0.6.3$Windows_x86 LibreOffice_project/490fc03b25318460cfc54456516ea2519c11d1aa</meta:generator>
  </office:meta>
</office:document-meta>
</file>