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text-properties style:font-name="標楷體" style:font-name-asian="標楷體" fo:color="#333333" fo:letter-spacing="0.0076in" fo:font-size="15pt" style:font-size-asian="15pt" style:font-size-complex="15pt" fo:background-color="#FFFFFF"/>
    </style:style>
    <style:style style:name="P9" style:parent-style-name="內文" style:family="paragraph">
      <style:text-properties style:font-name="標楷體" style:font-name-asian="標楷體" fo:color="#333333" fo:letter-spacing="0.0076in" fo:font-size="15pt" style:font-size-asian="15pt" style:font-size-complex="15pt" fo:background-color="#FFFFFF"/>
    </style:style>
    <style:style style:name="T10" style:parent-style-name="預設段落字型" style:family="text">
      <style:text-properties style:font-name="標楷體" style:font-name-asian="標楷體" fo:color="#333333" fo:letter-spacing="0.0076in" fo:font-size="15pt" style:font-size-asian="15pt" style:font-size-complex="15pt" fo:background-color="#FFFFFF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color="#333333" fo:letter-spacing="0.0076in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P41" style:parent-style-name="內文" style:family="paragraph">
      <style:paragraph-properties fo:line-height="0.2777in" fo:margin-left="0.7743in" fo:text-indent="-0.3791in">
        <style:tab-stops/>
      </style:paragraph-properties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P42" style:parent-style-name="內文" style:family="paragraph">
      <style:paragraph-properties fo:line-height="0.4166in"/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P43" style:parent-style-name="內文" style:family="paragraph">
      <style:paragraph-properties fo:line-height="0.4166in"/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P44" style:parent-style-name="內文" style:family="paragraph">
      <style:paragraph-properties fo:line-height="0.4166in"/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P45" style:parent-style-name="內文" style:family="paragraph">
      <style:paragraph-properties fo:line-height="0.4166in"/>
      <style:text-properties style:font-name="標楷體" style:font-name-asian="標楷體" fo:color="#333333" fo:letter-spacing="0.0076in" fo:font-size="16pt" style:font-size-asian="16pt" style:font-size-complex="16pt" fo:background-color="#FFFFFF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color="#333333" fo:letter-spacing="0.0125in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color="#333333" fo:letter-spacing="0.002in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color="#333333" fo:letter-spacing="0.0048in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color="#333333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color="#333333" fo:letter-spacing="0.0215in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color="#333333" fo:letter-spacing="0.0111in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color="#333333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color="#333333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color="#333333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color="#333333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color="#333333" style:letter-kerning="false" fo:font-size="16pt" style:font-size-asian="16pt" style:font-size-complex="1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4"/></text:span><draw:frame draw:z-index="251658240" draw:id="id0" draw:style-name="a0" draw:name="Text Box 2" text:anchor-type="paragraph" svg:x="5.24567in" svg:y="-0.31181in" svg:width="0.8875in" svg:height="0.35139in" style:rel-width="scale" style:rel-height="scale"><draw:text-box><text:p text:style-name="內文">附件三</text:p></draw:text-box><svg:title/><svg:desc/></draw:frame><text:span text:style-name="T3">申</text:span><text:span text:style-name="T4"><text:s/></text:span><text:span text:style-name="T5">請</text:span><text:span text:style-name="T6"><text:s/></text:span><text:span text:style-name="T7">書</text:span></text:p>
      <text:p text:style-name="P8"/>
      <text:p text:style-name="P9"/>
      <text:p text:style-name="內文"><text:span text:style-name="T10">申請人</text:span><text:span text:style-name="T11">__________</text:span><text:span text:style-name="T12">欲查詢座落</text:span><text:span text:style-name="T13">_______</text:span><text:span text:style-name="T14">縣</text:span><text:span text:style-name="T15">_______</text:span><text:span text:style-name="T16">鄉</text:span><text:span text:style-name="T17">/</text:span><text:span text:style-name="T18">鎮</text:span><text:span text:style-name="T19">/</text:span><text:span text:style-name="T20">市</text:span><text:span text:style-name="T21">/</text:span><text:span text:style-name="T22">區</text:span><text:span text:style-name="T23">_______</text:span><text:span text:style-name="T24">段</text:span><text:span text:style-name="T25">_______</text:span><text:span text:style-name="T26">小段</text:span><text:span text:style-name="T27">______</text:span><text:span text:style-name="T28">地號，共</text:span><text:span text:style-name="T29">______</text:span><text:span text:style-name="T30">筆土地，是否座落於國家公園範圍內。</text:span></text:p>
      <text:p text:style-name="內文"/>
      <text:p text:style-name="內文"/>
      <text:p text:style-name="內文"><text:span text:style-name="T31">此致</text:span><text:span text:style-name="T32"><text:tab/></text:span><text:span text:style-name="T33">內政部國家公園署</text:span><text:span text:style-name="T34">雪霸國家公園管理處</text:span></text:p>
      <text:p text:style-name="Textbody"><text:span text:style-name="T35">(36443</text:span><text:span text:style-name="T36">苗栗縣大湖鄉富興村水尾坪</text:span><text:span text:style-name="T37">100</text:span><text:span text:style-name="T38">號</text:span><text:span text:style-name="T39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0">註：一、本項查詢申請免附地籍圖謄本及土地登記謄本。</text:p>
      <text:p text:style-name="P41">二、本處將視需要至內政部「地政資訊網際網路服務查詢系統」查核地籍謄本。</text:p>
      <text:p text:style-name="內文"/>
      <text:p text:style-name="P42">申請人： <text:s text:c="9"/><text:s text:c="2"/><text:s/>簽章</text:p>
      <text:p text:style-name="P43">連絡地址：</text:p>
      <text:p text:style-name="P44">連絡電話：</text:p>
      <text:p text:style-name="P45"/>
      <text:p text:style-name="P46"><text:span text:style-name="T47">中華民</text:span><text:span text:style-name="T48">國</text:span><text:span text:style-name="T49"><text:tab/></text:span><text:span text:style-name="T50"><text:tab/></text:span><text:span text:style-name="T51">年</text:span><text:span text:style-name="T52"><text:tab/></text:span><text:span text:style-name="T53"><text:tab/></text:span><text:span text:style-name="T54">月</text:span><text:span text:style-name="T55"><text:tab/></text:span><text:span text:style-name="T56"><text:tab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11</meta:initial-creator>
    <dc:creator>楊世航</dc:creator>
    <meta:creation-date>2018-01-17T01:21:00Z</meta:creation-date>
    <dc:date>2023-10-02T07:48:00Z</dc: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