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2cm" fo:margin-left="-0.27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66cm"/>
    </style:style>
    <style:style style:name="表格1.1" style:family="table-row">
      <style:table-row-properties style:min-row-height="1.1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4.5pt solid #000000" fo:border-right="4.5pt solid #000000" fo:border-top="4.5pt solid #000000" fo:border-bottom="0.5pt solid #000000" style:writing-mode="lr-tb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0.5pt solid #000000" fo:border-bottom="0.5pt solid #000000" style:writing-mode="lr-tb"/>
    </style:style>
    <style:style style:name="表格1.4" style:family="table-row">
      <style:table-row-properties style:min-row-height="1.29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4.5pt solid #000000" fo:border-right="4.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cm" fo:keep-together="auto"/>
    </style:style>
    <style:style style:name="表格1.15" style:family="table-row">
      <style:table-row-properties style:min-row-height="0.931cm" fo:keep-together="auto"/>
    </style:style>
    <style:style style:name="表格1.17" style:family="table-row">
      <style:table-row-properties style:min-row-height="0.3cm" fo:keep-together="auto"/>
    </style:style>
    <style:style style:name="表格1.18" style:family="table-row">
      <style:table-row-properties style:min-row-height="0.741cm" fo:keep-together="auto"/>
    </style:style>
    <style:style style:name="表格1.23" style:family="table-row">
      <style:table-row-properties style:min-row-height="0.672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2.25pt solid #000000" fo:border-bottom="4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/>
      <style:text-properties style:font-name="Times New Roman" fo:font-size="14pt" style:letter-kerning="true" style:font-size-asian="14pt" style:font-name-complex="Times New Roman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true" style:font-size-asian="14pt" style:font-name-complex="Times New Roman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etter-kerning="true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complex="Times New Roman" style:font-size-complex="12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Times New Roman" style:letter-kerning="true" style:font-name-complex="Times New Roman" style:font-size-complex="12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letter-kerning="true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style:letter-kerning="true" style:font-name-asian="細明體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細明體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ff" style:font-name="新細明體" style:letter-kerning="true" style:font-name-complex="新細明體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ff" style:font-name="Times New Roman" style:letter-kerning="true" style:font-name-complex="Times New Roman" style:font-size-complex="14pt"/>
    </style:style>
    <style:style style:name="P19" style:family="paragraph" style:parent-style-name="Standard">
      <style:paragraph-properties fo:line-height="0.706cm"/>
      <style:text-properties style:font-name="Times New Roman" fo:font-weight="bold" style:letter-kerning="true" style:font-weight-asian="bold" style:font-name-complex="Times New Roman" style:font-size-complex="12pt"/>
    </style:style>
    <style:style style:name="P20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 style:text-autospace="none"/>
      <style:text-properties fo:color="#0000ff" style:font-name="Times New Roman" fo:font-size="11pt" officeooo:rsid="0010c4d4" officeooo:paragraph-rsid="0010c4d4" style:letter-kerning="true" style:font-size-asian="11pt" style:font-name-complex="Times New Roman"/>
    </style:style>
    <style:style style:name="P21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 style:text-autospace="none"/>
      <style:text-properties fo:color="#0000ff" style:font-name="Times New Roman" fo:font-size="11pt" officeooo:rsid="0011e5a9" officeooo:paragraph-rsid="0011e5a9" style:letter-kerning="true" style:font-size-asian="11pt" style:font-name-complex="Times New Roman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3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4" style:family="text">
      <style:text-properties style:font-name="Times New Roman" style:letter-kerning="true" style:font-name-complex="Times New Roman" style:font-size-complex="12pt"/>
    </style:style>
    <style:style style:name="T5" style:family="text">
      <style:text-properties style:font-name="Times New Roman" style:letter-kerning="true" fo:background-color="#ffff00" loext:char-shading-value="0" style:font-name-complex="Times New Roman" style:font-size-complex="14pt"/>
    </style:style>
    <style:style style:name="T6" style:family="text">
      <style:text-properties style:font-name="Times New Roman" style:letter-kerning="true" style:font-name-asian="Times New Roman" style:font-name-complex="Times New Roman" style:font-size-complex="12pt"/>
    </style:style>
    <style:style style:name="T7" style:family="text">
      <style:text-properties fo:color="#0000ff" style:font-name="Times New Roman" fo:font-size="18pt" fo:font-weight="bold" style:font-size-asian="18pt" style:font-weight-asian="bold" style:font-name-complex="Times New Roman" style:font-size-complex="18pt" loext:padding="0cm" loext:border="0.51pt solid #000000"/>
    </style:style>
    <style:style style:name="T8" style:family="text">
      <style:text-properties fo:color="#0000ff" style:font-name="Times New Roman" fo:font-weight="bold" style:letter-kerning="true" style:font-weight-asian="bold" style:font-name-complex="Times New Roman" style:font-size-complex="12pt"/>
    </style:style>
    <style:style style:name="T9" style:family="text">
      <style:text-properties fo:color="#0000ff" style:font-name="Times New Roman" fo:font-weight="bold" style:letter-kerning="true" style:font-weight-asian="bold" style:font-name-complex="Times New Roman" style:font-size-complex="12pt" style:font-weight-complex="bold"/>
    </style:style>
    <style:style style:name="T10" style:family="text">
      <style:text-properties fo:color="#0000ff" style:font-name="Times New Roman" style:letter-kerning="true" style:font-name-complex="Times New Roman" style:font-size-complex="12pt"/>
    </style:style>
    <style:style style:name="T11" style:family="text">
      <style:text-properties fo:color="#0000ff" style:font-name="新細明體" style:letter-kerning="true" style:font-name-complex="新細明體" style:font-size-complex="12pt"/>
    </style:style>
    <style:style style:name="T12" style:family="text">
      <style:text-properties fo:color="#0000ff"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13" style:family="text">
      <style:text-properties fo:color="#0000ff" style:font-name="新細明體" fo:font-weight="bold" style:letter-kerning="true" style:font-weight-asian="bold" style:font-name-complex="新細明體" style:font-size-complex="12pt"/>
    </style:style>
    <style:style style:name="T14" style:family="text">
      <style:text-properties fo:color="#ff0000"/>
    </style:style>
    <style:style style:name="T15" style:family="text">
      <style:text-properties fo:color="#ff0000" style:font-name="Times New Roman" fo:font-weight="bold" style:letter-kerning="true" style:font-weight-asian="bold" style:font-name-complex="Times New Roman" style:font-size-complex="12pt"/>
    </style:style>
    <style:style style:name="T16" style:family="text">
      <style:text-properties fo:color="#ff0000" style:font-name="Times New Roman" fo:font-weight="bold" style:letter-kerning="true" style:font-weight-asian="bold" style:font-name-complex="Times New Roman" style:font-size-complex="14pt"/>
    </style:style>
    <style:style style:name="T17" style:family="text">
      <style:text-properties fo:color="#ff0000" style:font-name="Times New Roman" fo:font-weight="bold" style:letter-kerning="true" style:font-name-asian="Times New Roman" style:font-weight-asian="bold" style:font-name-complex="Times New Roman" style:font-size-complex="12pt"/>
    </style:style>
    <style:style style:name="T18" style:family="text">
      <style:text-properties fo:color="#ff0000" style:font-name="Times New Roman"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19" style:family="text">
      <style:text-properties fo:color="#ff0000" fo:font-weight="bold" style:font-weight-asian="bold" style:font-weight-complex="bold"/>
    </style:style>
    <style:style style:name="T20" style:family="text">
      <style:text-properties style:font-name-asian="Times New Roman"/>
    </style:style>
    <style:style style:name="T21" style:family="text">
      <style:text-properties style:font-name="新細明體" style:letter-kerning="true" fo:background-color="#ffff00" loext:char-shading-value="0" style:font-name-complex="新細明體" style:font-size-complex="14pt"/>
    </style:style>
    <style:style style:name="T22" style:family="text">
      <style:text-properties fo:color="#ff3333" fo:font-weight="bold" style:font-weight-asian="bold" style:font-weight-complex="bold"/>
    </style:style>
    <style:style style:name="T23" style:family="text">
      <style:text-properties fo:color="#000000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雪霸國家公園武陵地區櫻花季節</text:span><text:span text:style-name="T7">登山隊伍</text:span><text:span text:style-name="T1">車輛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15">武陵農場櫻花季管制期間：112年2月7日</text:span><text:span text:style-name="T17">(</text:span><text:span text:style-name="T15">二</text:span><text:span text:style-name="T17">)</text:span><text:span text:style-name="T15">～2月28日</text:span><text:span text:style-name="T17">(</text:span><text:span text:style-name="T15">二</text:span><text:span text:style-name="T17">)</text:span><text:span text:style-name="T18"> </text:span><text:span text:style-name="T16">，並視花況公告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11">*此表格僅供</text:span><text:span text:style-name="T12">由武陵農場進出</text:span><text:span text:style-name="T11">(含雪山登山口或武陵四秀登山口)且</text:span><text:span text:style-name="T12">已取得入園許可證</text:span><text:span text:style-name="T11">之</text:span><text:span text:style-name="T12">多日行程登山隊伍</text:span><text:span text:style-name="T11">申請。</text:span><text:span text:style-name="T13">入園天數為1天且當日往返之登山隊伍，不發放車輛通行證。</text:span></text:p>
            <text:p text:style-name="P17">**武陵農場會於收費站核對申請車號及人數，若有不符情形將不得入場。</text:p>
            <text:p text:style-name="P17">***若取消入園則原已核發之車輛通行證自動作廢，仍持通行證入場者依本處相關規定裁罰。</text:p>
            <text:p text:style-name="P17">****其他規定請參考「臺灣國家公園入園入山線上申請服務網」最新消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申請人<text:span text:style-name="T20">(</text:span>領隊<text:span text:style-name="T20">)</text:span>姓名：</text:p>
          </table:table-cell>
          <table:covered-table-cell/>
          <table:covered-table-cell/>
          <table:table-cell table:style-name="表格1.D4" table:number-columns-spanned="4" office:value-type="string">
            <text:p text:style-name="P19">申請人已確認所有提供資料皆為正確無誤，否則願意放棄車輛登記申請資格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7">申請人<text:span text:style-name="T20">(</text:span>領隊<text:span text:style-name="T20">)</text:span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4"><text:span text:style-name="T2">申請人</text:span><text:span text:style-name="T3">(</text:span><text:span text:style-name="T2">領隊</text:span><text:span text:style-name="T3">) </text:span><text:span text:style-name="T2">Email電子郵件：</text:span><text:span text:style-name="T3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7">入園證張數：</text:p>
          </table:table-cell>
          <table:covered-table-cell/>
          <table:covered-table-cell/>
          <table:table-cell table:style-name="表格1.D7" table:number-columns-spanned="4" office:value-type="string">
            <text:p text:style-name="P7">隊員總人數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9">PS</text:span><text:span text:style-name="T10">：</text:span><text:span text:style-name="T8">請提供以下資料供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入園證件號</text:p>
          </table:table-cell>
          <table:covered-table-cell/>
          <table:table-cell table:style-name="表格1.C9" office:value-type="string">
            <text:p text:style-name="P10">入園證登記領隊</text:p>
          </table:table-cell>
          <table:table-cell table:style-name="表格1.C9" table:number-columns-spanned="2" office:value-type="string">
            <text:p text:style-name="P10">隊員人數</text:p>
          </table:table-cell>
          <table:covered-table-cell/>
          <table:table-cell table:style-name="表格1.D4" table:number-columns-spanned="2" office:value-type="string">
            <text:p text:style-name="P14">備註</text:p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5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5"/>
          </table:table-cell>
          <table:covered-table-cell/>
          <table:table-cell table:style-name="表格1.C9" office:value-type="string">
            <text:p text:style-name="P11"/>
          </table:table-cell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D4" table:number-columns-spanned="2" office:value-type="string">
            <text:p text:style-name="P15"/>
          </table:table-cell>
          <table:covered-table-cell/>
        </table:table-row>
        <table:table-row table:style-name="表格1.15">
          <table:table-cell table:style-name="表格1.A2" table:number-columns-spanned="7" office:value-type="string">
            <text:p text:style-name="P9">申請通行證件車輛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7">車輛總數：</text:p>
          </table:table-cell>
          <table:covered-table-cell/>
          <table:covered-table-cell/>
          <table:table-cell table:style-name="表格1.D7" table:number-columns-spanned="4" office:value-type="string">
            <text:p text:style-name="P18">因登山口停車場空間有限，請盡量共乘，減少車輛數。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8" table:number-columns-spanned="7" office:value-type="string">
            <text:p text:style-name="P3"><text:span text:style-name="T2">隊伍預定使用車輛資料：</text:span><text:span text:style-name="T21">（</text:span><text:span text:style-name="T5">接駁車請特別註明，入園日、出園日各發給1張</text:span><text:span text:style-name="T2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4" office:value-type="string">
            <text:p text:style-name="P12">編號</text:p>
          </table:table-cell>
          <table:table-cell table:style-name="表格1.C9" office:value-type="string">
            <text:p text:style-name="P12">車號</text:p>
          </table:table-cell>
          <table:table-cell table:style-name="表格1.C9" office:value-type="string">
            <text:p text:style-name="P12">車型<text:span text:style-name="T20">(</text:span>5人、9人座或中巴<text:span text:style-name="T20">)</text:span></text:p>
          </table:table-cell>
          <table:table-cell table:style-name="表格1.C9" office:value-type="string">
            <text:p text:style-name="P12">搭乘人數</text:p>
          </table:table-cell>
          <table:table-cell table:style-name="表格1.C9" table:number-columns-spanned="2" office:value-type="string">
            <text:p text:style-name="P5"><text:span text:style-name="T4">入</text:span><text:span text:style-name="T6">/</text:span><text:span text:style-name="T4">出日期</text:span></text:p>
          </table:table-cell>
          <table:covered-table-cell/>
          <table:table-cell table:style-name="表格1.D4" office:value-type="string">
            <text:p text:style-name="P12">備註</text:p>
          </table:table-cell>
        </table:table-row>
        <table:table-row table:style-name="表格1.10">
          <table:table-cell table:style-name="表格1.A4" office:value-type="string">
            <text:p text:style-name="P8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0">
          <table:table-cell table:style-name="表格1.A4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0">
          <table:table-cell table:style-name="表格1.A4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10">
          <table:table-cell table:style-name="表格1.A4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office:value-type="string">
            <text:p text:style-name="P13"/>
          </table:table-cell>
        </table:table-row>
        <table:table-row table:style-name="表格1.23">
          <table:table-cell table:style-name="表格1.A23" table:number-columns-spanned="7" office:value-type="string">
            <text:list xml:id="list5169372223603690424" text:style-name="WW8Num1">
              <text:list-item>
                <text:p text:style-name="P21"><text:span text:style-name="T25">112年1月15日起接受申請。</text:span>本表填寫完畢後，最晚於入園日3天前以電子郵件寄至<text:span text:style-name="T19">permit.spnp@gmail.com</text:span>，或傳真至<text:span text:style-name="T19">04-25901310</text:span>。填寫欄位如有疑問，請洽04-25901316武陵管理站。未填寫正確資料或有遺漏資料者，無法發給通行證件。</text:p>
              </text:list-item>
              <text:list-item>
                <text:p text:style-name="P21">如申請中型巴士建議使用20人座原裝中巴（大型巴士僅能行駛武陵路，無法到達登山口）。</text:p>
              </text:list-item>
              <text:list-item>
                <text:p text:style-name="P21">本文件內所有收集個人資料僅供作為入園車輛通行證使用，均依個人資料保護法管制下進行使用。若不願意提供，則將視為自願放棄車輛通行證之取得資格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Lin</meta:initial-creator>
    <meta:creation-date>2021-12-28T16:30:00</meta:creation-date>
    <dc:date>2022-12-01T14:31:24.614000000</dc:date>
    <meta:print-date>2017-01-12T17:02:00</meta:print-date>
    <meta:editing-cycles>13</meta:editing-cycles>
    <meta:editing-duration>PT18M30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0" meta:word-count="649" meta:character-count="742" meta:non-whitespace-character-count="711"/>
  </office:meta>
</office:document-meta>
</file>