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B0000120400000FAAC854356C5DC94189.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新細明體3" svg:font-family="新細明體"/>
    <style:font-face style:name="MS Sans Serif1" svg:font-family="'MS Sans Serif'" style:font-family-generic="swiss"/>
    <style:font-face style:name="Calibri1" svg:font-family="Calibri" style:font-pitch="variable"/>
    <style:font-face style:name="新細明體2"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宋體" svg:font-family="華康標宋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master-page-name="Standard">
      <style:paragraph-properties fo:margin-top="0.212cm" fo:margin-bottom="0.212cm" loext:contextual-spacing="false" fo:text-align="center" style:justify-single-word="false" style:page-number="auto"/>
    </style:style>
    <style:style style:name="P3" style:family="paragraph" style:parent-style-name="Standard">
      <style:paragraph-properties fo:margin-left="0cm" fo:margin-right="0cm" fo:text-align="center" style:justify-single-word="false" fo:text-indent="0.497cm" style:auto-text-indent="false"/>
    </style:style>
    <style:style style:name="P4" style:family="paragraph" style:parent-style-name="Standard">
      <style:paragraph-properties fo:margin-left="0cm" fo:margin-right="0cm" fo:margin-top="0.212cm" fo:margin-bottom="0cm" loext:contextual-spacing="false" fo:text-indent="0.497cm" style:auto-text-indent="false" style:snap-to-layout-grid="false"/>
    </style:style>
    <style:style style:name="P5" style:family="paragraph" style:parent-style-name="Standard">
      <style:paragraph-properties fo:margin-left="0cm" fo:margin-right="0cm" fo:margin-top="0.088cm" fo:margin-bottom="0cm" loext:contextual-spacing="false" fo:text-indent="0.497cm" style:auto-text-indent="false"/>
    </style:style>
    <style:style style:name="P6" style:family="paragraph" style:parent-style-name="Standard">
      <style:paragraph-properties fo:margin-left="0cm" fo:margin-right="0cm" fo:margin-top="0.423cm" fo:margin-bottom="0.423cm" loext:contextual-spacing="false" fo:text-align="end" style:justify-single-word="false" fo:text-indent="0.404cm" style:auto-text-indent="false"/>
    </style:style>
    <style:style style:name="P7" style:family="paragraph" style:parent-style-name="Standard">
      <style:paragraph-properties fo:margin-left="0.998cm" fo:margin-right="0cm" fo:margin-top="0.212cm" fo:margin-bottom="0cm" loext:contextual-spacing="false" fo:line-height="150%" fo:text-indent="0.926cm" style:auto-text-indent="false"/>
    </style:style>
    <style:style style:name="P8" style:family="paragraph" style:parent-style-name="Standard">
      <style:paragraph-properties fo:margin-left="0.998cm" fo:margin-right="0cm" fo:margin-top="0.212cm" fo:margin-bottom="0cm" loext:contextual-spacing="false" fo:line-height="150%" fo:text-indent="0.998cm" style:auto-text-indent="false"/>
    </style:style>
    <style:style style:name="P9" style:family="paragraph" style:parent-style-name="Standard">
      <style:paragraph-properties fo:margin-left="0cm" fo:margin-right="0cm" fo:text-indent="0.436cm" style:auto-text-indent="false"/>
      <style:text-properties fo:font-size="14pt" fo:font-weight="bold" style:font-size-asian="14pt" style:font-weight-asian="bold"/>
    </style:style>
    <style:style style:name="P10" style:family="paragraph" style:parent-style-name="Footer">
      <style:paragraph-properties fo:text-align="center" style:justify-single-word="false"/>
    </style:style>
    <style:style style:name="P11" style:family="paragraph">
      <loext:graphic-properties draw:fill="none"/>
      <style:paragraph-properties fo:text-align="center"/>
    </style:style>
    <style:style style:name="T1" style:family="text">
      <style:text-properties style:font-name="標楷體" fo:font-size="18pt" style:font-name-asian="標楷體1" style:font-size-asian="18pt"/>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3pt" fo:font-style="italic" style:font-name-asian="標楷體1" style:font-size-asian="13pt" style:font-style-asian="italic" style:font-size-complex="13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style:font-name-asian="標楷體1"/>
    </style:style>
    <style:style style:name="gr1" style:family="graphic">
      <style:graphic-properties style:protect="position size"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05年度雪霸國家公園-探究式環境教育課程設計</text:span></text:p>
      <text:p text:style-name="P3"><text:span text:style-name="T2">方案名稱：雪見樹冠層生態系</text:span></text:p>
      <text:p text:style-name="P6"><text:span text:style-name="T4">方案設計：廖滿英</text:span></text:p>
      <text:p text:style-name="P4"><text:span text:style-name="T3">◎設計理念</text:span></text:p>
      <text:p text:style-name="P7"><text:span text:style-name="T5">樹是地球上最高、最大且最老的生物，它哺育我們的靈魂，維持生命並提供其他生物庇護。而樹冠層約涵括了整個地球50%的地面生物多樣性，它們吸收陽光的能量，將空氣、水及養份轉變成生命所需，滋養大氣層，製造新鮮空氣。此外，樹木也有經濟上的價值--它能當作家具、樂器、燃料、造紙…等工業的原料，在人類的精神、科學及文化內涵上雖有許多重要的影響。雪見地區的天然森林由樹木和各種植物、動物和分解者組成穩定而複雜的生態系，而樹冠層則可以視為整個森林生態系食物鏈的中心。</text:span></text:p>
      <text:p text:style-name="P8"><draw:g text:anchor-type="paragraph" draw:z-index="0" draw:name="資料庫圖表 5" draw:style-name="gr1"><draw:frame draw:name="RenderedShapes" draw:style-name="gr2" draw:text-style-name="P11" svg:width="11.353cm" svg:height="7.077cm" svg:x="4.374cm" svg:y="5.666cm"><draw:image xlink:href="Pictures/2000007B0000120400000FAAC854356C5DC94189.svm" xlink:type="simple" xlink:show="embed" xlink:actuate="onLoad"><text:p/></draw:image></draw:frame></draw:g><text:span text:style-name="T5">本教學結合雪見攀樹和樹冠層平台探索活動發展主題教學，透過各種觀察、紀錄、探究和討論、實作以及體驗活動等多元教學方式，讓學生能循序漸進觀察森林、探究森林樹冠層層次和結構，以及它複雜多樣的生態系統為棲息其中的生物所帶來的多樣性服務和互動關係。期能讓學生了解雪見遊憩區的天然森林在保</text:span><text:bookmark text:name="_GoBack"/><text:span text:style-name="T5">存生物多樣性、維持生態系統功能以及提供野生動物棲地上佔有非常重要的地位。</text:span></text:p>
      <text:p text:style-name="P5"><text:span text:style-name="T3">◎課程架構</text:span></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新細明體3" svg:font-family="新細明體"/>
    <style:font-face style:name="MS Sans Serif1" svg:font-family="'MS Sans Serif'" style:font-family-generic="swiss"/>
    <style:font-face style:name="Calibri1" svg:font-family="Calibri" style:font-pitch="variable"/>
    <style:font-face style:name="新細明體2"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宋體" svg:font-family="華康標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justify" style:justify-single-word="false"/>
      <style:text-properties style:font-name="新細明體" fo:font-family="新細明體" style:font-family-generic="roman" style:font-pitch="variable" fo:font-size="10pt" style:font-name-asian="華康標宋體" style:font-family-asian="華康標宋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5_._3010_十大能力指標_3011_內文字_ff08_一_3001_二_3001_三_3001__ff09_" style:display-name="5.【十大能力指標】內文字（一、二、三、）" style:family="paragraph" style:parent-style-name="Standard" style:default-outline-level="">
      <style:paragraph-properties fo:margin-left="0.7cm" fo:margin-right="0.101cm" fo:line-height="0.423cm" fo:text-align="justify" style:justify-single-word="false" fo:text-indent="-0.6cm" style:auto-text-indent="false">
        <style:tab-stops>
          <style:tab-stop style:position="0.58cm"/>
        </style:tab-stops>
      </style:paragraph-properties>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新細明體" fo:font-family="新細明體" style:font-family-generic="roman" style:font-pitch="variable" fo:font-size="10pt" style:font-name-asian="華康標宋體" style:font-family-asian="華康標宋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fjhnb</meta:initial-creator>
    <dc:creator>TSO0508</dc:creator>
    <meta:editing-cycles>2</meta:editing-cycles>
    <meta:print-date>2016-12-21T07:28:00</meta:print-date>
    <meta:creation-date>2016-12-22T01:12:00</meta:creation-date>
    <dc:date>2016-12-22T01:12:00</dc:date>
    <meta:editing-duration>PT1M</meta:editing-duration>
    <meta:generator>NDC_ODF_Application_Tools/1.0.3$Windows_X86_64 LibreOffice_project/8ad3e16aadc5e73175a2d44b1abec8638aa18880</meta:generator>
    <meta:document-statistic meta:table-count="0" meta:image-count="0" meta:object-count="0" meta:page-count="1" meta:paragraph-count="8" meta:word-count="449" meta:character-count="454" meta:non-whitespace-character-count="45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