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 fo:margin-top="0.0694in" fo:line-height="200%"/>
      <style:text-properties style:font-name="標楷體" style:font-name-asian="標楷體" fo:color="#FF0000" fo:font-size="16pt" style:font-size-asian="16pt"/>
    </style:style>
    <style:style style:name="P4" style:parent-style-name="內文" style:family="paragraph">
      <style:paragraph-properties fo:text-align="center" fo:margin-bottom="0.0833in" fo:line-height="0.222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indent="2.1722in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2222in" fo:margin-right="0.0215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6916in" style:use-optimal-column-width="false"/>
    </style:style>
    <style:style style:name="TableColumn20" style:family="table-column">
      <style:table-column-properties style:column-width="0.3819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1.3631in" style:use-optimal-column-width="false"/>
    </style:style>
    <style:style style:name="TableColumn26" style:family="table-column">
      <style:table-column-properties style:column-width="1.4638in" style:use-optimal-column-width="false"/>
    </style:style>
    <style:style style:name="TableColumn27" style:family="table-column">
      <style:table-column-properties style:column-width="1.3673in" style:use-optimal-column-width="false"/>
    </style:style>
    <style:style style:name="Table17" style:family="table">
      <style:table-properties style:width="6.7694in" style:rel-width="99.38%" fo:margin-left="0in" table:align="left"/>
    </style:style>
    <style:style style:name="TableRow28" style:family="table-row">
      <style:table-row-properties style:min-row-height="0.373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Row46" style:family="table-row">
      <style:table-row-properties style:min-row-height="1.114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 fo:margin-top="0.0833in" fo:margin-bottom="0.0833in" fo:line-height="0.2222in" fo:text-indent="0.3888in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0347in" fo:margin-bottom="0.0347in" fo:line-height="0.2222in"/>
    </style:style>
    <style:style style:name="T54" style:parent-style-name="預設段落字型" style:family="text">
      <style:text-properties style:font-name-asian="標楷體" fo:color="#FF0000" fo:font-size="10pt" style:font-size-asian="10pt"/>
    </style:style>
    <style:style style:name="T55" style:parent-style-name="預設段落字型" style:family="text">
      <style:text-properties style:font-name-asian="標楷體" fo:color="#FF0000" fo:font-size="10pt" style:font-size-asian="10pt"/>
    </style:style>
    <style:style style:name="P56" style:parent-style-name="內文" style:family="paragraph">
      <style:paragraph-properties fo:text-align="justify" fo:margin-top="0.0347in" fo:margin-bottom="0.0347in" fo:line-height="0.2222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222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222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222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1.114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text-align="justify" fo:margin-top="0.0347in" fo:margin-bottom="0.0347in" fo:line-height="0.2222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P107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margin-top="0.0347in" fo:margin-bottom="0.0347in" fo:line-height="0.2222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widows="2" fo:orphans="2" fo:text-align="justify" fo:margin-top="0.0347in" fo:margin-bottom="0.0347in" fo:line-height="0.2222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47in" fo:margin-bottom="0.0347in" fo:line-height="0.2222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347in" fo:margin-bottom="0.0347in" fo:line-height="0.2222in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 fo:margin-bottom="0.0347in" fo:line-height="0.2222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347in" fo:margin-bottom="0.0347in" fo:line-height="0.2222in"/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25in" fo:text-indent="0.3055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line-height="0.25in" fo:text-indent="0.3055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line-height="0.25in" fo:text-indent="0.3055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6" style:family="table-row">
      <style:table-row-properties style:min-row-height="0.224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ableRow192" style:family="table-row">
      <style:table-row-properties style:min-row-height="0.2236in" style:use-optimal-row-height="false" fo:keep-together="always"/>
    </style:style>
    <style:style style:name="P1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FF0000" style:letter-kerning="false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 fo:color="#FF0000" style:letter-kerning="false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FF0000" style:letter-kerning="false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fo:color="#FF0000" style:letter-kerning="false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FF0000" style:letter-kerning="false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fo:color="#FF0000" style:letter-kerning="false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color="#FF0000"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5in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color="#FF0000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9pt" style:font-size-asian="9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 style:font-size-complex="16pt"/>
    </style:style>
    <style:style style:name="T385" style:parent-style-name="預設段落字型" style:family="text">
      <style:text-properties style:font-name-asian="標楷體" fo:font-size="11pt" style:font-size-asian="11pt" style:font-size-complex="16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1pt" style:font-size-asian="11pt" style:font-size-complex="16pt"/>
    </style:style>
    <style:style style:name="T3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1pt" style:font-size-asian="11pt" style:font-size-complex="16pt"/>
    </style:style>
    <style:style style:name="T3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1pt" style:font-size-asian="11pt" style:font-size-complex="16pt"/>
    </style:style>
    <style:style style:name="T402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1pt" style:font-size-asian="11pt" style:font-size-complex="16pt"/>
    </style:style>
    <style:style style:name="T406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1pt" style:font-size-asian="11pt" style:font-size-complex="16pt"/>
    </style:style>
    <style:style style:name="T409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1pt" style:font-size-asian="11pt" style:font-size-complex="16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P413" style:parent-style-name="內文" style:family="paragraph">
      <style:paragraph-properties fo:line-height="0.2222in" fo:margin-right="0.0215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 fo:line-height="0.2222in" fo:margin-right="0.0215in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472in" fo:margin-left="0.7222in" fo:margin-right="0.021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472in" fo:margin-left="0.75in" fo:margin-righ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本文縮排" style:family="paragraph">
      <style:paragraph-properties fo:line-height="0.3472in" fo:margin-left="0.7222in">
        <style:tab-stops>
          <style:tab-stop style:type="left" style:position="-0.0555in"/>
        </style:tab-stops>
      </style:paragraph-properties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style:font-size-complex="14pt"/>
    </style:style>
    <style:style style:name="P429" style:parent-style-name="本文縮排" style:family="paragraph">
      <style:paragraph-properties fo:line-height="0.3472in" fo:margin-left="1.0555in">
        <style:tab-stops>
          <style:tab-stop style:type="left" style:position="-0.3888in"/>
        </style:tab-stops>
      </style:paragraph-properties>
      <style:text-properties style:font-size-complex="14pt"/>
    </style:style>
    <style:style style:name="P430" style:parent-style-name="本文縮排" style:family="paragraph">
      <style:paragraph-properties fo:line-height="0.3472in" fo:margin-left="1.0555in">
        <style:tab-stops>
          <style:tab-stop style:type="left" style:position="-0.3888in"/>
        </style:tab-stops>
      </style:paragraph-properties>
      <style:text-properties style:font-size-complex="14pt"/>
    </style:style>
    <style:style style:name="P431" style:parent-style-name="本文縮排" style:family="paragraph">
      <style:paragraph-properties fo:line-height="0.3472in" fo:margin-left="1.0555in">
        <style:tab-stops>
          <style:tab-stop style:type="left" style:position="-0.3888in"/>
        </style:tab-stops>
      </style:paragraph-properties>
      <style:text-properties style:font-size-complex="14pt"/>
    </style:style>
    <style:style style:name="P432" style:parent-style-name="內文" style:family="paragraph">
      <style:paragraph-properties fo:text-align="justify" fo:line-height="0.3472in" fo:margin-left="0.7222in" fo:margin-right="0.021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675in" svg:y="0.06319in" svg:width="1.08333in" svg:height="0.35833in" style:rel-width="scale" style:rel-height="scale"><draw:text-box><text:p text:style-name="P3">參考範例</text:p></draw:text-box><svg:title/><svg:desc/></draw:frame></text:span></text:p>
      <text:p text:style-name="P4"><text:span text:style-name="T5">太魯閣國家公園管理處</text:span><text:span text:style-name="T6">檔案</text:span><text:span text:style-name="T7">應用</text:span><text:span text:style-name="T8">申請書</text:span></text:p>
      <text:p text:style-name="P9"><text:span text:style-name="T10">(</text:span><text:span text:style-name="T11">填寫前請詳閱</text:span><text:span text:style-name="T12">填寫</text:span><text:span text:style-name="T13">須知</text:span><text:span text:style-name="T14">) <text:s text:c="13"/></text:span><text:span text:style-name="T15">申請書編號：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</text:span><text:span text:style-name="T32"><text:s text:c="6"/></text:span><text:span text:style-name="T33">名</text:span></text:p>
          </table:table-cell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 table:number-columns-spanned="4">
            <text:p text:style-name="P38"><text:span text:style-name="T39">出生年月日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身分證明文件字號</text:span></text:p>
          </table:table-cell>
          <table:table-cell table:style-name="TableCell43" table:number-columns-spanned="2">
            <text:p text:style-name="P44"><text:span text:style-name="T45">住（居）所、聯絡電話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申請人</text:p>
            <text:p text:style-name="P49"><text:span text:style-name="T50">王</text:span><text:span text:style-name="T51">○○</text:span></text:p>
          </table:table-cell>
          <table:covered-table-cell/>
          <table:table-cell table:style-name="TableCell52">
            <text:p text:style-name="P53"><text:span text:style-name="T54">男</text:span><text:span text:style-name="T55">■</text:span></text:p>
            <text:p text:style-name="P56"><text:span text:style-name="T57">女</text:span><text:span text:style-name="T58">□</text:span></text:p>
          </table:table-cell>
          <table:table-cell table:style-name="TableCell59">
            <text:p text:style-name="P60"><text:span text:style-name="T61">53</text:span><text:span text:style-name="T62">年</text:span></text:p>
          </table:table-cell>
          <table:table-cell table:style-name="TableCell63" table:number-columns-spanned="2">
            <text:p text:style-name="P64"><text:span text:style-name="T65">07</text:span><text:span text:style-name="T66">月</text:span></text:p>
          </table:table-cell>
          <table:covered-table-cell/>
          <table:table-cell table:style-name="TableCell67">
            <text:p text:style-name="P68"><text:span text:style-name="T69">07</text:span><text:span text:style-name="T70">日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地址：</text:span><text:span text:style-name="T76">花蓮縣秀林鄉崇德</text:span><text:span text:style-name="T77">村</text:span><text:span text:style-name="T78">××××</text:span><text:span text:style-name="T79">號</text:span><text:span text:style-name="T80"><text:s text:c="2"/></text:span><text:span text:style-name="T81"><text:s text:c="4"/></text:span></text:p>
            <text:p text:style-name="P82"><text:span text:style-name="T83"><text:s text:c="6"/></text:span><text:span text:style-name="T84"><text:s text:c="31"/></text:span><text:span text:style-name="T85"><text:s text:c="33"/></text:span></text:p>
            <text:p text:style-name="P86"><text:span text:style-name="T87">電話：</text:span><text:span text:style-name="T88">(H)</text:span><text:span text:style-name="T89"><text:s/></text:span><text:span text:style-name="T90">03-8600000</text:span><text:span text:style-name="T91"><text:s text:c="2"/></text:span><text:span text:style-name="T92">(O)</text:span><text:span text:style-name="T93"><text:s/></text:span><text:span text:style-name="T94">03-8555555</text:span><text:span text:style-name="T95"><text:s text:c="3"/></text:span></text:p>
            <text:p text:style-name="P96"><text:span text:style-name="T97">e-mail:</text:span><text:span text:style-name="T98"><text:s text:c="30"/></text:span></text:p>
            <text:p text:style-name="P99"><text:span text:style-name="T100">Fax</text:span><text:span text:style-name="T101">：</text:span><text:span text:style-name="T102"><text:s text:c="31"/>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list text:style-name="LFO1" text:continue-numbering="true">
              <text:list-item>
                <text:p text:style-name="P105"><text:span text:style-name="T106">代理人</text:span></text:p>
              </text:list-item>
            </text:list>
            <text:p text:style-name="P107"><text:span text:style-name="T108">與申請人之關係</text:span></text:p>
            <text:p text:style-name="P109"><text:span text:style-name="T110">（　　　</text:span><text:span text:style-name="T111"><text:s text:c="5"/></text:span><text:span text:style-name="T112">）</text:span></text:p>
          </table:table-cell>
          <table:covered-table-cell/>
          <table:table-cell table:style-name="TableCell113">
            <text:p text:style-name="P114"><text:span text:style-name="T115">男</text:span><text:span text:style-name="T116">□</text:span></text:p>
            <text:p text:style-name="P117"><text:span text:style-name="T118">女</text:span><text:span text:style-name="T119">□</text:span></text:p>
          </table:table-cell>
          <table:table-cell table:style-name="TableCell120">
            <text:p text:style-name="P121"><text:span text:style-name="T122">年</text:span></text:p>
          </table:table-cell>
          <table:table-cell table:style-name="TableCell123" table:number-columns-spanned="2">
            <text:p text:style-name="P124"><text:span text:style-name="T125">月</text:span></text:p>
          </table:table-cell>
          <table:covered-table-cell/>
          <table:table-cell table:style-name="TableCell126">
            <text:p text:style-name="P127"><text:span text:style-name="T128">日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地址：</text:span><text:span text:style-name="T134">　</text:span><text:span text:style-name="T135"><text:s text:c="29"/></text:span></text:p>
            <text:p text:style-name="P136"><text:span text:style-name="T137"><text:s text:c="6"/></text:span><text:span text:style-name="T138"><text:s text:c="31"/></text:span><text:span text:style-name="T139"><text:s text:c="33"/></text:span></text:p>
            <text:p text:style-name="P140"><text:span text:style-name="T141">電話：</text:span><text:span text:style-name="T142">(H)</text:span><text:span text:style-name="T143"><text:s text:c="11"/></text:span><text:span text:style-name="T144"><text:s/></text:span><text:span text:style-name="T145">(O)</text:span><text:span text:style-name="T146"><text:s text:c="11"/></text:span><text:span text:style-name="T147"><text:s/></text:span></text:p>
            <text:p text:style-name="P148"><text:span text:style-name="T149">e-mail:</text:span><text:span text:style-name="T150"><text:s text:c="30"/></text:span></text:p>
            <text:p text:style-name="P151"><text:span text:style-name="T152">Fax</text:span><text:span text:style-name="T153">：</text:span><text:span text:style-name="T154"><text:s text:c="31"/></text:span></text:p>
          </table:table-cell>
          <table:covered-table-cell/>
        </table:table-row>
        <table:table-row table:style-name="TableRow155">
          <table:table-cell table:style-name="TableCell156" table:number-columns-spanned="10">
            <text:list text:style-name="LFO1" text:continue-numbering="true">
              <text:list-item>
                <text:p text:style-name="P157"><text:span text:style-name="T158">法人、團體、事務所或營業所</text:span><text:span text:style-name="T159">名</text:span><text:span text:style-name="T160">（個人申請者免填）</text:span></text:p>
              </text:list-item>
            </text:list>
            <text:p text:style-name="P161"><text:span text:style-name="T162">名稱：</text:span><text:span text:style-name="T163"><text:s text:c="76"/></text:span><text:span text:style-name="T164"><text:s text:c="2"/></text:span><text:span text:style-name="T165"><text:s text:c="3"/></text:span></text:p>
            <text:p text:style-name="P166"><text:span text:style-name="T167">地址：</text:span><text:span text:style-name="T168"><text:s text:c="76"/></text:span><text:span text:style-name="T169"><text:s text:c="2"/></text:span><text:span text:style-name="T170"><text:s/></text:span></text:p>
            <text:p text:style-name="P171"><text:span text:style-name="T172">(</text:span><text:span text:style-name="T173">管理人或代表人資料請填於上項申請人欄位</text:span><text:span text:style-name="T174">) <text:s/></text:span><text:span text:style-name="T175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序號</text:span></text:p>
          </table:table-cell>
          <table:table-cell table:style-name="TableCell180" table:number-columns-spanned="8">
            <text:p text:style-name="P181">請先查詢檔案目錄(https://near.archives.gov.tw)後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pan text:style-name="T184">申請項目</text:span><text:span text:style-name="T185">（可複選）</text:span></text:p>
            <text:p text:style-name="P186"><text:span text:style-name="T187">【閱覽】</text:span><text:span text:style-name="T188"><text:s/></text:span><text:span text:style-name="T189">【抄錄】</text:span><text:span text:style-name="T190"><text:s/></text:span><text:span text:style-name="T191">【複製】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檔<text:s text:c="2"/>號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檔案名稱或內容要旨</text:p>
          </table:table-cell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4">
            <text:p text:style-name="P203">095/010501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用地取得計畫及執行（請敍明應用案件內容）</text:p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■</text:span><text:span text:style-name="T209">　　</text:span><text:span text:style-name="T210">□</text:span><text:span text:style-name="T211">　　</text:span><text:span text:style-name="T212">□</text:span>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 table:number-columns-spanned="4">
            <text:p text:style-name="P217">096/020401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建築物公共安全檢查（請敍明應用案件內容）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□</text:span><text:span text:style-name="T223">　　</text:span><text:span text:style-name="T224">■</text:span><text:span text:style-name="T225">　　</text:span><text:span text:style-name="T226">□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4">
            <text:p text:style-name="P231">097/020501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建築執照審查（請敍明應用案件內容）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□</text:span><text:span text:style-name="T237">　　</text:span><text:span text:style-name="T238">□</text:span><text:span text:style-name="T239">　　</text:span><text:span text:style-name="T240">■</text:span>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□</text:span><text:span text:style-name="T251">　　</text:span><text:span text:style-name="T252">□</text:span><text:span text:style-name="T253">　　</text:span><text:span text:style-name="T254">□</text:span>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□</text:span><text:span text:style-name="T265">　　</text:span><text:span text:style-name="T266">□</text:span><text:span text:style-name="T267">　　</text:span><text:span text:style-name="T268">□</text:span>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□</text:span><text:span text:style-name="T279">　　</text:span><text:span text:style-name="T280">□</text:span><text:span text:style-name="T281">　　</text:span><text:span text:style-name="T282">□</text:span>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□</text:span><text:span text:style-name="T293">　　</text:span><text:span text:style-name="T294">□</text:span><text:span text:style-name="T295">　　</text:span><text:span text:style-name="T296">□</text:span></text:p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□</text:span><text:span text:style-name="T307">　　</text:span><text:span text:style-name="T308">□</text:span><text:span text:style-name="T309">　　</text:span><text:span text:style-name="T310">□</text:span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><text:span text:style-name="T320">□</text:span><text:span text:style-name="T321">　　</text:span><text:span text:style-name="T322">□</text:span><text:span text:style-name="T323">　　</text:span><text:span text:style-name="T324">□</text:span>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<text:span text:style-name="T334">□</text:span><text:span text:style-name="T335">　　</text:span><text:span text:style-name="T336">□</text:span><text:span text:style-name="T337">　　</text:span><text:span text:style-name="T338">□</text:span></text:p>
          </table:table-cell>
        </table:table-row>
        <table:table-row table:style-name="TableRow339">
          <table:table-cell table:style-name="TableCell340" table:number-columns-spanned="10">
            <text:p text:style-name="P341"><text:span text:style-name="T342">※序號</text:span><text:span text:style-name="T343">　　　　　　　　　</text:span><text:span text:style-name="T34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P347"><text:span text:style-name="T348">申請目的：</text:span><text:span text:style-name="T349">■</text:span><text:span text:style-name="T350">歷史考證</text:span><text:span text:style-name="T351"><text:s text:c="2"/></text:span><text:span text:style-name="T352">　</text:span><text:span text:style-name="T353"><text:s/></text:span><text:span text:style-name="T354"><text:s/></text:span><text:span text:style-name="T355">□</text:span><text:span text:style-name="T356">學術研究　</text:span><text:span text:style-name="T357"><text:s text:c="3"/></text:span><text:span text:style-name="T358"><text:s/></text:span><text:span text:style-name="T359">□</text:span><text:span text:style-name="T360">事證稽憑　</text:span><text:span text:style-name="T361"><text:s text:c="2"/></text:span><text:span text:style-name="T362"><text:s/></text:span><text:span text:style-name="T363"><text:s/></text:span><text:span text:style-name="T364">□</text:span><text:span text:style-name="T365">業務參考</text:span><text:span text:style-name="T366"><text:s/></text:span><text:span text:style-name="T367"><text:s/></text:span><text:span text:style-name="T368"><text:s text:c="3"/></text:span><text:span text:style-name="T369">□</text:span><text:span text:style-name="T370">權益保障</text:span></text:p>
            <text:p text:style-name="P371"><text:span text:style-name="T372"><text:s/>(</text:span><text:span text:style-name="T373">可複選</text:span><text:span text:style-name="T374">)</text:span><text:span text:style-name="T375"><text:s text:c="2"/></text:span><text:span text:style-name="T376">□</text:span><text:span text:style-name="T377">其他（請敘明目的）：</text:span><text:span text:style-name="T378"><text:s text:c="57"/></text:span><text:span text:style-name="T37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<text:span text:style-name="T383">　</text:span><text:span text:style-name="T384">此致</text:span><text:span text:style-name="T385"><text:s text:c="3"/></text:span><text:span text:style-name="T386">太魯閣國家公園管理處</text:span></text:p>
            <text:p text:style-name="P387"><text:span text:style-name="T388">申請人簽章：</text:span><text:span text:style-name="T389"><text:s text:c="3"/></text:span><text:span text:style-name="T390"><text:s text:c="7"/></text:span><text:span text:style-name="T391"><text:s/></text:span><text:span text:style-name="T392"><text:s/></text:span><text:span text:style-name="T393"><text:s/></text:span><text:span text:style-name="T394"><text:s/></text:span><text:span text:style-name="T395">※代理人簽章：</text:span><text:span text:style-name="T396"><text:s/></text:span><text:span text:style-name="T397"><text:s text:c="8"/></text:span><text:span text:style-name="T398"><text:s/></text:span><text:span text:style-name="T399"><text:s text:c="4"/></text:span><text:span text:style-name="T400"><text:s/></text:span><text:span text:style-name="T401">申請日期：</text:span><text:span text:style-name="T402"><text:s/></text:span><text:span text:style-name="T403"><text:s text:c="2"/></text:span><text:span text:style-name="T404"><text:s/></text:span><text:span text:style-name="T405">年</text:span><text:span text:style-name="T406"><text:s text:c="3"/></text:span><text:span text:style-name="T407"><text:s/></text:span><text:span text:style-name="T408">月</text:span><text:span text:style-name="T409"><text:s text:c="3"/></text:span><text:span text:style-name="T410"><text:s/></text:span><text:span text:style-name="T411">日</text:span><text:span text:style-name="T412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><text:span text:style-name="T415">填　寫　須　知</text:span></text:p>
      <text:p text:style-name="P416">一、各欄位請填具完整，※標記者，請視需要加填。</text:p>
      <text:p text:style-name="P417">二、身分證明文件字號請填列身分證字號或護照號碼。</text:p>
      <text:p text:style-name="P418">三、代理人如係意定代理者，請檢具委任書；如係法定代理者，請檢具相關證明文件影本。申請案件屬個人隱私資料者，請檢具身分關係證明文件。</text:p>
      <text:p text:style-name="P419">四、法人、團體、事務所或營業所請附登記證影本。</text:p>
      <text:p text:style-name="P420">五、應用檔案，應於本處指定服務時間及場所為之。</text:p>
      <text:p text:style-name="P421">六、應用檔案，應保持檔案資料之完整，並不得有下列行為：</text:p>
      <text:p text:style-name="P422">（一）添註、塗改、更換、抽取、圈點或污損檔案。</text:p>
      <text:p text:style-name="P423">（二）拆散已裝訂完成之檔案。</text:p>
      <text:p text:style-name="P424">（三）以其他方法破壞檔案或變更檔案內容。</text:p>
      <text:p text:style-name="P425">違反前項規定，本處將停止其應用檔案，其涉及刑事責任者，移送檢察機關偵辦。</text:p>
      <text:p text:style-name="P426"><text:span text:style-name="T427">七、</text:span><text:span text:style-name="T428">依國家發展委員會檔案管理局所訂定之「檔案閱覽抄錄複製收費標準」收費，略以：</text:span></text:p>
      <text:p text:style-name="P429">(一)應用檔案，每二小時收取費用新臺幣20元；不足二小時，以二小時計算。</text:p>
      <text:p text:style-name="P430">(二)影印機紙張黑白複印，B4（含）尺寸以下，每張新臺幣2元；A3尺寸，每張新臺幣3元。彩色複印，以黑白複製收費標準五倍計價。</text:p>
      <text:p text:style-name="P431">(三)複製檔案，如另需提供郵寄服務者，其郵遞費以實支數額計算，每次並加收處理費新台幣50元。</text:p>
      <text:p text:style-name="P432">八、申請書或以書面載明規定事項後，得以書面親自持送或通訊方式向本處申請，如有疑義，請洽本處。</text:p>
      <text:p text:style-name="P433">地址:花蓮縣秀林鄉富世村富世291號。郵遞區號：97253。</text:p>
      <text:p text:style-name="P434">聯繫電話：（03）8621100</text:p>
      <text:p text:style-name="P435">本處網址http：www.taroko.gov.tw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張惠慈</meta:initial-creator>
    <dc:creator>iwsxfk</dc:creator>
    <meta:creation-date>2018-02-27T04:29:00Z</meta:creation-date>
    <dc:date>2018-02-27T04:29:00Z</dc:date>
    <meta:print-date>2012-04-19T00:49:00Z</meta:print-date>
    <meta:template xlink:href="Normal.dotm" xlink:type="simple"/>
    <meta:editing-cycles>2</meta:editing-cycles>
    <meta:editing-duration>PT0S</meta:editing-duration>
    <meta:document-statistic meta:page-count="2" meta:paragraph-count="154" meta:word-count="937" meta:character-count="1852" meta:row-count="118" meta:non-whitespace-character-count="1069"/>
  </office:meta>
</office:document-meta>
</file>