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fo:line-height="0.2222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indent="2.3423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2826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1.3354in" style:use-optimal-column-width="false"/>
    </style:style>
    <style:style style:name="TableColumn24" style:family="table-column">
      <style:table-column-properties style:column-width="1.4333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15" style:family="table">
      <style:table-properties style:width="6.6305in" style:rel-width="99.38%" fo:margin-left="0in" table:align="left"/>
    </style:style>
    <style:style style:name="TableRow26" style:family="table-row">
      <style:table-row-properties style:min-row-height="0.373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Row44" style:family="table-row">
      <style:table-row-properties style:min-row-height="1.114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 fo:line-height="0.2222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margin-top="0.0347in" fo:margin-bottom="0.0347in" fo:line-height="0.2222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 fo:margin-top="0.0347in" fo:margin-bottom="0.0347in" fo:line-height="0.2222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222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222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2222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114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snap-to-layout-grid="false" fo:text-align="justify" fo:margin-top="0.0347in" fo:margin-bottom="0.0347in" fo:line-height="0.2222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347in" fo:margin-bottom="0.0347in" fo:line-height="0.2222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fo:widows="2" fo:orphans="2" fo:text-align="justify" fo:margin-top="0.0347in" fo:margin-bottom="0.0347in" fo:line-height="0.2222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347in" fo:margin-bottom="0.0347in" fo:line-height="0.2222in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347in" fo:margin-bottom="0.0347in" fo:line-height="0.2222in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47in" fo:margin-bottom="0.0347in" fo:line-height="0.2222in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347in" fo:margin-bottom="0.0347in" fo:line-height="0.2222in"/>
      <style:text-properties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0347in" fo:margin-bottom="0.0347in" fo:line-height="0.2222in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 fo:line-height="0.25in" fo:text-indent="0.3055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line-height="0.25in" fo:text-indent="0.3055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25in" fo:text-indent="0.3055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63" style:family="table-row">
      <style:table-row-properties style:min-row-height="0.2243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ableRow179" style:family="table-row">
      <style:table-row-properties style:min-row-height="0.2236in" style:use-optimal-row-height="false" fo:keep-together="always"/>
    </style:style>
    <style:style style:name="P18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 fo:margin-left="-0.0013in" fo:text-indent="-0.0166in">
        <style:tab-stops/>
      </style:paragraph-properties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9pt" style:font-size-asian="9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 style:font-size-complex="16pt"/>
    </style:style>
    <style:style style:name="T372" style:parent-style-name="預設段落字型" style:family="text">
      <style:text-properties style:font-name-asian="標楷體" fo:font-size="11pt" style:font-size-asian="11pt" style:font-size-complex="16pt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justify" fo:line-height="0.2777in"/>
    </style:style>
    <style:style style:name="T375" style:parent-style-name="預設段落字型" style:family="text">
      <style:text-properties style:font-name-asian="標楷體" fo:font-size="11pt" style:font-size-asian="11pt" style:font-size-complex="16pt"/>
    </style:style>
    <style:style style:name="T3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1pt" style:font-size-asian="11pt" style:font-size-complex="16pt"/>
    </style:style>
    <style:style style:name="T3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1pt" style:font-size-asian="11pt" style:font-size-complex="16pt"/>
    </style:style>
    <style:style style:name="T389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font-size-complex="16pt"/>
    </style:style>
    <style:style style:name="T391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1pt" style:font-size-asian="11pt" style:font-size-complex="16pt"/>
    </style:style>
    <style:style style:name="T393" style:parent-style-name="預設段落字型" style:family="text">
      <style:text-properties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1pt" style:font-size-asian="11pt" style:font-size-complex="16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P396" style:parent-style-name="內文" style:family="paragraph">
      <style:paragraph-properties fo:line-height="0.2222in" fo:margin-right="0.0215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center" fo:line-height="0.2222in" fo:margin-right="0.0215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0.2222in" fo:margin-right="0.0215in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472in" fo:margin-left="0.7222in" fo:margin-right="0.021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472in" fo:margin-left="0.3333in" fo:margin-right="0.021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3472in" fo:margin-left="0.75in" fo:margin-righ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本文縮排" style:family="paragraph">
      <style:paragraph-properties fo:line-height="0.3472in" fo:margin-left="0.7611in" fo:text-indent="-0.4277in">
        <style:tab-stops>
          <style:tab-stop style:type="left" style:position="-0.0944in"/>
        </style:tab-stops>
      </style:paragraph-properties>
    </style:style>
    <style:style style:name="T411" style:parent-style-name="預設段落字型" style:family="text">
      <style:text-properties style:font-size-complex="14pt"/>
    </style:style>
    <style:style style:name="T412" style:parent-style-name="預設段落字型" style:family="text">
      <style:text-properties style:use-window-font-color="true" style:font-size-complex="14pt"/>
    </style:style>
    <style:style style:name="P413" style:parent-style-name="本文縮排" style:family="paragraph">
      <style:paragraph-properties fo:line-height="0.3472in" fo:margin-left="1.0944in" fo:text-indent="-0.4277in">
        <style:tab-stops>
          <style:tab-stop style:type="left" style:position="-0.4277in"/>
        </style:tab-stops>
      </style:paragraph-properties>
      <style:text-properties style:use-window-font-color="true" style:font-size-complex="14pt"/>
    </style:style>
    <style:style style:name="P414" style:parent-style-name="本文縮排" style:family="paragraph">
      <style:paragraph-properties fo:line-height="0.3472in" fo:margin-left="1.0944in" fo:text-indent="-0.4277in">
        <style:tab-stops>
          <style:tab-stop style:type="left" style:position="-0.4277in"/>
        </style:tab-stops>
      </style:paragraph-properties>
      <style:text-properties style:use-window-font-color="true" style:font-size-complex="14pt"/>
    </style:style>
    <style:style style:name="P415" style:parent-style-name="本文縮排" style:family="paragraph">
      <style:paragraph-properties fo:line-height="0.3472in" fo:margin-left="1.0944in" fo:text-indent="-0.4277in">
        <style:tab-stops>
          <style:tab-stop style:type="left" style:position="-0.4277in"/>
        </style:tab-stops>
      </style:paragraph-properties>
      <style:text-properties style:use-window-font-color="true" style:font-size-complex="14pt"/>
    </style:style>
    <style:style style:name="P416" style:parent-style-name="內文" style:family="paragraph">
      <style:paragraph-properties fo:text-align="justify" fo:line-height="0.3472in" fo:margin-left="0.7222in" fo:margin-right="0.021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472in" fo:margin-left="0.3333in" fo:margin-right="0.0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1 申請書格式</text:span></text:p>
      <text:p text:style-name="P3"><text:span text:style-name="T4">太魯閣國家公園管理處</text:span><text:span text:style-name="T5">檔案</text:span><text:span text:style-name="T6">應用</text:span><text:span text:style-name="T7">申請書</text:span></text:p>
      <text:p text:style-name="P8"><text:span text:style-name="T9">(</text:span><text:span text:style-name="T10">填寫前請詳閱</text:span><text:span text:style-name="T11">填寫</text:span><text:span text:style-name="T12">須知</text:span><text:span text:style-name="T13">) <text:s text:c="11"/></text:span><text:span text:style-name="T14">申請書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</text:span><text:span text:style-name="T30"><text:s text:c="6"/></text:span><text:span text:style-name="T31">名</text:span></text:p>
          </table:table-cell>
          <table:covered-table-cell/>
          <table:table-cell table:style-name="TableCell32">
            <text:p text:style-name="P33"><text:span text:style-name="T34">性別</text:span></text:p>
          </table:table-cell>
          <table:table-cell table:style-name="TableCell35" table:number-columns-spanned="4">
            <text:p text:style-name="P36"><text:span text:style-name="T37">出生年月日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身分證明文件字號</text:span></text:p>
          </table:table-cell>
          <table:table-cell table:style-name="TableCell41" table:number-columns-spanned="2">
            <text:p text:style-name="P42"><text:span text:style-name="T43">住（居）所、聯絡電話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申請人</text:span></text:p>
          </table:table-cell>
          <table:covered-table-cell/>
          <table:table-cell table:style-name="TableCell48">
            <text:p text:style-name="P49"><text:span text:style-name="T50">男</text:span><text:span text:style-name="T51">□</text:span></text:p>
            <text:p text:style-name="P52"><text:span text:style-name="T53">女</text:span><text:span text:style-name="T54">□</text:span></text:p>
          </table:table-cell>
          <table:table-cell table:style-name="TableCell55">
            <text:p text:style-name="P56"><text:span text:style-name="T57">年</text:span></text:p>
          </table:table-cell>
          <table:table-cell table:style-name="TableCell58" table:number-columns-spanned="2">
            <text:p text:style-name="P59"><text:span text:style-name="T60">月</text:span></text:p>
          </table:table-cell>
          <table:covered-table-cell/>
          <table:table-cell table:style-name="TableCell61">
            <text:p text:style-name="P62"><text:span text:style-name="T63">日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地址：</text:span><text:span text:style-name="T69">　</text:span><text:span text:style-name="T70"><text:s text:c="29"/></text:span></text:p>
            <text:p text:style-name="P71"><text:span text:style-name="T72"><text:s text:c="6"/></text:span><text:span text:style-name="T73"><text:s text:c="31"/></text:span><text:span text:style-name="T74"><text:s text:c="33"/></text:span></text:p>
            <text:p text:style-name="P75"><text:span text:style-name="T76">電話：</text:span><text:span text:style-name="T77">(H)</text:span><text:span text:style-name="T78"><text:s text:c="11"/></text:span><text:span text:style-name="T79"><text:s/></text:span><text:span text:style-name="T80">(O)</text:span><text:span text:style-name="T81"><text:s text:c="11"/></text:span><text:span text:style-name="T82"><text:s/></text:span></text:p>
            <text:p text:style-name="P83"><text:span text:style-name="T84">e-mail:</text:span><text:span text:style-name="T85"><text:s text:c="30"/></text:span></text:p>
            <text:p text:style-name="P86"><text:span text:style-name="T87">Fax</text:span><text:span text:style-name="T88">：</text:span><text:span text:style-name="T89"><text:s text:c="31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list text:style-name="LFO1" text:continue-numbering="true">
              <text:list-item>
                <text:p text:style-name="P92"><text:span text:style-name="T93">代理人</text:span></text:p>
              </text:list-item>
            </text:list>
            <text:p text:style-name="P94"><text:span text:style-name="T95">與申請人之關係</text:span></text:p>
            <text:p text:style-name="P96"><text:span text:style-name="T97">（　　　</text:span><text:span text:style-name="T98"><text:s text:c="5"/></text:span><text:span text:style-name="T99">）</text:span></text:p>
          </table:table-cell>
          <table:covered-table-cell/>
          <table:table-cell table:style-name="TableCell100">
            <text:p text:style-name="P101"><text:span text:style-name="T102">男</text:span><text:span text:style-name="T103">□</text:span></text:p>
            <text:p text:style-name="P104"><text:span text:style-name="T105">女</text:span><text:span text:style-name="T106">□</text:span></text:p>
          </table:table-cell>
          <table:table-cell table:style-name="TableCell107">
            <text:p text:style-name="P108"><text:span text:style-name="T109">年</text:span></text:p>
          </table:table-cell>
          <table:table-cell table:style-name="TableCell110" table:number-columns-spanned="2">
            <text:p text:style-name="P111"><text:span text:style-name="T112">月</text:span></text:p>
          </table:table-cell>
          <table:covered-table-cell/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地址：</text:span><text:span text:style-name="T121">　</text:span><text:span text:style-name="T122"><text:s text:c="29"/></text:span></text:p>
            <text:p text:style-name="P123"><text:span text:style-name="T124"><text:s text:c="6"/></text:span><text:span text:style-name="T125"><text:s text:c="31"/></text:span><text:span text:style-name="T126"><text:s text:c="33"/></text:span></text:p>
            <text:p text:style-name="P127"><text:span text:style-name="T128">電話：</text:span><text:span text:style-name="T129">(H)</text:span><text:span text:style-name="T130"><text:s text:c="11"/></text:span><text:span text:style-name="T131"><text:s/></text:span><text:span text:style-name="T132">(O)</text:span><text:span text:style-name="T133"><text:s text:c="11"/></text:span><text:span text:style-name="T134"><text:s/></text:span></text:p>
            <text:p text:style-name="P135"><text:span text:style-name="T136">e-mail:</text:span><text:span text:style-name="T137"><text:s text:c="30"/></text:span></text:p>
            <text:p text:style-name="P138"><text:span text:style-name="T139">Fax</text:span><text:span text:style-name="T140">：</text:span><text:span text:style-name="T141"><text:s text:c="31"/></text:span></text:p>
          </table:table-cell>
          <table:covered-table-cell/>
        </table:table-row>
        <table:table-row table:style-name="TableRow142">
          <table:table-cell table:style-name="TableCell143" table:number-columns-spanned="10">
            <text:list text:style-name="LFO1" text:continue-numbering="true">
              <text:list-item>
                <text:p text:style-name="P144"><text:span text:style-name="T145">法人、團體、事務所或營業所</text:span><text:span text:style-name="T146">名</text:span><text:span text:style-name="T147">（個人申請者免填）</text:span></text:p>
              </text:list-item>
            </text:list>
            <text:p text:style-name="P148"><text:span text:style-name="T149">名稱：</text:span><text:span text:style-name="T150"><text:s text:c="76"/></text:span><text:span text:style-name="T151"><text:s text:c="2"/></text:span><text:span text:style-name="T152"><text:s text:c="3"/></text:span></text:p>
            <text:p text:style-name="P153"><text:span text:style-name="T154">地址：</text:span><text:span text:style-name="T155"><text:s text:c="76"/></text:span><text:span text:style-name="T156"><text:s text:c="2"/></text:span><text:span text:style-name="T157"><text:s/></text:span></text:p>
            <text:p text:style-name="P158"><text:span text:style-name="T159">(</text:span><text:span text:style-name="T160">管理人或代表人資料請填於上項申請人欄位</text:span><text:span text:style-name="T161">) <text:s/></text:span><text:span text:style-name="T162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序號</text:span></text:p>
          </table:table-cell>
          <table:table-cell table:style-name="TableCell167" table:number-columns-spanned="8">
            <text:p text:style-name="P168">請先查詢檔案目錄(https://near.archives.gov.tw)後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<text:span text:style-name="T171">申請項目</text:span><text:span text:style-name="T172">（可複選）</text:span></text:p>
            <text:p text:style-name="P173"><text:span text:style-name="T174">【閱覽】</text:span><text:span text:style-name="T175"><text:s/></text:span><text:span text:style-name="T176">【抄錄】</text:span><text:span text:style-name="T177"><text:s/></text:span><text:span text:style-name="T178">【複製】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檔<text:s text:c="2"/>號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檔案名稱或內容要旨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<text:s/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□</text:span><text:span text:style-name="T196">　　</text:span><text:span text:style-name="T197">□</text:span><text:span text:style-name="T198">　　</text:span><text:span text:style-name="T199">□</text:span>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/></text:p>
          </table:table-cell>
          <table:covered-table-cell/>
          <table:covered-table-cell/>
          <table:covered-table-cell/>
          <table:table-cell table:style-name="TableCell207">
            <text:p text:style-name="P208"><text:span text:style-name="T209">□</text:span><text:span text:style-name="T210">　　</text:span><text:span text:style-name="T211">□</text:span><text:span text:style-name="T212">　　</text:span><text:span text:style-name="T213">□</text:span>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/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□</text:span><text:span text:style-name="T224">　　</text:span><text:span text:style-name="T225">□</text:span><text:span text:style-name="T226">　　</text:span><text:span text:style-name="T227">□</text:span>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□</text:span><text:span text:style-name="T238">　　</text:span><text:span text:style-name="T239">□</text:span><text:span text:style-name="T240">　　</text:span><text:span text:style-name="T241">□</text:span>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□</text:span><text:span text:style-name="T252">　　</text:span><text:span text:style-name="T253">□</text:span><text:span text:style-name="T254">　　</text:span><text:span text:style-name="T255">□</text:span>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　　</text:span><text:span text:style-name="T267">□</text:span><text:span text:style-name="T268">　　</text:span><text:span text:style-name="T269">□</text:span></text:p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□</text:span><text:span text:style-name="T280">　　</text:span><text:span text:style-name="T281">□</text:span><text:span text:style-name="T282">　　</text:span><text:span text:style-name="T283">□</text:span></text:p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□</text:span><text:span text:style-name="T294">　　</text:span><text:span text:style-name="T295">□</text:span><text:span text:style-name="T296">　　</text:span><text:span text:style-name="T297">□</text:span>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<text:span text:style-name="T307">□</text:span><text:span text:style-name="T308">　　</text:span><text:span text:style-name="T309">□</text:span><text:span text:style-name="T310">　　</text:span><text:span text:style-name="T311">□</text:span>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□</text:span><text:span text:style-name="T322">　　</text:span><text:span text:style-name="T323">□</text:span><text:span text:style-name="T324">　　</text:span><text:span text:style-name="T325">□</text:span></text:p>
          </table:table-cell>
        </table:table-row>
        <table:table-row table:style-name="TableRow326">
          <table:table-cell table:style-name="TableCell327" table:number-columns-spanned="10">
            <text:p text:style-name="P328"><text:span text:style-name="T329">※序號</text:span><text:span text:style-name="T330">　　　　　　　　　</text:span><text:span text:style-name="T33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0">
            <text:p text:style-name="P334"><text:span text:style-name="T335">申請目的：</text:span><text:span text:style-name="T336">□</text:span><text:span text:style-name="T337">歷史考證</text:span><text:span text:style-name="T338"><text:s text:c="2"/></text:span><text:span text:style-name="T339">　</text:span><text:span text:style-name="T340"><text:s/></text:span><text:span text:style-name="T341"><text:s/></text:span><text:span text:style-name="T342">□</text:span><text:span text:style-name="T343">學術研究　</text:span><text:span text:style-name="T344"><text:s text:c="3"/></text:span><text:span text:style-name="T345"><text:s/></text:span><text:span text:style-name="T346">□</text:span><text:span text:style-name="T347">事證稽憑　</text:span><text:span text:style-name="T348"><text:s text:c="2"/></text:span><text:span text:style-name="T349"><text:s/></text:span><text:span text:style-name="T350"><text:s/></text:span><text:span text:style-name="T351">□</text:span><text:span text:style-name="T352">業務參考</text:span><text:span text:style-name="T353"><text:s/></text:span><text:span text:style-name="T354"><text:s/></text:span><text:span text:style-name="T355"><text:s text:c="3"/></text:span><text:span text:style-name="T356">□</text:span><text:span text:style-name="T357">權益保障</text:span></text:p>
            <text:p text:style-name="P358"><text:span text:style-name="T359"><text:s/>(</text:span><text:span text:style-name="T360">可複選</text:span><text:span text:style-name="T361">)</text:span><text:span text:style-name="T362"><text:s text:c="2"/></text:span><text:span text:style-name="T363">□</text:span><text:span text:style-name="T364">其他（請敘明目的）：</text:span><text:span text:style-name="T365"><text:s text:c="57"/></text:span><text:span text:style-name="T36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><text:span text:style-name="T370">　</text:span><text:span text:style-name="T371">此致</text:span><text:span text:style-name="T372"><text:s text:c="3"/></text:span><text:span text:style-name="T373">太魯閣國家公園管理處</text:span></text:p>
            <text:p text:style-name="P374"><text:span text:style-name="T375">申請人簽章：</text:span><text:span text:style-name="T376"><text:s text:c="3"/></text:span><text:span text:style-name="T377"><text:s text:c="6"/></text:span><text:span text:style-name="T378"><text:s text:c="2"/></text:span><text:span text:style-name="T379"><text:s/></text:span><text:span text:style-name="T380"><text:s text:c="2"/></text:span><text:span text:style-name="T381">※代理人簽章：</text:span><text:span text:style-name="T382"><text:s/></text:span><text:span text:style-name="T383"><text:s text:c="6"/></text:span><text:span text:style-name="T384"><text:s text:c="4"/></text:span><text:span text:style-name="T385"><text:s/></text:span><text:span text:style-name="T386"><text:s text:c="2"/></text:span><text:span text:style-name="T387"><text:s/></text:span><text:span text:style-name="T388">申請日期：</text:span><text:span text:style-name="T389"><text:s text:c="4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text:span text:style-name="T395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<text:span text:style-name="T399">填　寫　須　知</text:span></text:p>
      <text:p text:style-name="P400">一、各欄位請填具完整，※標記者，請視需要加填。</text:p>
      <text:p text:style-name="P401">二、身分證明文件字號請填列身分證字號或護照號碼。</text:p>
      <text:p text:style-name="P402">三、代理人如係意定代理者，請檢具委任書；如係法定代理者，請檢具相關證明文件影本。申請案件屬個人隱私資料者，請檢具身分關係證明文件。</text:p>
      <text:p text:style-name="P403">四、法人、團體、事務所或營業所請附登記證影本。</text:p>
      <text:p text:style-name="P404">五、應用檔案，應於本處指定服務時間及場所為之。</text:p>
      <text:p text:style-name="P405">六、應用檔案，應保持檔案資料之完整，並不得有下列行為：</text:p>
      <text:p text:style-name="P406">（一）添註、塗改、更換、抽取、圈點或污損檔案。</text:p>
      <text:p text:style-name="P407">（二）拆散已裝訂完成之檔案。</text:p>
      <text:p text:style-name="P408">（三）以其他方法破壞檔案或變更檔案內容。</text:p>
      <text:p text:style-name="P409">違反前項規定，本處將停止其應用檔案，其涉及刑事責任者，移送檢察機關偵辦。</text:p>
      <text:p text:style-name="P410"><text:span text:style-name="T411">七、</text:span><text:span text:style-name="T412">依國家發展委員會檔案管理局所訂定之「檔案閱覽抄錄複製收費標準」收費，略以：</text:span></text:p>
      <text:p text:style-name="P413">(一)應用檔案，每二小時收取費用新臺幣20元；不足二小時，以二小時計算。</text:p>
      <text:p text:style-name="P414">(二)影印機紙張黑白複印，B4（含）尺寸以下，每張新臺幣2元；A3尺寸，每張新臺幣3元。彩色複印，以黑白複製收費標準五倍計價。</text:p>
      <text:p text:style-name="P415">(三)複製檔案，如另需提供郵寄服務者，其郵遞費以實支數額計算，每次並加收處理費新台幣50元。</text:p>
      <text:p text:style-name="P416">八、申請書或以書面載明規定事項後，得以書面親自持送或通訊方式向本處申請，如有疑義，請洽本處。</text:p>
      <text:p text:style-name="P417">地址:花蓮縣秀林鄉富世村富世291號。郵遞區號：97253。</text:p>
      <text:p text:style-name="P418">聯繫電話：（03）8621100</text:p>
      <text:p text:style-name="P419">本處網址http：www.taroko.gov.tw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083in" fo:margin-left="1.1666in" fo:text-indent="-0.7777in">
        <style:tab-stops/>
      </style:paragraph-properties>
      <style:text-properties style:font-name-asian="標楷體" fo:color="#000000" fo:letter-spacing="0.0097i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0.0097i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sxfk</meta:initial-creator>
    <dc:creator>iwsxfk</dc:creator>
    <meta:creation-date>2018-02-27T01:40:00Z</meta:creation-date>
    <dc:date>2018-02-27T01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2" meta:row-count="13" meta:non-whitespace-character-count="1638"/>
  </office:meta>
</office:document-meta>
</file>