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7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5.865cm"/>
    </style:style>
    <style:style style:name="表格1.1" style:family="table-row">
      <style:table-row-properties style:min-row-height="1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29cm" fo:keep-together="always"/>
    </style:style>
    <style:style style:name="表格1.3" style:family="table-row">
      <style:table-row-properties style:min-row-height="0.84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1.005cm"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5.63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2.54cm" fo:margin-right="0cm" fo:margin-top="0cm" fo:margin-bottom="0.318cm" loext:contextual-spacing="false" fo:text-align="center" style:justify-single-word="false" fo:text-indent="-2.54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.318cm" fo:margin-bottom="0.318cm" loext:contextual-spacing="false" fo:line-height="0.494cm" fo:text-align="end" style:justify-single-word="false"/>
      <style:text-properties style:font-name="標楷體" fo:font-size="16pt" fo:letter-spacing="0.018cm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3cm" fo:margin-right="0cm" fo:margin-top="0.318cm" fo:margin-bottom="0cm" loext:contextual-spacing="false" fo:line-height="0.776cm" fo:text-align="justify" style:justify-single-word="false" fo:text-indent="1.011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2.0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fo:font-size="12pt" fo:letter-spacing="0.035cm" style:font-size-asian="12pt" style:font-name-complex="標楷體" style:font-size-complex="12pt"/>
    </style:style>
    <style:style style:name="P17" style:family="paragraph" style:parent-style-name="Text_20_body_20_indent">
      <style:paragraph-properties fo:margin-left="0.988cm" fo:margin-right="0cm" fo:margin-top="0cm" fo:margin-bottom="0cm" loext:contextual-spacing="false" fo:line-height="100%" fo:text-indent="-0.988cm" style:auto-text-indent="false" style:snap-to-layout-grid="false"/>
      <style:text-properties fo:color="#000000" fo:font-size="12pt" fo:letter-spacing="0.035cm" style:font-size-asian="12pt" style:font-name-complex="標楷體" style:font-size-complex="12pt"/>
    </style:style>
    <style:style style:name="P18" style:family="paragraph" style:parent-style-name="Text_20_body_20_indent">
      <style:paragraph-properties fo:margin-left="1.341cm" fo:margin-right="0cm" fo:margin-top="0cm" fo:margin-bottom="0cm" loext:contextual-spacing="false" fo:line-height="100%" fo:text-indent="-0.494cm" style:auto-text-indent="false" style:snap-to-layout-grid="false"/>
    </style:style>
    <style:style style:name="P19" style:family="paragraph" style:parent-style-name="Text_20_body_20_indent">
      <style:paragraph-properties fo:margin-left="1.27cm" fo:margin-right="0cm" fo:margin-top="0cm" fo:margin-bottom="0cm" loext:contextual-spacing="false" fo:line-height="100%" fo:text-indent="-0.423cm" style:auto-text-indent="false" style:snap-to-layout-grid="false"/>
      <style:text-properties fo:font-size="12pt" style:font-size-asian="12pt" style:font-name-complex="標楷體" style:font-size-complex="12pt"/>
    </style:style>
    <style:style style:name="P20" style:family="paragraph" style:parent-style-name="Text_20_body_20_indent">
      <style:paragraph-properties fo:margin-left="0cm" fo:margin-right="0.079cm" fo:line-height="115%" fo:text-indent="1.129cm" style:auto-text-indent="false"/>
    </style:style>
    <style:style style:name="P21" style:family="paragraph" style:parent-style-name="Standard" style:master-page-name="Standard">
      <style:paragraph-properties fo:margin-left="-0.635cm" fo:margin-right="-0.258cm" fo:text-align="center" style:justify-single-word="false" fo:text-indent="0cm" style:auto-text-indent="false" style:page-number="auto" style:snap-to-layout-grid="false"/>
      <style:text-properties style:font-name="標楷體" fo:font-size="18pt" fo:letter-spacing="0.007cm" fo:font-weight="bold" style:font-name-asian="標楷體" style:font-size-asian="18pt" style:font-weight-asian="bold" style:font-size-complex="22pt" style:text-scale="90%"/>
    </style:style>
    <style:style style:name="P22" style:family="paragraph" style:parent-style-name="Standard">
      <style:paragraph-properties fo:margin-left="1.905cm" fo:margin-right="0cm" fo:margin-top="0.55cm" fo:margin-bottom="0cm" loext:contextual-spacing="false" fo:line-height="200%" fo:text-indent="-1.905cm" style:auto-text-indent="false"/>
      <style:text-properties officeooo:paragraph-rsid="000edbb1"/>
    </style:style>
    <style:style style:name="P23" style:family="paragraph" style:parent-style-name="Standard">
      <style:paragraph-properties fo:margin-left="1.905cm" fo:margin-right="0cm" fo:margin-top="0.55cm" fo:margin-bottom="0.319cm" loext:contextual-spacing="false" fo:line-height="200%" fo:text-align="center" style:justify-single-word="false" fo:text-indent="-1.905cm" style:auto-text-indent="false" style:snap-to-layout-grid="false">
        <style:tab-stops>
          <style:tab-stop style:position="5.747cm"/>
          <style:tab-stop style:position="7.519cm"/>
          <style:tab-stop style:position="7.784cm"/>
        </style:tab-stops>
      </style:paragraph-properties>
      <style:text-properties style:font-name="標楷體" fo:font-size="16pt" officeooo:paragraph-rsid="000edbb1" style:font-name-asian="標楷體" style:font-size-asian="16pt"/>
    </style:style>
    <style:style style:name="P24" style:family="paragraph" style:parent-style-name="Standard">
      <style:paragraph-properties fo:line-height="0.847cm" fo:text-align="center" style:justify-single-word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>
      <style:paragraph-properties fo:margin-top="0.101cm" fo:margin-bottom="0.101cm" fo:line-height="0.529cm"/>
    </style:style>
    <style:style style:name="P26" style:family="paragraph">
      <loext:graphic-properties draw:fill="none" draw:fill-color="#ffffff"/>
      <style:paragraph-properties fo:margin-top="0.101cm" fo:margin-bottom="0.101cm" fo:line-height="0.529cm"/>
      <style:text-properties fo:font-size="12pt" style:font-name-asian="標楷體1"/>
    </style:style>
    <style:style style:name="P27" style:family="paragraph">
      <style:paragraph-properties fo:line-height="0.529cm"/>
    </style:style>
    <style:style style:name="P28" style:family="paragraph">
      <loext:graphic-properties draw:fill="none" draw:fill-color="#ffffff"/>
      <style:paragraph-properties fo:line-height="0.529cm"/>
      <style:text-properties style:font-name-asian="標楷體1"/>
    </style:style>
    <style:style style:name="P29" style:family="paragraph">
      <loext:graphic-properties draw:fill="none" draw:fill-color="#ffffff"/>
      <style:paragraph-properties fo:line-height="0.529cm"/>
      <style:text-properties fo:font-size="12pt" style:font-name-asian="標楷體1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color="#000000" fo:font-size="14pt" fo:letter-spacing="0.035cm" style:font-size-asian="14pt" style:font-size-complex="14pt"/>
    </style:style>
    <style:style style:name="T7" style:family="text">
      <style:text-properties fo:color="#000000" fo:font-size="12pt" fo:letter-spacing="0.035cm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20pt" style:font-name-asian="標楷體1" style:font-size-asian="16pt" style:font-size-complex="20pt"/>
    </style:style>
    <style:style style:name="gr1" style:family="graphic">
      <style:graphic-properties draw:stroke="none" svg:stroke-color="#000000" draw:fill="none" draw:fill-color="#ffffff" fo:min-height="1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太魯閣國家公園計畫土地分區使用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  <text:p text:style-name="P8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 <text:s/>絡</text:p>
            <text:p text:style-name="P8">電 <text:s/>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通 <text:s/>訊</text:p>
            <text:p text:style-name="P8">地 <text:s/>址</text:p>
          </table:table-cell>
          <table:table-cell table:style-name="表格1.D1" table:number-columns-spanned="3" office:value-type="string">
            <text:p text:style-name="P22"><draw:frame text:anchor-type="paragraph" draw:z-index="0" draw:name="形狀1" draw:style-name="gr1" draw:text-style-name="P26" svg:width="0.526cm" svg:height="1.458cm" svg:x="5.034cm" svg:y="0.409cm"><draw:text-box><text:p text:style-name="P25"><text:span text:style-name="T9">市</text:span></text:p><text:p text:style-name="P25"><text:span text:style-name="T9">縣</text:span></text:p></draw:text-box></draw:frame><draw:frame text:anchor-type="paragraph" draw:z-index="1" draw:name="形狀1" draw:style-name="gr2" draw:text-style-name="P28" svg:width="1.142cm" svg:height="1.357cm" svg:x="7.616cm" svg:y="0.529cm"><draw:text-box><text:p text:style-name="P27"><text:span text:style-name="T9">鄉市</text:span></text:p><text:p text:style-name="P27"><text:span text:style-name="T9">鎮區</text:span></text:p></draw:text-box></draw:frame><draw:frame text:anchor-type="paragraph" draw:z-index="3" draw:name="形狀1" draw:style-name="gr4" draw:text-style-name="P29" svg:width="0.521cm" svg:height="1.191cm" svg:x="10.781cm" svg:y="0.467cm"><draw:text-box><text:p text:style-name="P27"><text:span text:style-name="T9">村</text:span></text:p><text:p text:style-name="P27"><text:span text:style-name="T9">里</text:span></text:p></draw:text-box></draw:frame><text:span text:style-name="T2">□□□□□ <text:s text:c="6"/></text:span><text:span text:style-name="T1">　 <text:s text:c="3"/></text:span><text:span text:style-name="T4"><text:s/></text:span><text:span text:style-name="T1"><text:s text:c="20"/>鄰</text:span></text:p>
            <text:p text:style-name="P23"><draw:frame text:anchor-type="paragraph" draw:z-index="2" draw:name="形狀1" draw:style-name="gr3" draw:text-style-name="P28" svg:width="0.507cm" svg:height="1.061cm" svg:x="3.477cm" svg:y="0.22cm"><draw:text-box><text:p text:style-name="P27"><text:span text:style-name="T9">街</text:span></text:p><text:p text:style-name="P27"><text:span text:style-name="T9">路</text:span></text:p></draw:text-box></draw:frame>　　　 <text:s text:c="11"/>段 <text:s text:c="3"/>巷 <text:s text:c="3"/>弄 <text:s text:c="3"/>號 <text:s text:c="3"/>樓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1">申請</text:p>
            <text:p text:style-name="P11">土地</text:p>
            <text:p text:style-name="P11">座落</text:p>
          </table:table-cell>
          <table:table-cell table:style-name="表格1.B3" table:number-columns-spanned="3" office:value-type="string">
            <text:p text:style-name="P6"><text:span text:style-name="T5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6"><text:span text:style-name="T5"><text:s text:c="8"/></text:span>縣 <text:s text:c="6"/>鄉 <text:s text:c="7"/>地段 <text:s text:c="7"/>地號 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6"><text:span text:style-name="T5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6"><text:span text:style-name="T5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3" office:value-type="string">
            <text:p text:style-name="P24"><text:span text:style-name="T5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12">共計 <text:s text:c="4"/>筆</text:p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20"><text:span text:style-name="T6">茲敬請惠予核發太魯閣國家公園計畫區域內土地分區使用證明書 <text:s text:c="3"/>份。 </text:span></text:p>
            <text:p text:style-name="P13">此　　致</text:p>
            <text:p text:style-name="P14">太魯閣國家公園管理處</text:p>
            <text:p text:style-name="P10">申請人： <text:s text:c="8"/>　（簽章）</text:p>
            <text:p text:style-name="P15">中　華　民　國　 <text:s/>　 年　 <text:s text:c="2"/>　月 　 <text:s/>　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16">備註：</text:p>
            <text:p text:style-name="P17">一、為落實謄本減量使用及E化政府服務，本項申請除可上網申辦並免檢附地籍圖謄本，本處將至內政部「地政資訊網際網路服務查詢系統」查核地籍圖謄本並據以開立證明書，若地籍資料有任何異動，則請重新申請辦理。</text:p>
            <text:p text:style-name="P16">二、作業須知：</text:p>
            <text:p text:style-name="P18"><text:span text:style-name="T7">1.</text:span><text:span text:style-name="T8">每一申請案限同一地段不同地號5筆土地，申請份數最多2份。</text:span></text:p>
            <text:p text:style-name="P18"><text:span text:style-name="T7">2.</text:span><text:span text:style-name="T8">受理申請後原則3個工作天內核發證明書，不合格者辦理退件。</text:span></text:p>
            <text:p text:style-name="P19">3.必要時會勘。</text:p>
            <text:p text:style-name="P19">4.本使用分區證明書有效期間為6個月。</text:p>
          </table:table-cell>
          <table:covered-table-cell/>
          <table:covered-table-cell/>
          <table:covered-table-cell/>
        </table:table-row>
      </table:table>
      <text:p text:style-name="P7">（102.12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line-height="1.341cm" fo:text-indent="1.01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土地分區使用證明申請】空白表單</dc:title>
    <dc:subject>土地分區使用證明申請空白表單(A4直印)</dc:subject>
    <meta:keyword>土地分區</meta:keyword>
    <meta:initial-creator>太魯閣國家公園管理處</meta:initial-creator>
    <meta:creation-date>2008-06-02T10:01:00</meta:creation-date>
    <dc:date>2021-08-10T11:59:35.722000000</dc:date>
    <meta:print-date>2008-05-29T15:26:00</meta:print-date>
    <meta:editing-cycles>6</meta:editing-cycles>
    <meta:editing-duration>PT8M10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1" meta:word-count="331" meta:character-count="610" meta:non-whitespace-character-count="344"/>
  </office:meta>
</office:document-meta>
</file>