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0.909in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1.7041in"/>
    </style:style>
    <style:style style:name="Table2" style:family="table">
      <style:table-properties style:width="5.8743in" fo:margin-left="0.0694in" table:align="left"/>
    </style:style>
    <style:style style:name="TableRow8" style:family="table-row">
      <style:table-row-properties style:min-row-height="0.354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21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076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0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4.7993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310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太魯閣國家公園視為合法建築物修繕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  <text:p text:style-name="P11"/>
            <text:p text:style-name="P12">申請人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年 <text:s text:c="2"/>月 <text:s text:c="2"/>日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份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建物座落地號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建築物門牌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建築物型式</text:p>
          </table:table-cell>
          <table:table-cell table:style-name="TableCell48" table:number-columns-spanned="4">
            <text:p text:style-name="P49">□鐵皮屋□鋼鐵造□磚造□混凝土加強磚造□鋼筋混凝土</text:p>
            <text:p text:style-name="P50">□其他( <text:s text:c="10"/>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修繕之設施設備</text:p>
            <text:p text:style-name="P54">項目名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檢附資料</text:p>
          </table:table-cell>
          <table:table-cell table:style-name="TableCell67" table:number-columns-spanned="4">
            <text:p text:style-name="P68">□申請人身份證明文件(身份證影本，應以土地所有權人及其相關人申請之)</text:p>
            <text:p text:style-name="P69">□土地登記簿謄本乙份 <text:s text:c="3"/>或□土地所有權狀影本乙份 或</text:p>
            <text:p text:style-name="P70"><text:s text:c="2"/>□申請以地政電子閘門查詢(需等候作業時間)</text:p>
            <text:p text:style-name="P71">□切結書乙份</text:p>
            <text:p text:style-name="P72">□建築師或專業技師出具之修繕結構安全證明書(無則免)</text:p>
            <text:p text:style-name="P73">□可證明建築物為□(______縣)民國74年11月16日以前；□天祥風景特定地區民國60年12月22日以前 既已存在之相關文件</text:p>
            <text:p text:style-name="P74"><text:s text:c="2"/>(以下資料擇一檢附即可)：</text:p>
            <text:p text:style-name="P75"><text:s text:c="2"/>□ 戶口遷入證明</text:p>
            <text:p text:style-name="P76"><text:s text:c="2"/>□ 完納稅捐或稅籍證明</text:p>
            <text:p text:style-name="P77"><text:s text:c="2"/>□ 繳納水費或電費收據</text:p>
            <text:p text:style-name="P78"><text:s text:c="2"/>□<text:s/>鄉公所核發之未實施建築管理地區建物證明</text:p>
            <text:p text:style-name="P79">□建築物位置及平面略圖(需標註建築物外部長寬尺寸)乙式2份</text:p>
            <text:p text:style-name="P80">□照片4張(建築物前、後、左、右)</text:p>
            <text:p text:style-name="P81">□其他證明文件計╴件：( <text:s text:c="26"/>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 text:c="18"/>此致</text:p>
            <text:p text:style-name="內文"><text:span text:style-name="T85"><text:s text:c="14"/></text:span><text:span text:style-name="T86"><text:s text:c="6"/></text:span><text:span text:style-name="T87">太魯閣國家公園管理處</text:span></text:p>
            <text:p text:style-name="P88"><text:s text:c="37"/>申請人： <text:s text:c="11"/>(簽章)</text:p>
            <text:p text:style-name="P89"/>
            <text:p text:style-name="P90">中 <text:s text:c="5"/>華 <text:s text:c="4"/>民 <text:s text:c="5"/>國 <text:s text:c="12"/>年 <text:s text:c="9"/>月 <text:s text:c="11"/>日 <text:s text:c="19"/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4629</meta:initial-creator>
    <dc:creator>haohsuan</dc:creator>
    <meta:creation-date>2020-12-20T04:36:00Z</meta:creation-date>
    <dc:date>2020-12-20T04:36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