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fo:margin-left="0.5715in" fo:text-indent="-0.5715in">
        <style:tab-stops/>
      </style:paragraph-properties>
      <style:text-properties style:font-size-complex="16pt"/>
    </style:style>
    <style:style style:name="P2" style:parent-style-name="本文" style:family="paragraph">
      <style:paragraph-properties style:snap-to-layout-grid="false" fo:text-align="center" fo:margin-top="0.125in" fo:margin-bottom="0.125in" fo:margin-left="0.5715in" fo:text-indent="-0.5715in">
        <style:tab-stops/>
      </style:paragraph-properties>
      <style:text-properties style:font-size-complex="16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916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916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內政部國家公園署太魯閣國家公園管理處</text:p>
      <text:p text:style-name="P2">受理申請緊急救難申辦須知</text:p>
      <text:p text:style-name="P3">壹、承辦單位：遊憩服務科</text:p>
      <text:p text:style-name="P4">貳、聯絡電話：03-8621048<text:s/></text:p>
      <text:p text:style-name="P5">參、申請資格：一般遊客或社會大眾於國家公園範圍內有救助需要者皆可申請</text:p>
      <text:p text:style-name="P6">肆、所需費用：免費</text:p>
      <text:p text:style-name="P7">伍、應附證件：無須證件，口述個人相關資料即可</text:p>
      <text:p text:style-name="P8">陸、作業時程：立即辦理</text:p>
      <text:p text:style-name="P9">柒、相關法令依據或作業準則：<text:s/></text:p>
      <text:p text:style-name="P10"><text:span text:style-name="T11">捌、其他應注意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【太魯閣國家公園管理處受理人民申請緊急救難案件申辦須知】</dc:title>
    <dc:description/>
    <dc:subject>太魯閣國家公園管理處受理人民申請緊急救難案件申辦須知(A4直印)</dc:subject>
    <meta:keyword>申辦須知</meta:keyword>
    <meta:initial-creator>太魯閣國家公園管理處</meta:initial-creator>
    <dc:creator>林欣蓉</dc:creator>
    <meta:creation-date>2023-11-28T09:07:00Z</meta:creation-date>
    <dc:date>2023-11-28T09:07:00Z</dc:date>
    <meta:print-date>2006-11-02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