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style:snap-to-layout-grid="false" fo:text-align="center" fo:margin-top="0.125in" fo:margin-bottom="0.125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fo:font-size="10pt" style:font-size-asian="10pt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 style:font-name-asian="標楷體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draw:marker-end="a0" svg:stroke-opacity="100%" draw:stroke-linejoin="round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</office:automatic-styles>
  <office:body>
    <office:text text:use-soft-page-breaks="true">
      <text:p text:style-name="P1"><text:span text:style-name="T2">內政部國家公園署</text:span><text:span text:style-name="T3">太魯閣</text:span><text:span text:style-name="T4">國家公園管理處</text:span></text:p>
      <text:p text:style-name="P5"><text:span text:style-name="T6">受理人民申請</text:span><text:a xlink:href="#土地分區使用證明申請" office:target-frame-name="_top" xlink:show="replace"><text:span text:style-name="T7">緊急救難</text:span></text:a><text:span text:style-name="T8">案件作業流程圖</text:span></text:p>
      <text:p text:style-name="內文"/>
      <text:p text:style-name="內文"/>
      <text:p text:style-name="內文"/>
      <text:p text:style-name="內文"><text:span text:style-name="T9"><draw:g draw:z-index="251657728" draw:name="Group 2" draw:id="id19" draw:style-name="a27" text:anchor-type="paragraph"><svg:title/><svg:desc/><draw:connector draw:type="line" svg:x1="3.125in" svg:y1="1.66786in" svg:x2="3.125in" svg:y2="2.01072in" draw:id="id0" draw:style-name="a1" draw:name="Line 3"><svg:title/><svg:desc/></draw:connector><draw:connector draw:type="line" svg:x1="3.125in" svg:y1="2.525in" svg:x2="3.125in" svg:y2="2.86786in" draw:id="id1" draw:style-name="a3" draw:name="Line 4"><svg:title/><svg:desc/></draw:connector><draw:custom-shape svg:x="2.06618in" svg:y="2.86786in" svg:width="2.11765in" svg:height="0.68571in" draw:id="id2" draw:style-name="a4" draw:name="AutoShape 5"><svg:title/><svg:desc/><text:p text:style-name="P10">4搜救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3.125in" svg:y1="3.55357in" svg:x2="3.125in" svg:y2="3.89643in" draw:id="id3" draw:style-name="a6" draw:name="Line 6"><svg:title/><svg:desc/></draw:connector><draw:custom-shape svg:x="1.83088in" svg:y="4.58214in" svg:width="2.58823in" svg:height="0.68571in" draw:id="id4" draw:style-name="a7" draw:name="AutoShape 7"><svg:title/><svg:desc/><text:p text:style-name="P11"><text:s text:c="2"/>6檢討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3.125in" svg:y1="0.81071in" svg:x2="3.125in" svg:y2="1.15357in" draw:id="id5" draw:style-name="a9" draw:name="Line 8"><svg:title/><svg:desc/></draw:connector><draw:connector draw:type="line" svg:x1="5.125in" svg:y1="3.21071in" svg:x2="5.125in" svg:y2="1.49643in" draw:id="id6" draw:style-name="a10" draw:name="Line 9"><svg:title/><svg:desc/></draw:connector><draw:connector draw:type="line" svg:x1="1.125in" svg:y1="4.925in" svg:x2="1.125in" svg:y2="0.46786in" draw:id="id7" draw:style-name="a11" draw:name="Line 10"><svg:title/><svg:desc/></draw:connector><draw:connector draw:type="line" svg:x1="3.125in" svg:y1="5.26786in" svg:x2="3.125in" svg:y2="5.61072in" draw:id="id8" draw:style-name="a13" draw:name="Line 11"><svg:title/><svg:desc/></draw:connector><draw:custom-shape svg:x="1.71323in" svg:y="5.61071in" svg:width="2.94118in" svg:height="0.51429in" draw:id="id9" draw:style-name="a14" draw:name="Oval 12"><svg:title/><svg:desc/><text:p text:style-name="P12"><text:s text:c="3"/><text:span text:style-name="T13"><text:s/>7</text:span><text:span text:style-name="T14">結案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94853in" svg:y="1.15357in" svg:width="2.47059in" svg:height="0.51429in" draw:id="id10" draw:style-name="a15" draw:name="Rectangle 13"><svg:title/><svg:desc/><text:p text:style-name="P15">2<text:span text:style-name="T16">成立勤務指揮中心</text:span></text:p><draw:enhanced-geometry draw:type="non-primitive" svg:viewBox="0 0 21600 21600" draw:enhanced-path="M 0 0 L 21600 0 21600 21600 0 21600 Z N"/></draw:custom-shape><draw:custom-shape svg:x="1.94853in" svg:y="2.01071in" svg:width="2.47059in" svg:height="0.51429in" draw:id="id11" draw:style-name="a16" draw:name="Rectangle 14"><svg:title/><svg:desc/><text:p text:style-name="P17"><text:span text:style-name="T18">3</text:span><text:span text:style-name="T19">到達事故現場</text:span></text:p><draw:enhanced-geometry draw:type="non-primitive" svg:viewBox="0 0 21600 21600" draw:enhanced-path="M 0 0 L 21600 0 21600 21600 0 21600 Z N"/></draw:custom-shape><draw:custom-shape svg:x="2.06618in" svg:y="3.89643in" svg:width="2.35294in" svg:height="0.51429in" draw:id="id12" draw:style-name="a17" draw:name="Rectangle 15"><svg:title/><svg:desc/><text:p text:style-name="P20">5救護後送</text:p><draw:enhanced-geometry draw:type="non-primitive" svg:viewBox="0 0 21600 21600" draw:enhanced-path="M 0 0 L 21600 0 21600 21600 0 21600 Z N"/></draw:custom-shape><draw:custom-shape svg:x="1.71323in" svg:y="0.125in" svg:width="2.94118in" svg:height="0.68571in" draw:id="id13" draw:style-name="a18" draw:name="Oval 16"><svg:title/><svg:desc/><text:p text:style-name="內文"><text:span text:style-name="T21">1</text:span><text:span text:style-name="T22">接獲報案通知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4.18382in" svg:y1="3.21071in" svg:x2="5.125in" svg:y2="3.21071in" draw:id="id14" draw:style-name="a19" draw:name="Line 17"><svg:title/><svg:desc/></draw:connector><draw:connector draw:type="line" svg:x1="1.94853in" svg:y1="4.925in" svg:x2="1.125in" svg:y2="4.925in" draw:id="id15" draw:style-name="a20" draw:name="Line 18"><svg:title/><svg:desc/></draw:connector><draw:connector draw:type="line" svg:x1="5.125in" svg:y1="1.49643in" svg:x2="4.41912in" svg:y2="1.49643in" draw:id="id16" draw:style-name="a22" draw:name="Line 19"><svg:title/><svg:desc/></draw:connector><draw:connector draw:type="line" svg:x1="1.125in" svg:y1="0.46786in" svg:x2="1.71323in" svg:y2="0.46786in" draw:id="id17" draw:style-name="a24" draw:name="Line 20"><svg:title/><svg:desc/></draw:connector><draw:connector draw:type="line" svg:x1="3.1652in" svg:y1="4.41071in" svg:x2="3.1652in" svg:y2="4.75357in" draw:id="id18" draw:style-name="a26" draw:name="Line 21"><svg:title/><svg:desc/></draw:connector></draw:g>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21" svg:viewBox="0 0 20 30" svg:d="m10 0-10 30h20z"/>
    <draw:marker draw:name="a8" svg:viewBox="0 0 20 30" svg:d="m10 0-10 30h20z"/>
    <draw:marker draw:name="a2" svg:viewBox="0 0 20 30" svg:d="m10 0-10 30h20z"/>
    <draw:marker draw:name="a23" svg:viewBox="0 0 20 30" svg:d="m10 0-10 30h20z"/>
    <draw:marker draw:name="a12" svg:viewBox="0 0 20 30" svg:d="m10 0-10 30h20z"/>
    <draw:marker draw:name="a25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太魯閣國家公園【太魯閣國家公園管理處受理人民申請緊急救難案件作業流程圖】</dc:title>
    <dc:description/>
    <dc:subject>太魯閣國家公園管理處受理人民申請緊急救難案件作業流程圖(A4直印)</dc:subject>
    <meta:keyword>申辦流程</meta:keyword>
    <meta:initial-creator>太魯閣國家公園管理處</meta:initial-creator>
    <dc:creator>林欣蓉</dc:creator>
    <meta:creation-date>2023-11-28T09:07:00Z</meta:creation-date>
    <dc:date>2023-11-28T09:07:00Z</dc:date>
    <meta:print-date>2006-11-02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6" meta:row-count="1" meta:non-whitespace-character-count="66"/>
  </office:meta>
</office:document-meta>
</file>