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 fo:margin-left="0.8743in" fo:text-indent="-0.8743in">
        <style:tab-stops/>
      </style:paragraph-properties>
    </style:style>
    <style:style style:name="P2" style:parent-style-name="本文" style:family="paragraph">
      <style:paragraph-properties fo:text-align="center" fo:line-height="0.3472in" fo:margin-left="0.8743in" fo:text-indent="-0.8743in">
        <style:tab-stops/>
      </style:paragraph-properties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472in" fo:text-indent="1.37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1.6236in" fo:text-indent="-1.6236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 fo:margin-left="1.625in" fo:text-indent="-1.0402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472in">
        <style:tab-stops>
          <style:tab-stop style:type="left" style:position="1.37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472in"/>
      <style:text-properties fo:font-weight="normal" style:font-weight-asian="normal" style:font-weight-complex="normal" fo:font-size="14pt" style:font-size-asian="14pt"/>
    </style:style>
    <style:style style:name="P17" style:parent-style-name="本文" style:family="paragraph">
      <style:paragraph-properties fo:line-height="0.2777in"/>
    </style:style>
  </office:automatic-styles>
  <office:body>
    <office:text text:use-soft-page-breaks="true">
      <text:p text:style-name="P1">內政部國家公園署太魯閣國家公園管理處受理人民申請</text:p>
      <text:p text:style-name="P2"><text:a xlink:href="#土地分區使用證明申請" office:target-frame-name="_top" xlink:show="replace">國家賠償請求</text:a>案件申辦須知</text:p>
      <text:p text:style-name="P3">壹、承辦單位：企劃經理科<text:s/></text:p>
      <text:p text:style-name="P4">貳、聯絡電話：03-<text:s/>8621177</text:p>
      <text:p text:style-name="P5">參、申請資格：一、國家賠償事件受害人或法定權利人</text:p>
      <text:p text:style-name="P6">二、委託人</text:p>
      <text:p text:style-name="P7">肆、所需費用：免費</text:p>
      <text:p text:style-name="P8">伍、應附證件：</text:p>
      <text:p text:style-name="P9">（一）賠償請求書</text:p>
      <text:p text:style-name="P10">（二）身分證明：戶籍謄本﹙被害人死亡請求者檢附﹚或戶口名簿</text:p>
      <text:p text:style-name="P11">影本或其他證明</text:p>
      <text:p text:style-name="P12">（三）損害證據</text:p>
      <text:p text:style-name="P13">（四）委任書：未委任代理人者免付</text:p>
      <text:p text:style-name="P14">陸、作業時程：十五日（拒絕賠償）；三十日（開始協議之期限）；六十日（開始協議至協議不成之期限）</text:p>
      <text:p text:style-name="P15">柒、相關法令依據或作業準則： 國家賠償法</text:p>
      <text:p text:style-name="P16">捌、其他應注意事項：<text:s/></text:p>
      <text:p text:style-name="P17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【太魯閣國家公園管理處受理人民申請國家賠償案件申辦須知】</dc:title>
    <dc:description/>
    <dc:subject>太魯閣國家公園管理處受理人民申請國家賠償案件申辦須知(A4直印)</dc:subject>
    <meta:keyword>申辦須知</meta:keyword>
    <meta:initial-creator>太魯閣國家公園管理處</meta:initial-creator>
    <dc:creator>林欣蓉</dc:creator>
    <meta:creation-date>2023-11-28T08:50:00Z</meta:creation-date>
    <dc:date>2023-11-28T08:50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