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style:font-name-asian="標楷體" style:font-name-complex="新細明體" fo:color="#000000" style:letter-kerning="false"/>
    </style:style>
    <style:style style:name="P2" style:parent-style-name="一" style:family="paragraph">
      <style:paragraph-properties fo:margin-bottom="0.25in" fo:line-height="0.3333in" fo:margin-left="1.8152in">
        <style:tab-stops/>
      </style:paragraph-properties>
      <style:text-properties style:font-name="標楷體" style:font-name-asian="標楷體" fo:font-weight="bold" style:font-weight-asian="bold" fo:letter-spacing="0.0416in" fo:font-size="22pt" style:font-size-asian="22pt" style:font-size-complex="22pt"/>
    </style:style>
    <style:style style:name="P3" style:parent-style-name="一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" style:parent-style-name="一" style:family="paragraph">
      <style:paragraph-properties fo:line-height="0.4166in" fo:margin-left="0.2222in" fo:text-indent="-0.22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一" style:family="paragraph">
      <style:paragraph-properties fo:line-height="0.4166in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" style:parent-style-name="一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" style:parent-style-name="一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/>
    </style:style>
    <style:style style:name="P10" style:parent-style-name="一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1" style:parent-style-name="一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14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15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16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17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18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19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20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21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22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23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24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25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26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27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28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29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30" style:parent-style-name="一平" style:family="paragraph">
      <style:paragraph-properties fo:line-height="0.4166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31" style:parent-style-name="一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32" style:parent-style-name="一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33" style:parent-style-name="一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4" style:parent-style-name="一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5" style:parent-style-name="一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38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39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40" style:parent-style-name="一" style:family="paragraph">
      <style:paragraph-properties fo:line-height="0.4166in" fo:margin-left="0in" fo:text-inden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277in" style:font-size-complex="20pt"/>
    </style:style>
    <style:style style:name="P44" style:parent-style-name="一" style:family="paragraph">
      <style:paragraph-properties fo:line-height="0.4166in" fo:margin-left="0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277in" style:font-size-complex="20pt"/>
    </style:style>
    <style:style style:name="P48" style:parent-style-name="表12" style:family="paragraph">
      <style:paragraph-properties fo:line-height="0.4166in"/>
      <style:text-properties style:font-name="標楷體" style:font-name-asian="標楷體"/>
    </style:style>
    <style:style style:name="P49" style:parent-style-name="表12" style:family="paragraph">
      <style:paragraph-properties fo:line-height="0.4166in"/>
      <style:text-properties style:font-name="標楷體" style:font-name-asian="標楷體"/>
    </style:style>
    <style:style style:name="P50" style:parent-style-name="十一" style:family="paragraph">
      <style:paragraph-properties fo:text-align="start" fo:line-height="0.4166in"/>
      <style:text-properties style:font-name="標楷體" style:font-name-asian="標楷體" fo:font-weight="bold" style:font-weight-asian="bold" fo:font-size="16pt" style:font-size-asian="16pt"/>
    </style:style>
    <style:style style:name="P51" style:parent-style-name="表12" style:family="paragraph">
      <style:paragraph-properties fo:line-height="0.3611in"/>
      <style:text-properties style:font-name="標楷體" style:font-name-asian="標楷體"/>
    </style:style>
    <style:style style:name="P52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53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54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55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56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57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58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59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60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61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62" style:parent-style-name="一" style:family="paragraph">
      <style:paragraph-properties fo:margin-bottom="0.125in" fo:line-height="0.2361in"/>
      <style:text-properties style:font-name="標楷體" style:font-name-asian="標楷體" fo:font-weight="bold" style:font-weight-asian="bold" fo:letter-spacing="0.0138in" style:font-size-complex="14pt"/>
    </style:style>
    <style:style style:name="P63" style:parent-style-name="一" style:family="paragraph">
      <style:text-properties style:font-name="標楷體" style:font-name-asian="標楷體" fo:font-weight="bold" style:font-weight-asian="bold" fo:letter-spacing="0.0069in" style:font-size-complex="14pt"/>
    </style:style>
    <style:style style:name="P64" style:parent-style-name="一平" style:family="paragraph">
      <style:paragraph-properties fo:margin-left="0.4333in">
        <style:tab-stops/>
      </style:paragraph-properties>
      <style:text-properties style:font-name="標楷體" style:font-name-asian="標楷體" fo:font-weight="bold" style:font-weight-asian="bold" fo:letter-spacing="0.0069in" style:font-size-complex="14pt"/>
    </style:style>
    <style:style style:name="P65" style:parent-style-name="一" style:family="paragraph">
      <style:paragraph-properties fo:margin-left="0.4166in" fo:text-indent="-0.41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069in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P68" style:parent-style-name="一平" style:family="paragraph">
      <style:paragraph-properties fo:margin-left="0.421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font-size-complex="14pt"/>
    </style:style>
    <style:style style:name="T7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font-size-complex="14pt"/>
    </style:style>
    <style:style style:name="P73" style:parent-style-name="一" style:family="paragraph">
      <style:paragraph-properties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letter-spacing="0.0069in" style:font-size-complex="14pt"/>
    </style:style>
    <style:style style:name="P74" style:parent-style-name="一" style:family="paragraph">
      <style:paragraph-properties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letter-spacing="0.0069in" style:font-size-complex="14pt"/>
    </style:style>
    <style:style style:name="P75" style:parent-style-name="一" style:family="paragraph">
      <style:paragraph-properties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letter-spacing="0.0069in" style:font-size-complex="14pt"/>
    </style:style>
    <style:style style:name="P76" style:parent-style-name="一" style:family="paragraph">
      <style:paragraph-properties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letter-spacing="0.0069in" style:font-size-complex="14pt"/>
    </style:style>
    <style:style style:name="P77" style:parent-style-name="一" style:family="paragraph">
      <style:paragraph-properties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letter-spacing="0.0069in" style:font-size-complex="14pt"/>
    </style:style>
    <style:style style:name="P78" style:parent-style-name="一" style:family="paragraph">
      <style:paragraph-properties fo:break-before="page" fo:margin-bottom="0.25in" fo:line-height="0.3333in" fo:margin-left="0.0034in" fo:text-inden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一" style:family="paragraph">
      <style:paragraph-properties fo:margin-bottom="0.125in" fo:line-height="0.2361in"/>
      <style:text-properties style:font-name="標楷體" style:font-name-asian="標楷體" fo:font-weight="bold" style:font-weight-asian="bold" style:font-weight-complex="bold" fo:letter-spacing="0.0138in" style:font-size-complex="14pt"/>
    </style:style>
    <style:style style:name="P81" style:parent-style-name="一" style:family="paragraph">
      <style:paragraph-properties fo:margin-bottom="0.125in" fo:line-height="0.2361in"/>
      <style:text-properties style:font-name="標楷體" style:font-name-asian="標楷體" fo:font-weight="bold" style:font-weight-asian="bold" style:font-weight-complex="bold" fo:letter-spacing="0.0138in" style:font-size-complex="14pt"/>
    </style:style>
    <style:style style:name="P82" style:parent-style-name="一" style:family="paragraph">
      <style:paragraph-properties fo:margin-bottom="0.125in" fo:line-height="0.2361in"/>
      <style:text-properties style:font-name="標楷體" style:font-name-asian="標楷體" fo:font-weight="bold" style:font-weight-asian="bold" style:font-weight-complex="bold" fo:letter-spacing="0.0138in" style:font-size-complex="14pt"/>
    </style:style>
    <style:style style:name="P83" style:parent-style-name="一" style:family="paragraph">
      <style:paragraph-properties fo:margin-bottom="0.125in" fo:line-height="0.2361in"/>
      <style:text-properties style:font-name="標楷體" style:font-name-asian="標楷體" fo:font-weight="bold" style:font-weight-asian="bold" style:font-weight-complex="bold" fo:letter-spacing="0.0138in" style:font-size-complex="14pt"/>
    </style:style>
    <style:style style:name="P84" style:parent-style-name="一" style:family="paragraph">
      <style:paragraph-properties fo:margin-bottom="0.125in" fo:line-height="0.2361in" fo:margin-left="0.3166in" fo:text-indent="0in">
        <style:tab-stops/>
      </style:paragraph-properties>
      <style:text-properties style:font-name="標楷體" style:font-name-asian="標楷體" fo:font-weight="bold" style:font-weight-asian="bold" style:font-weight-complex="bold" fo:letter-spacing="0.0138in" style:font-size-complex="16pt"/>
    </style:style>
    <style:style style:name="P85" style:parent-style-name="一" style:family="paragraph">
      <style:paragraph-properties fo:margin-bottom="0.125in" fo:line-height="0.2361in" fo:margin-left="0.3166in" fo:text-inden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6pt"/>
    </style:style>
    <style:style style:name="P87" style:parent-style-name="一" style:family="paragraph">
      <style:paragraph-properties fo:margin-bottom="0.125in" fo:line-height="0.2361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4pt" style:font-size-asian="14pt" style:font-size-complex="16pt"/>
    </style:style>
    <style:style style:name="P90" style:parent-style-name="內文" style:family="paragraph">
      <style:text-properties style:font-name="新細明體" style:font-name-asian="標楷體" style:font-name-complex="新細明體" fo:color="#000000" style:letter-kerning="false"/>
    </style:style>
    <style:style style:name="P91" style:parent-style-name="一" style:family="paragraph">
      <style:paragraph-properties fo:line-height="0.4166in" fo:margin-left="0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20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0.0277in" style:font-size-complex="20pt"/>
    </style:style>
    <style:style style:name="P95" style:parent-style-name="一" style:family="paragraph">
      <style:paragraph-properties fo:line-height="0.4166in" fo:margin-left="0in" fo:text-inden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20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0.0277in" style:font-size-complex="20pt"/>
    </style:style>
    <style:style style:name="P99" style:parent-style-name="表12" style:family="paragraph">
      <style:paragraph-properties fo:line-height="0.4166in"/>
      <style:text-properties style:font-name="標楷體" style:font-name-asian="標楷體"/>
    </style:style>
    <style:style style:name="P100" style:parent-style-name="表12" style:family="paragraph">
      <style:paragraph-properties fo:line-height="0.4166in"/>
      <style:text-properties style:font-name="標楷體" style:font-name-asian="標楷體"/>
    </style:style>
    <style:style style:name="P101" style:parent-style-name="十一" style:family="paragraph">
      <style:paragraph-properties fo:text-align="start" fo:line-height="0.4166in"/>
      <style:text-properties style:font-name="標楷體" style:font-name-asian="標楷體" fo:font-weight="bold" style:font-weight-asian="bold" fo:font-size="16pt" style:font-size-asian="16pt"/>
    </style:style>
    <style:style style:name="P102" style:parent-style-name="一" style:family="paragraph">
      <style:paragraph-properties fo:margin-bottom="0.125in" fo:line-height="0.2361in"/>
      <style:text-properties style:font-name="標楷體" style:font-name-asian="標楷體" fo:font-weight="bold" style:font-weight-asian="bold" style:font-weight-complex="bold" fo:letter-spacing="0.0138in" style:font-size-complex="16pt"/>
    </style:style>
    <style:style style:name="P103" style:parent-style-name="一" style:family="paragraph">
      <style:paragraph-properties fo:margin-bottom="0.125in" fo:line-height="0.2361in"/>
      <style:text-properties style:font-name="標楷體" style:font-name-asian="標楷體" fo:font-weight="bold" style:font-weight-asian="bold" style:font-weight-complex="bold" fo:letter-spacing="0.0138in" style:font-size-complex="16pt"/>
    </style:style>
    <style:style style:name="P104" style:parent-style-name="一" style:family="paragraph">
      <style:paragraph-properties fo:margin-bottom="0.125in" fo:line-height="0.2361in"/>
      <style:text-properties style:font-name="標楷體" style:font-name-asian="標楷體" fo:font-weight="bold" style:font-weight-asian="bold" style:font-weight-complex="bold" fo:letter-spacing="0.0138in" style:font-size-complex="16pt"/>
    </style:style>
    <style:style style:name="P105" style:parent-style-name="一" style:family="paragraph">
      <style:paragraph-properties fo:margin-bottom="0.125in" fo:line-height="0.2361in"/>
      <style:text-properties style:font-name="標楷體" style:font-name-asian="標楷體" fo:font-weight="bold" style:font-weight-asian="bold" style:font-weight-complex="bold" fo:letter-spacing="0.0138in" style:font-size-complex="14pt"/>
    </style:style>
    <style:style style:name="P106" style:parent-style-name="一" style:family="paragraph">
      <style:paragraph-properties fo:margin-bottom="0.125in" fo:line-height="0.2361in"/>
      <style:text-properties style:font-name="標楷體" style:font-name-asian="標楷體" fo:font-weight="bold" style:font-weight-asian="bold" style:font-weight-complex="bold" fo:letter-spacing="0.0138in" style:font-size-complex="14pt"/>
    </style:style>
    <style:style style:name="P107" style:parent-style-name="一" style:family="paragraph">
      <style:paragraph-properties fo:margin-bottom="0.125in" fo:line-height="0.2361in"/>
      <style:text-properties style:font-name="標楷體" style:font-name-asian="標楷體" fo:font-weight="bold" style:font-weight-asian="bold" style:font-weight-complex="bold" fo:letter-spacing="0.0138in" style:font-size-complex="14pt"/>
    </style:style>
    <style:style style:name="P108" style:parent-style-name="一" style:family="paragraph">
      <style:paragraph-properties fo:margin-bottom="0.125in" fo:line-height="0.2361in"/>
      <style:text-properties style:font-name="標楷體" style:font-name-asian="標楷體" fo:font-weight="bold" style:font-weight-asian="bold" style:font-weight-complex="bold" fo:letter-spacing="0.0138in" style:font-size-complex="14pt"/>
    </style:style>
    <style:style style:name="P109" style:parent-style-name="一" style:family="paragraph">
      <style:paragraph-properties fo:margin-bottom="0.125in" fo:line-height="0.2361in"/>
      <style:text-properties style:font-name="標楷體" style:font-name-asian="標楷體" fo:font-weight="bold" style:font-weight-asian="bold" style:font-weight-complex="bold" fo:letter-spacing="0.0138in" style:font-size-complex="14pt"/>
    </style:style>
    <style:style style:name="P110" style:parent-style-name="一" style:family="paragraph">
      <style:paragraph-properties fo:margin-bottom="0.125in" fo:line-height="0.2361in"/>
      <style:text-properties style:font-name="標楷體" style:font-name-asian="標楷體" fo:font-weight="bold" style:font-weight-asian="bold" style:font-weight-complex="bold" fo:letter-spacing="0.0138in" style:font-size-complex="14pt"/>
    </style:style>
    <style:style style:name="P111" style:parent-style-name="一" style:family="paragraph">
      <style:paragraph-properties fo:margin-bottom="0.125in" fo:line-height="0.2361in"/>
      <style:text-properties style:font-name="標楷體" style:font-name-asian="標楷體" fo:font-weight="bold" style:font-weight-asian="bold" style:font-weight-complex="bold" fo:letter-spacing="0.0138in" style:font-size-complex="14pt"/>
    </style:style>
    <style:style style:name="P112" style:parent-style-name="一" style:family="paragraph">
      <style:paragraph-properties fo:margin-bottom="0.125in" fo:line-height="0.2361in"/>
      <style:text-properties style:font-name="標楷體" style:font-name-asian="標楷體" fo:font-weight="bold" style:font-weight-asian="bold" style:font-weight-complex="bold" fo:letter-spacing="0.0138in" style:font-size-complex="14pt"/>
    </style:style>
    <style:style style:name="P113" style:parent-style-name="一" style:family="paragraph">
      <style:paragraph-properties fo:margin-bottom="0.125in" fo:line-height="0.2361in"/>
      <style:text-properties style:font-name="標楷體" style:font-name-asian="標楷體" fo:font-weight="bold" style:font-weight-asian="bold" style:font-weight-complex="bold" fo:letter-spacing="0.0138in" style:font-size-complex="14pt"/>
    </style:style>
    <style:style style:name="P114" style:parent-style-name="一" style:family="paragraph">
      <style:paragraph-properties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letter-spacing="0.0069in" style:font-size-complex="14pt"/>
    </style:style>
    <style:style style:name="P115" style:parent-style-name="一" style:family="paragraph">
      <style:paragraph-properties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letter-spacing="0.0069in" style:font-size-complex="14pt"/>
    </style:style>
    <style:style style:name="P116" style:parent-style-name="一" style:family="paragraph">
      <style:paragraph-properties fo:margin-left="0.4166in" fo:text-indent="-0.41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font-size-complex="14pt"/>
    </style:style>
    <style:style style:name="P120" style:parent-style-name="一" style:family="paragraph">
      <style:paragraph-properties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letter-spacing="0.0069in" style:font-size-complex="14pt"/>
    </style:style>
    <style:style style:name="P121" style:parent-style-name="一" style:family="paragraph">
      <style:paragraph-properties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letter-spacing="0.0069in" style:font-size-complex="14pt"/>
    </style:style>
    <style:style style:name="P122" style:parent-style-name="一" style:family="paragraph">
      <style:paragraph-properties fo:break-before="page" fo:margin-bottom="0.25in" fo:line-height="0.3333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0.0416in" style:font-size-complex="22pt"/>
    </style:style>
    <style:style style:name="P124" style:parent-style-name="一" style:family="paragraph">
      <style:paragraph-properties fo:line-height="0.4166in" fo:margin-left="0.3131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P125" style:parent-style-name="一" style:family="paragraph">
      <style:paragraph-properties fo:line-height="0.4166in" fo:margin-left="0.4798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26" style:parent-style-name="一" style:family="paragraph">
      <style:paragraph-properties fo:line-height="0.4166in" fo:margin-left="0.4798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27" style:parent-style-name="一" style:family="paragraph">
      <style:paragraph-properties fo:margin-top="0.075in" fo:margin-bottom="0.075in" fo:line-height="0.3333in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一" style:family="paragraph">
      <style:paragraph-properties fo:margin-top="0.25in" fo:margin-bottom="0.075in" fo:line-height="0.3333in" fo:margin-left="5.6881in" fo:text-indent="-5.6881in">
        <style:tab-stops/>
      </style:paragraph-properties>
      <style:text-properties style:font-name="標楷體" style:font-name-asian="標楷體" fo:font-weight="bold" style:font-weight-asian="bold" style:font-weight-complex="bold" fo:letter-spacing="0.0138in" style:font-size-complex="16pt"/>
    </style:style>
    <style:style style:name="P130" style:parent-style-name="一" style:family="paragraph">
      <style:paragraph-properties fo:margin-top="0.25in" fo:margin-bottom="0.075in" fo:line-height="0.3333in" fo:margin-left="5.6881in" fo:text-indent="-5.6881in">
        <style:tab-stops/>
      </style:paragraph-properties>
      <style:text-properties style:font-name="標楷體" style:font-name-asian="標楷體" fo:font-weight="bold" style:font-weight-asian="bold" style:font-weight-complex="bold" fo:letter-spacing="0.0138in" style:font-size-complex="16pt"/>
    </style:style>
    <style:style style:name="P131" style:parent-style-name="一" style:family="paragraph">
      <style:paragraph-properties fo:margin-top="0.25in" fo:margin-bottom="0.075in" fo:line-height="0.3333in" fo:margin-left="5.6881in" fo:text-indent="-5.6881in">
        <style:tab-stops/>
      </style:paragraph-properties>
      <style:text-properties style:font-name="標楷體" style:font-name-asian="標楷體" fo:font-weight="bold" style:font-weight-asian="bold" style:font-weight-complex="bold" fo:letter-spacing="0.0138in" style:font-size-complex="16pt"/>
    </style:style>
    <style:style style:name="P132" style:parent-style-name="一" style:family="paragraph">
      <style:paragraph-properties fo:margin-top="0.25in" fo:margin-bottom="0.075in" fo:line-height="0.3333in" fo:margin-left="5.6881in" fo:text-indent="-5.6881in">
        <style:tab-stops/>
      </style:paragraph-properties>
      <style:text-properties style:font-name="標楷體" style:font-name-asian="標楷體" fo:font-weight="bold" style:font-weight-asian="bold" style:font-weight-complex="bold" fo:letter-spacing="0.0138in" style:font-size-complex="16pt"/>
    </style:style>
    <style:style style:name="P133" style:parent-style-name="一" style:family="paragraph">
      <style:paragraph-properties fo:margin-top="0.125in" fo:line-height="0.3333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letter-spacing="0.0138in" style:font-size-complex="16pt"/>
    </style:style>
    <style:style style:name="P134" style:parent-style-name="一" style:family="paragraph">
      <style:paragraph-properties fo:margin-top="0.075in" fo:line-height="0.3333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letter-spacing="0.0138in" style:font-size-complex="16pt"/>
    </style:style>
    <style:style style:name="P135" style:parent-style-name="一" style:family="paragraph">
      <style:paragraph-properties fo:margin-top="0.075in" fo:line-height="0.3333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letter-spacing="0.0138in" style:font-size-complex="16pt"/>
    </style:style>
    <style:style style:name="P136" style:parent-style-name="一" style:family="paragraph">
      <style:paragraph-properties fo:line-height="0.4166in" fo:margin-left="0in" fo:text-indent="3.5604in">
        <style:tab-stops/>
      </style:paragraph-properties>
      <style:text-properties style:font-name="標楷體" style:font-name-asian="標楷體" fo:font-weight="bold" style:font-weight-asian="bold" fo:letter-spacing="0.0277in" style:font-size-complex="20pt"/>
    </style:style>
    <style:style style:name="P137" style:parent-style-name="一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 fo:font-weight="bold" style:font-weight-asian="bold" fo:letter-spacing="0.0277in" style:font-size-complex="20pt"/>
    </style:style>
    <style:style style:name="P138" style:parent-style-name="一" style:family="paragraph">
      <style:paragraph-properties fo:line-height="0.4166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letter-spacing="0.0277in" style:font-size-complex="20pt"/>
    </style:style>
    <style:style style:name="P139" style:parent-style-name="一" style:family="paragraph">
      <style:paragraph-properties fo:margin-top="0.075in" fo:line-height="0.3333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letter-spacing="0.0138in" style:font-size-complex="16pt"/>
    </style:style>
    <style:style style:name="P140" style:parent-style-name="一" style:family="paragraph">
      <style:paragraph-properties fo:text-align="start" fo:margin-top="0.075in" fo:line-height="0.3333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letter-spacing="0.0138in" style:font-size-complex="16pt"/>
    </style:style>
    <style:style style:name="P141" style:parent-style-name="一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style:font-weight-complex="bold" fo:letter-spacing="0.0138in" style:font-size-complex="14pt"/>
    </style:style>
    <style:style style:name="P142" style:parent-style-name="一" style:family="paragraph">
      <style:paragraph-properties fo:line-height="0.3333in"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letter-spacing="0.0069in" style:font-size-complex="14pt"/>
    </style:style>
    <style:style style:name="P143" style:parent-style-name="一" style:family="paragraph">
      <style:paragraph-properties fo:line-height="0.3333in"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letter-spacing="0.0069in" style:font-size-complex="14pt"/>
    </style:style>
    <style:style style:name="P144" style:parent-style-name="一" style:family="paragraph">
      <style:paragraph-properties fo:line-height="0.3333in"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letter-spacing="0.0069in" style:font-size-complex="14pt"/>
    </style:style>
    <style:style style:name="P145" style:parent-style-name="一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style:font-weight-complex="bold" fo:letter-spacing="0.0138in" style:font-size-complex="14pt"/>
    </style:style>
    <style:style style:name="P146" style:parent-style-name="一" style:family="paragraph">
      <style:paragraph-properties fo:line-height="0.3333in"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letter-spacing="0.0069in" style:font-size-complex="14pt"/>
    </style:style>
    <style:style style:name="P147" style:parent-style-name="一" style:family="paragraph">
      <style:paragraph-properties fo:line-height="0.3333in"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letter-spacing="0.0069in" style:font-size-complex="14pt"/>
    </style:style>
    <style:style style:name="P148" style:parent-style-name="一" style:family="paragraph">
      <style:paragraph-properties fo:line-height="0.3333in"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letter-spacing="0.0069in" style:font-size-complex="14pt"/>
    </style:style>
    <style:style style:name="P149" style:parent-style-name="一" style:family="paragraph">
      <style:paragraph-properties fo:line-height="0.3333in"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letter-spacing="0.0069in" style:font-size-complex="14pt"/>
    </style:style>
  </office:automatic-styles>
  <office:body>
    <office:text text:use-soft-page-breaks="true">
      <text:p text:style-name="P1"/>
      <text:p text:style-name="P2">賠償請求書</text:p>
      <text:p text:style-name="P3">請求權人： <text:s text:c="5"/>性別： <text:s text:c="2"/>出生年月日： <text:s text:c="5"/>身分證統一編號：</text:p>
      <text:p text:style-name="P4"><text:span text:style-name="T5">出生地： <text:s text:c="6"/>職業： <text:s text:c="5"/>住〈居〉所：</text:span><text:span text:style-name="T6"><text:s text:c="25"/></text:span></text:p>
      <text:p text:style-name="P7">代理人： <text:s text:c="6"/>性別： <text:s text:c="2"/>出生年月日： <text:s text:c="2"/>身分證統一編號：</text:p>
      <text:p text:style-name="P8">出生地：　 <text:s text:c="4"/>職業： <text:s text:c="5"/>住〈居〉所：</text:p>
      <text:p text:style-name="P9">　　　　請求之事項</text:p>
      <text:p text:style-name="P10">請求賠償請求權人新台幣○○○○元。（如為請求回復原狀，載明回復原狀之內容或程度。）</text:p>
      <text:p text:style-name="P11">　　　　事實及理由</text:p>
      <text:p text:style-name="內文"><text:span text:style-name="T12">一、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(數機關應負連帶損害賠償責任時，請求權人如僅對賠償義務機關中之一部分機關請求全部或一部賠償，應載明已向其他賠償義務機關請求賠償之金額或回復原狀之內容。)</text:p>
      <text:soft-page-break/>
      <text:p text:style-name="P31">證據：</text:p>
      <text:p text:style-name="P32"/>
      <text:p text:style-name="P33"/>
      <text:p text:style-name="P34">　　　　　此　　致</text:p>
      <text:p text:style-name="P35"/>
      <text:p text:style-name="內文"><text:span text:style-name="T36">內政部國家公園署</text:span><text:span text:style-name="T37">太魯閣國家公園管理處</text:span></text:p>
      <text:p text:style-name="P38"/>
      <text:p text:style-name="P39"/>
      <text:p text:style-name="P40"><text:span text:style-name="T41"><text:s text:c="17"/></text:span><text:span text:style-name="T42"><text:s/>請求權人： <text:s text:c="5"/></text:span><text:span text:style-name="T43">印</text:span></text:p>
      <text:p text:style-name="P44"><text:span text:style-name="T45"><text:s text:c="18"/></text:span><text:span text:style-name="T46">代理人： <text:s text:c="6"/></text:span><text:span text:style-name="T47">印</text:span></text:p>
      <text:p text:style-name="P48"/>
      <text:p text:style-name="P49"/>
      <text:p text:style-name="P50">中華民國　年　月　日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填寫說明：</text:p>
      <text:p text:style-name="P63">一、「請求權人」如為法人或其他團體，應記載其名稱及主事務所或營業所，例如：</text:p>
      <text:p text:style-name="P64">「請求權人○○有限公司　設：○○市○○區○○路○○號○○樓」</text:p>
      <text:p text:style-name="P65"><text:span text:style-name="T66">二、「請求權人」如為法人或其他團體、無行為能力人或限制行為能力人時，並應記載其代表人或法定代理人之性別、出生年月日、出生地、身分證統一編號、職業及住(居)所，其方</text:span><text:span text:style-name="T67">式如左：</text:span></text:p>
      <text:p text:style-name="P68"><text:span text:style-name="T69">「代表人（或法定代理人）○○○……………………………………」即「請求權</text:span><text:soft-page-break/><text:span text:style-name="T70">人」為法人或其他團體者，記載該法人或團體之代表人或管理人、經理人及其他依法令得為協議行為之代理人；「請求權人」如為無行為能力人(如未滿七歲之未成年人或禁治產人)或限制行為能力人(如滿七歲以上之未成年人)者，記載該禁治產人</text:span><text:span text:style-name="T71">之監護人或</text:span><text:span text:style-name="T72">該未成年人之父、母、委託監護人、遺囑指定監護人或法定監護人等。</text:span></text:p>
      <text:p text:style-name="P73">三、「請求權人」如為華僑時，「身分證統一編號」欄改為記載「護照」或「入出境證」或「居留證」字號，「住（居）所」欄則詳細記載「國內住址」及「僑居地址」二項。「請求權人」如為外國人時，除增加記載其「原國籍」一項外，「身分證統一編號」欄並改為記載「外國護照」或「入境證」或「外僑居留證」字號，「住（居）所」欄則詳細記載「國內」及「國外」之住、居所二項。</text:p>
      <text:p text:style-name="P74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75">五、請求賠償金額錢損害時，記載如「請求賠償請求權人新台幣○仟○佰○○萬○千○百○○元整」；請求回復原狀時，記載如「請求將座○○縣○○鎮○○段○○地號地上建物即門牌○○縣○○鎮○○街○○號本國式平房一棟毀損倒塌場之房屋牆壁重建」、「請求將毀壞之廠牌○○牌照號碼○○｜○○○○汽車○輛修復」等回復原狀之內容或程度。</text:p>
      <text:p text:style-name="P76">六、「請求權人」、「代理人」蓋印欄與「請求權人」、「代理人」欄之記載格式宜一致。</text:p>
      <text:p text:style-name="P77">七、請求權人之電話號碼，宜一併記載，以方便接洽與連絡。</text:p>
      <text:soft-page-break/>
      <text:p text:style-name="P78"><text:span text:style-name="T79">國家賠償協議事件委任書</text:span></text:p>
      <text:p text:style-name="P80">委任人姓名或名稱： <text:s text:c="3"/>性別： <text:s text:c="3"/>出生年月日： <text:s text:c="2"/>出生地：</text:p>
      <text:p text:style-name="P81">身份證統一編號： <text:s text:c="9"/>職業： <text:s text:c="4"/>住居所事務所或營業所：<text:s/></text:p>
      <text:p text:style-name="P82">受任人姓名或名稱： <text:s text:c="3"/>性別： <text:s text:c="3"/>出生年月日： <text:s text:c="2"/>出生地：</text:p>
      <text:p text:style-name="P83">身份證統一編號： <text:s text:c="9"/>職業： <text:s text:c="4"/>住居所事務所或營業所：</text:p>
      <text:p text:style-name="P84">為委任人請求損害賠償事件，茲委任受任人為代理人，就本事件有為一切協議行為之權，並有（或但無）拋棄損害賠償請求權、撤回損害賠償之請求、領取損害賠償金、受領原狀之回復或選任代理人之特別代理權。</text:p>
      <text:p text:style-name="P85"><text:span text:style-name="T86">此致</text:span></text:p>
      <text:p text:style-name="P87"><text:span text:style-name="T88">內政部國家公園署</text:span><text:span text:style-name="T89">太魯閣國家公園管理處</text:span></text:p>
      <text:p text:style-name="P90"/>
      <text:p text:style-name="P91"><text:span text:style-name="T92"><text:s text:c="17"/></text:span><text:span text:style-name="T93"><text:s/>委任人： <text:s text:c="5"/></text:span><text:span text:style-name="T94">印</text:span></text:p>
      <text:p text:style-name="P95"><text:span text:style-name="T96"><text:s text:c="18"/></text:span><text:span text:style-name="T97">受任人： <text:s text:c="5"/></text:span><text:span text:style-name="T98">印</text:span></text:p>
      <text:p text:style-name="P99"/>
      <text:p text:style-name="P100"/>
      <text:p text:style-name="P101">中華民國　年　月　日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填寫說明：</text:p>
      <text:p text:style-name="P114">一、「委任人」即為請求權人，其記載方式與(一)賠償請求書「請求權人」欄之記載同；「受任人」即為代理人，其記載方式與(一)賠償請求書「代理人」欄之記載同（請參閱(一)賠償請求書填寫說明一至四）</text:p>
      <text:p text:style-name="P115">二、「委任人」及「受任人」之電話號碼，宜一併記載，以方便接洽與連絡。</text:p>
      <text:p text:style-name="P116"><text:span text:style-name="T117">三、</text:span><text:span text:style-name="T118">委任人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之。如受任人就上開事項受委任人之特別委任者，即逕記載「並有拋棄損害賠償請戎</text:span><text:span text:style-name="T119">權．．．之特別代理權」，或將「並有」下之括弧及其中之「或」字劃去，俾資明確，並免生爭議。</text:span></text:p>
      <text:p text:style-name="P120">四、本項委任書應於最初為協議行為時提出之。</text:p>
      <text:p text:style-name="P121"/>
      <text:soft-page-break/>
      <text:p text:style-name="P122"><text:span text:style-name="T123">繼續協議請求書</text:span></text:p>
      <text:p text:style-name="P124">請求權人： <text:s text:c="5"/>性 <text:s/>別：　 <text:s/>　出生年月日：　　 <text:s text:c="5"/>身分證統一編號：</text:p>
      <text:p text:style-name="P125">出生地：　 <text:s text:c="4"/>職業： <text:s text:c="5"/>住〈居〉所： <text:s text:c="24"/></text:p>
      <text:p text:style-name="P126">代理人： <text:s text:c="6"/>性 <text:s/>別：　 <text:s/>　出生年月日：　　　　　身分證統一編號：</text:p>
      <text:p text:style-name="P127"><text:span text:style-name="T128">　 出生地：　 <text:s text:c="4"/>職業： <text:s text:c="5"/>住〈居〉所：</text:span></text:p>
      <text:p text:style-name="P129">請求權人前於中華民國 　年　 月　 日就　 年度賠議字第</text:p>
      <text:p text:style-name="P130"><text:s/>號損害賠償事件，曾與　貴　　於　　年　　月　　日，在　　　進</text:p>
      <text:p text:style-name="P131">行協議，雙方之意見不一致，協議未能成立。茲為解決紛爭，請求繼</text:p>
      <text:p text:style-name="P132">續協議。</text:p>
      <text:p text:style-name="P133">　　　　此　　致</text:p>
      <text:p text:style-name="P134"/>
      <text:p text:style-name="P135">內政部國家公園署太魯閣國家公園管理處</text:p>
      <text:p text:style-name="P136">請求權人： <text:s text:c="5"/>印</text:p>
      <text:p text:style-name="P137"><text:s text:c="26"/>代理人： <text:s text:c="6"/>印</text:p>
      <text:p text:style-name="P138"/>
      <text:p text:style-name="P139"/>
      <text:p text:style-name="P140">中　　華　　民　　國　　　　年　　　　月　　　　日</text:p>
      <text:p text:style-name="P141">附記：</text:p>
      <text:p text:style-name="P142">有關證據、請求之事實及理由，於前次賠償請求書未提出者，可於本請求書載明並附送。</text:p>
      <text:p text:style-name="P143"/>
      <text:p text:style-name="P144"/>
      <text:soft-page-break/>
      <text:p text:style-name="P145">填寫說明：</text:p>
      <text:p text:style-name="P146">一、關於請求權人及其委任代理人時之記載方式，請參閱(一)賠償請求書之填寫說明一至四。</text:p>
      <text:p text:style-name="P147">二、「請求權人」、「代理人」蓋印欄與「請求權人」、「代理人」欄之記載格式宜一致。</text:p>
      <text:p text:style-name="P148">請求權人之電話號碼，宜一併記載，以方便接洽與連絡。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0一" style:family="paragraph" style:parent-style-name="內文">
      <style:paragraph-properties fo:text-align="justify" fo:line-height="0.25in" fo:margin-left="0.3152in" fo:text-indent="-0.3152in">
        <style:tab-stops/>
      </style:paragraph-properties>
      <style:text-properties style:font-name="華康中楷體" style:font-name-asian="華康中楷體" style:font-size-complex="10pt" fo:hyphenate="false"/>
    </style:style>
    <style:style style:name="一平" style:display-name="0一平" style:family="paragraph" style:parent-style-name="內文">
      <style:paragraph-properties fo:text-align="justify" fo:line-height="0.25in" fo:margin-left="0.2756in">
        <style:tab-stops/>
      </style:paragraph-properties>
      <style:text-properties style:font-name="華康中楷體" style:font-name-asian="華康中楷體" style:font-size-complex="10pt" fo:hyphenate="false"/>
    </style:style>
    <style:style style:name="表12" style:display-name="表12" style:family="paragraph" style:parent-style-name="純文字">
      <style:paragraph-properties fo:line-height="0.1944in"/>
      <style:text-properties style:font-name="華康中楷體" style:font-name-asian="華康中楷體" style:font-name-complex="Times New Roman" style:font-size-complex="10pt" fo:hyphenate="false"/>
    </style:style>
    <style:style style:name="十一" style:display-name="0十一" style:family="paragraph" style:parent-style-name="一">
      <style:paragraph-properties fo:margin-left="0.5118in" fo:text-indent="-0.5118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平" style:display-name="0平" style:family="paragraph" style:parent-style-name="一">
      <style:paragraph-properties fo:margin-left="0in" fo:text-inden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新細明體" style:font-name-asian="標楷體" fo:font-weight="bold" style:font-weight-asian="bold" style:font-weight-complex="bold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魯閣國家公園【太魯閣國家公園管理處受理人民申請國家賠償案件空白表單】</dc:title>
    <dc:description/>
    <dc:subject>太魯閣國家公園管理處受理人民申請國家賠償案件空白表單(A4橫印)</dc:subject>
    <meta:keyword>空白表單</meta:keyword>
    <meta:initial-creator>太魯閣國家公園管理處</meta:initial-creator>
    <dc:creator>林欣蓉</dc:creator>
    <meta:creation-date>2023-11-28T08:51:00Z</meta:creation-date>
    <dc:date>2023-11-28T08:51:00Z</dc:date>
    <meta:print-date>2004-09-08T04:03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00" meta:character-count="2679" meta:row-count="19" meta:non-whitespace-character-count="2284"/>
  </office:meta>
</office:document-meta>
</file>