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20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format="1" text:start-value="2008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letter-spacing="-0.0083in" fo:font-size="18pt" style:font-size-asian="18pt" style:font-size-complex="16pt"/>
    </style:style>
    <style:style style:name="P3" style:parent-style-name="內文" style:family="paragraph">
      <style:paragraph-properties style:line-break="normal" fo:text-align="end" fo:margin-bottom="0.0625in"/>
    </style:style>
    <style:style style:name="T4" style:parent-style-name="預設段落字型" style:family="text">
      <style:text-properties style:font-name-asian="標楷體" fo:letter-spacing="-0.0083in"/>
    </style:style>
    <style:style style:name="T5" style:parent-style-name="預設段落字型" style:family="text">
      <style:text-properties style:font-name-asian="標楷體" fo:letter-spacing="-0.0083in"/>
    </style:style>
    <style:style style:name="T6" style:parent-style-name="預設段落字型" style:family="text">
      <style:text-properties style:font-name-asian="標楷體" fo:letter-spacing="-0.0083in"/>
    </style:style>
    <style:style style:name="T7" style:parent-style-name="預設段落字型" style:family="text">
      <style:text-properties style:font-name-asian="標楷體" fo:letter-spacing="-0.0083in"/>
    </style:style>
    <style:style style:name="T8" style:parent-style-name="預設段落字型" style:family="text">
      <style:text-properties style:font-name-asian="標楷體" fo:letter-spacing="-0.0083in"/>
    </style:style>
    <style:style style:name="T9" style:parent-style-name="預設段落字型" style:family="text">
      <style:text-properties style:font-name-asian="標楷體" fo:letter-spacing="-0.0083in"/>
    </style:style>
    <style:style style:name="T10" style:parent-style-name="預設段落字型" style:family="text">
      <style:text-properties style:font-name-asian="標楷體" fo:letter-spacing="-0.0083in"/>
    </style:style>
    <style:style style:name="T11" style:parent-style-name="預設段落字型" style:family="text">
      <style:text-properties style:font-name-asian="標楷體" fo:letter-spacing="-0.0083in"/>
    </style:style>
    <style:style style:name="TableColumn13" style:family="table-column">
      <style:table-column-properties style:column-width="1.5194in"/>
    </style:style>
    <style:style style:name="TableColumn14" style:family="table-column">
      <style:table-column-properties style:column-width="2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75in"/>
    </style:style>
    <style:style style:name="Table12" style:family="table">
      <style:table-properties style:width="6.269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ableRow27" style:family="table-row">
      <style:table-row-properties style:min-row-height="0.0416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25in" fo:margin-bottom="0.0625in" fo:line-height="0.3055in"/>
    </style:style>
    <style:style style:name="T30" style:parent-style-name="預設段落字型" style:family="text">
      <style:text-properties style:font-name-asian="標楷體" fo:letter-spacing="-0.0083in" fo:font-size="16pt" style:font-size-asian="16pt"/>
    </style:style>
    <style:style style:name="T31" style:parent-style-name="預設段落字型" style:family="text">
      <style:text-properties style:font-name-asian="標楷體" fo:letter-spacing="0.0138in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margin-top="0.0625in" fo:line-height="0.3055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055in" fo:margin-left="0.166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fo:font-size="9pt" style:font-size-asian="9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0416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25in" fo:line-height="0.3055in"/>
      <style:text-properties style:font-name-asian="標楷體" fo:letter-spacing="-0.0055in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 fo:letter-spacing="-0.0055in" fo:font-size="11pt" style:font-size-asian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46" style:family="table-row">
      <style:table-row-properties style:min-row-height="0.0416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style:font-name-asian="標楷體" fo:letter-spacing="0.0194in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625in" fo:line-height="0.25in"/>
      <style:text-properties style:font-name-asian="標楷體"/>
    </style:style>
    <style:style style:name="P55" style:parent-style-name="內文" style:family="paragraph">
      <style:paragraph-properties fo:margin-top="0.0625in" fo:line-height="0.25in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0416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 fo:margin-left="0.1055in" fo:text-indent="-0.000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055in" fo:margin-left="0.166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055in" fo:margin-left="0.1048in" fo:text-indent="0.0006in">
        <style:tab-stops/>
      </style:paragraph-properties>
      <style:text-properties style:font-name-asian="標楷體"/>
    </style:style>
    <style:style style:name="TableRow64" style:family="table-row">
      <style:table-row-properties style:min-row-height="3.734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25in" fo:margin-bottom="0.0625in" fo:line-height="0.3055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 fo:margin-top="0.0625in" fo:margin-bottom="0.0625in" fo:line-height="0.3055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margin-top="0.0625in" fo:margin-bottom="0.0625in" fo:line-height="0.305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line-height="0.2222in"/>
      <style:text-properties style:font-name-asian="標楷體" fo:letter-spacing="-0.0055in"/>
    </style:style>
    <style:style style:name="P70" style:parent-style-name="內文" style:family="paragraph">
      <style:paragraph-properties fo:text-align="center" fo:line-height="0.2222in"/>
      <style:text-properties style:font-name-asian="標楷體" fo:letter-spacing="-0.0055in"/>
    </style:style>
    <style:style style:name="P71" style:parent-style-name="內文" style:family="paragraph">
      <style:paragraph-properties fo:text-align="center" fo:line-height="0.2222in"/>
      <style:text-properties style:font-name-asian="標楷體" fo:letter-spacing="0.008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74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75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76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77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78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79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80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81" style:parent-style-name="內文" style:family="paragraph">
      <style:paragraph-properties fo:margin-top="0.0625in" fo:margin-bottom="0.0625in" fo:line-height="0.3055in"/>
      <style:text-properties style:font-name-asian="標楷體" fo:font-size="16pt" style:font-size-asian="16pt"/>
    </style:style>
    <style:style style:name="P82" style:parent-style-name="內文" style:master-page-name="MP1" style:family="paragraph">
      <style:paragraph-properties fo:break-before="page" fo:text-align="center"/>
      <style:text-properties style:font-name="新細明體" fo:font-weight="bold" style:font-weight-asian="bold" style:font-weight-complex="bold" fo:color="#808080" fo:font-size="18pt" style:font-size-asian="18pt" style:font-size-complex="16pt"/>
    </style:style>
    <style:style style:name="P84" style:parent-style-name="內文" style:family="paragraph">
      <style:paragraph-properties fo:text-align="center" fo:margin-bottom="0.0833in"/>
    </style:style>
    <style:style style:name="T85" style:parent-style-name="預設段落字型" style:family="text">
      <style:text-properties style:font-name="新細明體" style:font-size-complex="16pt"/>
    </style:style>
    <style:style style:name="T86" style:parent-style-name="預設段落字型" style:family="text">
      <style:text-properties style:font-name="新細明體" style:font-name-complex="細明體" style:font-size-complex="16pt"/>
    </style:style>
    <style:style style:name="T87" style:parent-style-name="預設段落字型" style:family="text">
      <style:text-properties style:font-name="新細明體" fo:font-weight="bold" style:font-weight-asian="bold" style:font-weight-complex="bold" style:font-size-complex="16pt"/>
    </style:style>
    <style:style style:name="T88" style:parent-style-name="預設段落字型" style:family="text">
      <style:text-properties style:font-name="新細明體" style:font-name-complex="細明體" fo:font-weight="bold" style:font-weight-asian="bold" style:font-weight-complex="bold" style:font-size-complex="16pt"/>
    </style:style>
    <style:style style:name="T89" style:parent-style-name="預設段落字型" style:family="text">
      <style:text-properties style:font-name="新細明體" fo:font-weight="bold" style:font-weight-asian="bold" style:font-weight-complex="bold" style:font-size-complex="16pt"/>
    </style:style>
    <style:style style:name="T90" style:parent-style-name="預設段落字型" style:family="text">
      <style:text-properties style:font-name="新細明體" style:font-name-complex="細明體" style:font-size-complex="16pt"/>
    </style:style>
    <style:style style:name="T91" style:parent-style-name="預設段落字型" style:family="text">
      <style:text-properties style:font-name="新細明體" style:font-size-complex="16pt"/>
    </style:style>
    <style:style style:name="TableColumn93" style:family="table-column">
      <style:table-column-properties style:column-width="0.4722in" style:use-optimal-column-width="false"/>
    </style:style>
    <style:style style:name="TableColumn94" style:family="table-column">
      <style:table-column-properties style:column-width="1.8527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92" style:family="table">
      <style:table-properties style:width="6.4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新細明體" fo:font-weight="bold" style:font-weight-asian="bold" style:font-weight-complex="bold" style:font-size-complex="12.5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.5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.5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.5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.5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style:font-size-complex="12.5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新細明體" style:font-size-complex="12.5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style:font-size-complex="12.5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style:font-size-complex="12.5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size-complex="12.5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size-complex="12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size-complex="12.5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size-complex="12.5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size-complex="12.5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size-complex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style:font-size-complex="12.5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 style:font-size-complex="12.5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新細明體" style:font-size-complex="12.5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size-complex="12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size-complex="12.5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size-complex="12.5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style:font-size-complex="12.5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新細明體" style:font-size-complex="12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style:font-size-complex="12.5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size-complex="12.5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style:font-size-complex="12.5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style:font-size-complex="12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size-complex="12.5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新細明體" style:font-size-complex="12.5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style:font-size-complex="12.5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size-complex="12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size-complex="12.5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size-complex="12.5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style:font-size-complex="12.5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size-complex="12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style:font-size-complex="12.5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size-complex="12.5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style:font-size-complex="12.5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size-complex="12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 style:font-size-complex="12.5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新細明體" style:font-size-complex="12.5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 style:font-size-complex="12.5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新細明體" style:font-size-complex="12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style:font-size-complex="12.5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size-complex="12.5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style:font-size-complex="12.5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size-complex="12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style:font-size-complex="12.5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size-complex="12.5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style:font-size-complex="12.5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新細明體" style:font-size-complex="12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style:font-size-complex="12.5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新細明體" style:font-size-complex="12.5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style:font-size-complex="12.5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新細明體" style:font-size-complex="12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style:font-size-complex="12.5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size-complex="12.5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style:font-size-complex="12.5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新細明體" style:font-size-complex="12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style:font-size-complex="12.5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新細明體" style:font-size-complex="12.5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新細明體" style:font-size-complex="12.5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新細明體" style:font-size-complex="12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style:font-size-complex="12.5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新細明體" style:font-size-complex="12.5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style:font-size-complex="12.5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新細明體" style:font-size-complex="12.5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style:font-size-complex="12.5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新細明體" style:font-size-complex="12.5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style:font-size-complex="12.5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size-complex="12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 style:font-size-complex="12.5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新細明體" style:font-size-complex="12.5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 style:font-size-complex="12.5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新細明體" style:font-size-complex="12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style:font-size-complex="12.5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新細明體" style:font-size-complex="12.5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 style:font-size-complex="12.5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新細明體" style:font-size-complex="12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style:font-size-complex="12.5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新細明體" style:font-size-complex="12.5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style:font-size-complex="12.5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新細明體" style:font-size-complex="12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style:font-size-complex="12.5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新細明體" style:font-size-complex="12.5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style:font-size-complex="12.5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新細明體" style:font-size-complex="12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size-complex="12.5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新細明體" style:font-size-complex="12.5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style:font-size-complex="12.5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新細明體" style:font-size-complex="12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新細明體" style:font-size-complex="12.5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新細明體" style:font-size-complex="12.5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新細明體" style:font-size-complex="12.5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新細明體" style:font-size-complex="12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style:font-size-complex="12.5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新細明體" style:font-size-complex="12.5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style:font-size-complex="12.5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新細明體" style:font-size-complex="12.5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新細明體" style:font-size-complex="12.5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新細明體" style:font-size-complex="12.5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style:font-size-complex="12.5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新細明體" style:font-size-complex="12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新細明體" style:font-size-complex="12.5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新細明體" style:font-size-complex="12.5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 style:font-size-complex="12.5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新細明體" style:font-size-complex="12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style:font-size-complex="12.5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新細明體" style:font-size-complex="12.5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style:font-size-complex="12.5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size-complex="12.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style:font-size-complex="12.5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新細明體" style:font-size-complex="12.5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 style:font-size-complex="12.5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新細明體" style:font-size-complex="12.5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新細明體" style:font-size-complex="12.5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style:font-size-complex="12.5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新細明體" style:font-size-complex="12.5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新細明體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新細明體" style:font-size-complex="12.5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 style:font-size-complex="12.5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新細明體" style:font-size-complex="12.5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新細明體" style:font-size-complex="12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新細明體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新細明體" style:font-size-complex="12.5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新細明體" style:font-size-complex="12.5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新細明體" style:font-size-complex="12.5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新細明體" fo:font-weight="bold" style:font-weight-asian="bold" style:font-weight-complex="bold" style:font-size-complex="12.5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新細明體" fo:font-weight="bold" style:font-weight-asian="bold" style:font-weight-complex="bold" style:font-size-complex="12.5pt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新細明體" style:font-size-complex="14pt"/>
    </style:style>
    <style:style style:name="T510" style:parent-style-name="預設段落字型" style:family="text">
      <style:text-properties style:font-name="新細明體" style:font-size-complex="14pt"/>
    </style:style>
    <style:style style:name="T511" style:parent-style-name="預設段落字型" style:family="text">
      <style:text-properties style:font-name="新細明體" style:font-size-complex="14pt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fo:font-weight="bold" style:font-weight-asian="bold" style:font-weight-complex="bold"/>
    </style:style>
    <style:style style:name="P514" style:parent-style-name="內文" style:family="paragraph">
      <style:paragraph-properties fo:line-height="0.2777in" fo:margin-right="-0.1986in"/>
      <style:text-properties style:font-name="新細明體" style:font-size-complex="14pt"/>
    </style:style>
    <style:style style:name="P515" style:parent-style-name="內文" style:family="paragraph">
      <style:paragraph-properties fo:line-height="0.2777in"/>
      <style:text-properties style:font-name="新細明體" style:font-size-complex="14pt"/>
    </style:style>
    <style:style style:name="P516" style:parent-style-name="內文" style:family="paragraph">
      <style:paragraph-properties fo:line-height="0.2777in"/>
      <style:text-properties style:font-name="新細明體" style:font-size-complex="14pt"/>
    </style:style>
    <style:style style:name="P517" style:parent-style-name="內文" style:family="paragraph">
      <style:paragraph-properties fo:text-align="justify" fo:line-height="0.3055in" fo:margin-left="4.625in" fo:text-indent="-4.5in" fo:background-color="#FFFFFF">
        <style:tab-stops/>
      </style:paragraph-properties>
    </style:style>
  </office:automatic-styles>
  <office:body>
    <office:text text:use-soft-page-breaks="true">
      <text:p text:style-name="P1"><text:bookmark-start text:name="OLE_LINK1"/><text:bookmark-start text:name="OLE_LINK2"/>太魯閣國家公園管理處特展室展場使用申請表</text:p>
      <text:p text:style-name="P3"><text:bookmark-end text:name="OLE_LINK1"/><text:bookmark-end text:name="OLE_LINK2"/><text:span text:style-name="T4">填表時間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展<text:s/>覽<text:s/>名<text:s/>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作<text:s/>品<text:s/>類<text:s/>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是否曾在本處</text:span><text:span text:style-name="T31">特展室展覽</text:span></text:p>
          </table:table-cell>
          <table:table-cell table:style-name="TableCell32">
            <text:list text:style-name="LFO1" text:continue-numbering="true">
              <text:list-item>
                <text:p text:style-name="P33">是</text:p>
              </text:list-item>
            </text:list>
            <text:p text:style-name="P34"><text:span text:style-name="T35">□否</text:span><text:span text:style-name="T36">（填否，右欄不需填寫）</text:span></text:p>
          </table:table-cell>
          <table:table-cell table:style-name="TableCell37">
            <text:p text:style-name="P38">最近一次展出時間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預定展出時間</text:p>
            <text:p text:style-name="P43">（原則以二個月為限）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人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公：</text:p>
            <text:p text:style-name="P55"><text:span text:style-name="T56">宅：</text:span></text:p>
          </table:table-cell>
        </table:table-row>
        <table:table-row table:style-name="TableRow57">
          <table:table-cell table:style-name="TableCell58">
            <text:p text:style-name="P59">聯<text:s/>絡<text:s/>地<text:s/>址</text:p>
          </table:table-cell>
          <table:table-cell table:style-name="TableCell60" table:number-columns-spanned="3">
            <text:p text:style-name="P61">□□□</text:p>
            <text:p text:style-name="P62"/>
            <text:p text:style-name="P63">E-mail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/>
            <text:p text:style-name="P68">作<text:s/>者<text:s/>經<text:s/>歷</text:p>
            <text:p text:style-name="P69"/>
            <text:p text:style-name="P70">請檢附展覽企劃書</text:p>
            <text:p text:style-name="P71">或相關作品資料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</table:table>
      <text:soft-page-break/>
      <text:p text:style-name="P82">展覽名稱</text:p>
      <text:p text:style-name="P84"><text:span text:style-name="T85">《</text:span><text:span text:style-name="T86"><text:s/></text:span><text:span text:style-name="T87">展出</text:span><text:span text:style-name="T88">作品</text:span><text:span text:style-name="T89">目錄</text:span><text:span text:style-name="T90"><text:s/></text:span><text:span text:style-name="T91">》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題名(中、英文)</text:p>
          </table:table-cell>
          <table:table-cell table:style-name="TableCell104">
            <text:p text:style-name="P105">材質</text:p>
          </table:table-cell>
          <table:table-cell table:style-name="TableCell106">
            <text:p text:style-name="P107">尺寸</text:p>
          </table:table-cell>
          <table:table-cell table:style-name="TableCell108">
            <text:p text:style-name="P109">創作(年)</text:p>
          </table:table-cell>
          <table:table-cell table:style-name="TableCell110">
            <text:p text:style-name="P111">價值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28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5">
            <text:p text:style-name="P505">保險合計總額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＄ <text:s text:c="5"/>元</text:p>
          </table:table-cell>
        </table:table-row>
      </table:table>
      <text:p text:style-name="P508"><text:span text:style-name="T509">作品合計：</text:span><text:span text:style-name="T510"><text:s text:c="5"/>件 <text:s text:c="3"/></text:span>展出作者(單位)：<text:span text:style-name="T511"><text:s/></text:span></text:p>
      <text:p text:style-name="P512"><text:span text:style-name="T513">要保單位：太魯閣國家公園管理處</text:span></text:p>
      <text:p text:style-name="P514">展覽期間：<text:s text:c="2"/>年<text:s text:c="2"/>月<text:s text:c="2"/>日～ <text:s/>年<text:s text:c="2"/>月<text:s text:c="2"/>日（保險期間： <text:s/>年 <text:s/>月 <text:s/>日～ <text:s/>年 <text:s/>月 <text:s/>日）</text:p>
      <text:p text:style-name="P515">展覽地點：太魯閣國家公園遊客中心(地下樓特展室) <text:s/>花蓮縣秀林鄉富世村富世291號</text:p>
      <text:p text:style-name="P516">聯絡人：解說教育課<text:s/>余貞誼<text:s text:c="2"/>03-8621100-803<text:s text:c="2"/>傳真：03-8621263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083in" fo:margin-lef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20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format="1" text:start-value="2008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font-size="8pt" style:font-size-asian="8pt"/>
    </style:style>
    <style:page-layout style:name="PL1">
      <style:page-layout-properties fo:page-width="8.268in" fo:page-height="11.693in" style:print-orientation="portrait" fo:margin-top="0.984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頁尾" style:family="paragraph">
      <style:paragraph-properties fo:text-align="end" fo:margin-right="0.25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特展室展場使用申請表</dc:title>
    <dc:subject>太魯閣國家公園管理處特展室展場使用申請表(A4直印)</dc:subject>
    <meta:keyword>太魯閣;特展室;申請表單</meta:keyword>
    <meta:initial-creator>太魯閣國家公園管理處</meta:initial-creator>
    <dc:creator>林欣蓉</dc:creator>
    <meta:creation-date>2024-01-08T00:23:00Z</meta:creation-date>
    <dc:date>2024-01-08T00:23:00Z</dc:date>
    <meta:print-date>2006-10-03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