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72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5.865cm"/>
    </style:style>
    <style:style style:name="表格1.1" style:family="table-row">
      <style:table-row-properties style:min-row-height="1.8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1cm" fo:keep-together="always"/>
    </style:style>
    <style:style style:name="表格1.3" style:family="table-row">
      <style:table-row-properties style:min-row-height="0.84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1.005cm" fo:keep-together="always"/>
    </style:style>
    <style:style style:name="表格1.8" style:family="table-row">
      <style:table-row-properties style:min-row-height="0.866cm" fo:keep-together="always"/>
    </style:style>
    <style:style style:name="表格1.10" style:family="table-row">
      <style:table-row-properties style:min-row-height="3.4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1" style:family="table-row">
      <style:table-row-properties style:min-row-height="6.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-0.635cm" fo:margin-right="-0.212cm" fo:text-align="end" style:justify-single-word="false" fo:text-indent="0cm" style:auto-text-indent="false"/>
      <style:text-properties style:font-name="標楷體" fo:font-size="18pt" fo:letter-spacing="0.007cm" fo:font-weight="bold" style:font-name-asian="標楷體" style:font-size-asian="18pt" style:font-weight-asian="bold" style:font-size-complex="22pt" style:text-scale="90%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2.54cm" fo:margin-right="0cm" fo:margin-top="0cm" fo:margin-bottom="0.318cm" loext:contextual-spacing="false" fo:text-align="center" style:justify-single-word="false" fo:text-indent="-2.54cm" style:auto-text-indent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976cm" style:auto-text-indent="false"/>
      <style:text-properties fo:font-size="16pt" fo:letter-spacing="0.035cm" style:font-name-asian="標楷體" style:font-size-asian="16pt" style:font-size-complex="14pt"/>
    </style:style>
    <style:style style:name="P17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cm" fo:margin-right="0cm" fo:line-height="0.776cm" fo:text-align="justify" style:justify-single-word="false" fo:text-indent="1.011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564cm" fo:text-align="justify" style:justify-single-word="false" fo:text-indent="7.497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2.099cm" style:auto-text-indent="false"/>
    </style:style>
    <style:style style:name="P22" style:family="paragraph" style:parent-style-name="Text_20_body_20_indent">
      <style:paragraph-properties fo:margin-left="0cm" fo:margin-right="0cm" fo:margin-top="0.212cm" fo:margin-bottom="0.176cm" loext:contextual-spacing="false" fo:line-height="0.776cm" fo:text-indent="0cm" style:auto-text-indent="false"/>
    </style:style>
    <style:style style:name="P23" style:family="paragraph" style:parent-style-name="Standard" style:master-page-name="Standard">
      <style:paragraph-properties fo:margin-left="-0.635cm" fo:margin-right="-0.212cm" fo:text-align="center" style:justify-single-word="false" fo:text-indent="0cm" style:auto-text-indent="false" style:page-number="auto" style:snap-to-layout-grid="false"/>
      <style:text-properties style:font-name="標楷體" fo:font-size="18pt" fo:letter-spacing="0.007cm" fo:font-weight="bold" style:font-name-asian="標楷體" style:font-size-asian="18pt" style:font-weight-asian="bold" style:font-size-complex="18pt" style:text-scale="90%"/>
    </style:style>
    <style:style style:name="P24" style:family="paragraph" style:parent-style-name="Standard">
      <style:paragraph-properties fo:margin-left="1.905cm" fo:margin-right="0cm" fo:margin-top="0.318cm" fo:margin-bottom="0.318cm" loext:contextual-spacing="false" fo:line-height="200%" fo:text-align="center" style:justify-single-word="false" fo:text-indent="-1.905cm" style:auto-text-indent="false">
        <style:tab-stops>
          <style:tab-stop style:position="5.747cm"/>
          <style:tab-stop style:position="7.519cm"/>
          <style:tab-stop style:position="7.784cm"/>
        </style:tab-stops>
      </style:paragraph-properties>
      <style:text-properties style:font-name="標楷體" fo:font-size="16pt" officeooo:paragraph-rsid="000744fe" style:font-name-asian="標楷體" style:font-size-asian="16pt"/>
    </style:style>
    <style:style style:name="P25" style:family="paragraph" style:parent-style-name="Standard">
      <style:paragraph-properties fo:margin-left="1.905cm" fo:margin-right="0cm" fo:margin-top="0.55cm" fo:margin-bottom="0cm" loext:contextual-spacing="false" fo:line-height="200%" fo:text-indent="-1.905cm" style:auto-text-indent="false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>
      <style:paragraph-properties fo:margin-top="0.101cm" fo:margin-bottom="0.101cm" fo:line-height="0.529cm"/>
    </style:style>
    <style:style style:name="P28" style:family="paragraph">
      <loext:graphic-properties draw:fill="none" draw:fill-color="#ffffff"/>
      <style:paragraph-properties fo:margin-top="0.101cm" fo:margin-bottom="0.101cm" fo:line-height="0.529cm"/>
      <style:text-properties fo:font-size="12pt" style:font-name-asian="標楷體1"/>
    </style:style>
    <style:style style:name="P29" style:family="paragraph">
      <style:paragraph-properties fo:line-height="0.529cm"/>
      <style:text-properties style:font-name-asian="標楷體1"/>
    </style:style>
    <style:style style:name="P30" style:family="paragraph">
      <loext:graphic-properties draw:fill="none" draw:fill-color="#ffffff"/>
      <style:paragraph-properties fo:line-height="0.529cm"/>
      <style:text-properties style:font-name-asian="標楷體1"/>
    </style:style>
    <style:style style:name="P31" style:family="paragraph">
      <style:paragraph-properties fo:line-height="0.529cm"/>
    </style:style>
    <style:style style:name="P32" style:family="paragraph">
      <loext:graphic-properties draw:fill="none" draw:fill-color="#ffffff"/>
      <style:paragraph-properties fo:line-height="0.529cm"/>
      <style:text-properties fo:font-size="12pt" style:font-name-asian="標楷體1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letter-spacing="0.018cm" style:font-name-asian="標楷體" style:font-size-asian="16pt" style:font-size-complex="16pt"/>
    </style:style>
    <style:style style:name="T7" style:family="text">
      <style:text-properties style:font-name="標楷體" fo:font-size="16pt" fo:letter-spacing="0.018cm" fo:font-weight="bold" style:font-name-asian="標楷體" style:font-size-asian="16pt" style:font-weight-asian="bold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letter-spacing="0.035cm" style:font-size-complex="14pt"/>
    </style:style>
    <style:style style:name="T10" style:family="text">
      <style:text-properties fo:letter-spacing="0.035cm" style:font-name-complex="標楷體" style:font-size-complex="14pt"/>
    </style:style>
    <style:style style:name="T11" style:family="text">
      <style:text-properties fo:font-size="14pt" fo:letter-spacing="0.035cm" style:font-size-asian="14pt" style:font-size-complex="14pt"/>
    </style:style>
    <style:style style:name="T12" style:family="text">
      <style:text-properties fo:font-size="14pt" fo:letter-spacing="0.035cm" style:font-size-asian="14pt" style:font-name-complex="標楷體" style:font-size-complex="14pt"/>
    </style:style>
    <style:style style:name="T13" style:family="text">
      <style:text-properties fo:font-size="20pt" style:font-name-asian="標楷體1" style:font-size-asian="16pt" style:font-size-complex="20pt"/>
    </style:style>
    <style:style style:name="gr1" style:family="graphic">
      <style:graphic-properties draw:stroke="none" svg:stroke-color="#000000" draw:fill="none" draw:fill-color="#ffffff" fo:min-height="1.4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太魯閣國家公園區域內農業用地證明申請書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人</text:p>
            <text:p text:style-name="P10">姓 <text:s/>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 <text:s/>絡</text:p>
            <text:p text:style-name="P10">電 <text:s/>話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通 <text:s/>訊</text:p>
            <text:p text:style-name="P10">地 <text:s/>址</text:p>
          </table:table-cell>
          <table:table-cell table:style-name="表格1.E1" table:number-columns-spanned="4" office:value-type="string">
            <text:p text:style-name="P25"><draw:frame text:anchor-type="paragraph" draw:z-index="1" draw:name="形狀1" draw:style-name="gr2" draw:text-style-name="P30" svg:width="1.142cm" svg:height="1.357cm" svg:x="7.616cm" svg:y="0.529cm"><draw:text-box><text:p text:style-name="P29"><text:span text:style-name="T13">鄉市</text:span></text:p><text:p text:style-name="P29"><text:span text:style-name="T13">鎮區</text:span></text:p></draw:text-box></draw:frame><draw:frame text:anchor-type="paragraph" draw:z-index="0" draw:name="形狀1" draw:style-name="gr1" draw:text-style-name="P28" svg:width="0.526cm" svg:height="1.458cm" svg:x="5.034cm" svg:y="0.409cm"><draw:text-box><text:p text:style-name="P27"><text:span text:style-name="T13">市</text:span></text:p><text:p text:style-name="P27"><text:span text:style-name="T13">縣</text:span></text:p></draw:text-box></draw:frame><draw:frame text:anchor-type="paragraph" draw:z-index="3" draw:name="形狀1" draw:style-name="gr4" draw:text-style-name="P32" svg:width="0.521cm" svg:height="1.191cm" svg:x="10.781cm" svg:y="0.467cm"><draw:text-box><text:p text:style-name="P31"><text:span text:style-name="T13">村</text:span></text:p><text:p text:style-name="P31"><text:span text:style-name="T13">里</text:span></text:p></draw:text-box></draw:frame><text:span text:style-name="T2">□□□□□ <text:s text:c="6"/></text:span><text:span text:style-name="T1">　 <text:s text:c="3"/></text:span><text:span text:style-name="T5"><text:s/></text:span><text:span text:style-name="T1"><text:s text:c="20"/>鄰</text:span></text:p>
            <text:p text:style-name="P24"><draw:frame text:anchor-type="paragraph" draw:z-index="2" draw:name="形狀1" draw:style-name="gr3" draw:text-style-name="P30" svg:width="0.507cm" svg:height="1.061cm" svg:x="3.477cm" svg:y="0.088cm"><draw:text-box><text:p text:style-name="P29"><text:span text:style-name="T13">街</text:span></text:p><text:p text:style-name="P29"><text:span text:style-name="T13">路</text:span></text:p></draw:text-box></draw:frame>　　　 <text:s text:c="11"/>段 <text:s text:c="3"/>巷 <text:s text:c="3"/>弄 <text:s text:c="3"/>號 <text:s text:c="3"/>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13">申請</text:p>
            <text:p text:style-name="P13">土地</text:p>
            <text:p text:style-name="P13">座落</text:p>
            <text:p text:style-name="P5"/>
          </table:table-cell>
          <table:table-cell table:style-name="表格1.B3" table:number-columns-spanned="4" office:value-type="string">
            <text:p text:style-name="P15"><text:span text:style-name="T3"><text:s text:c="8"/></text:span><text:span text:style-name="T4">縣 <text:s text:c="6"/>鄉 <text:s text:c="5"/></text:span><text:span text:style-name="T5"><text:s/></text:span><text:span text:style-name="T4"><text:s/>地段 <text:s text:c="7"/>地號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14"><text:span text:style-name="T8"><text:s text:c="8"/></text:span>縣 <text:s text:c="6"/>鄉 <text:s text:c="7"/>地段 <text:s text:c="7"/>地號 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14"><text:span text:style-name="T8"><text:s text:c="8"/></text:span>縣 <text:s text:c="6"/>鄉 <text:s text:c="7"/>地段 <text:s text:c="7"/>地號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14"><text:span text:style-name="T8"><text:s text:c="8"/></text:span>縣 <text:s text:c="6"/>鄉 <text:s text:c="7"/>地段 <text:s text:c="7"/>地號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14"><text:span text:style-name="T8"><text:s text:c="8"/></text:span>縣 <text:s text:c="6"/>鄉 <text:s text:c="7"/>地段 <text:s text:c="7"/>地號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4" office:value-type="string">
            <text:p text:style-name="P15"><text:span text:style-name="T3"><text:s text:c="17"/></text:span><text:span text:style-name="T4">共計 <text:s text:c="2"/></text:span><text:span text:style-name="T5"><text:s/></text:span><text:span text:style-name="T4"><text:s text:c="2"/>筆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12"><text:span text:style-name="T2">□</text:span><text:span text:style-name="T4">自取<text:tab/></text:span><text:span text:style-name="T1">□</text:span><text:span text:style-name="T4">郵寄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2"><text:span text:style-name="T12"><text:s text:c="2"/></text:span><text:span text:style-name="T10"><text:s text:c="4"/></text:span><text:span text:style-name="T9">為辦理</text:span><text:span text:style-name="T11"> <text:s text:c="2"/></text:span></text:p>
            <text:p text:style-name="P16"/>
          </table:table-cell>
          <table:covered-table-cell/>
          <table:table-cell table:style-name="表格1.C10" table:number-columns-spanned="3" office:value-type="string">
            <text:p text:style-name="P17">□ 『申請興建自用農舍』 </text:p>
            <text:p text:style-name="P7">□ 『耕地所有權移轉登記』</text:p>
            <text:p text:style-name="P7">□ 『農地移轉時，申請不課徵土地增值稅』 </text:p>
            <text:p text:style-name="P7">□ 『申請免徵遺產稅、贈與稅、田賦』</text:p>
            <text:p text:style-name="P7">□ 『申請農民健康保險』</text:p>
            <text:p text:style-name="P7">□ 　其他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2"><text:span text:style-name="T11">敬請 惠予核發太魯閣國家公園區域內農業用地證明書 <text:s text:c="2"/>份。 </text:span></text:p>
            <text:p text:style-name="P18">此　　致</text:p>
            <text:p text:style-name="P19">太魯閣國家公園管理處</text:p>
            <text:p text:style-name="P19"/>
            <text:p text:style-name="P20">申請人：　 <text:s text:c="3"/>　（簽章）</text:p>
            <text:p text:style-name="P20"/>
            <text:p text:style-name="P21"><text:span text:style-name="T6">中　華　民　國　 <text:s text:c="2"/></text:span><text:span text:style-name="T7"><text:s/></text:span><text:span text:style-name="T6"><text:s/>年 <text:s text:c="2"/></text:span><text:span text:style-name="T7"><text:s text:c="2"/></text:span><text:span text:style-name="T6">月　</text:span><text:span text:style-name="T7"> <text:s/></text:span><text:span text:style-name="T6"><text:s/>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備註:本案如經審核有實際需要，將通知申請人辦理會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line-height="1.341cm" fo:text-indent="1.01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978cm" fo:text-indent="-1.508cm" fo:margin-left="3.9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cm" fo:margin-bottom="0.3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tfc</meta:initial-creator>
    <meta:creation-date>2021-08-10T10:48:00</meta:creation-date>
    <dc:date>2021-08-10T11:47:34.122000000</dc:date>
    <meta:print-date>2006-10-13T10:22:00</meta:print-date>
    <meta:editing-cycles>4</meta:editing-cycles>
    <meta:editing-duration>PT14M38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32" meta:word-count="238" meta:character-count="546" meta:non-whitespace-character-count="242"/>
  </office:meta>
</office:document-meta>
</file>