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1.jpeg" manifest:media-type="image/jpeg"/>
  <manifest:file-entry manifest:full-path="media/image19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3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4.jp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9" text:anchor-type="as-char" svg:x="0in" svg:y="0in" svg:width="10.27708in" svg:height="7.26806in" style:rel-width="scale" style:rel-height="scale"><draw:image xlink:href="media/image1.jpeg" xlink:type="simple" xlink:show="embed" xlink:actuate="onLoad"/><svg:title/><svg:desc/></draw:frame><text:soft-page-break/><draw:frame draw:style-name="a1" draw:name="圖片 30" text:anchor-type="as-char" svg:x="0in" svg:y="0in" svg:width="10.27708in" svg:height="7.26806in" style:rel-width="scale" style:rel-height="scale"><draw:image xlink:href="media/image2.jpeg" xlink:type="simple" xlink:show="embed" xlink:actuate="onLoad"/><svg:title/><svg:desc/></draw:frame><text:soft-page-break/><draw:frame draw:style-name="a2" draw:name="圖片 31" text:anchor-type="as-char" svg:x="0in" svg:y="0in" svg:width="10.27708in" svg:height="7.26806in" style:rel-width="scale" style:rel-height="scale"><draw:image xlink:href="media/image3.jpeg" xlink:type="simple" xlink:show="embed" xlink:actuate="onLoad"/><svg:title/><svg:desc/></draw:frame><text:soft-page-break/><draw:frame draw:style-name="a3" draw:name="圖片 32" text:anchor-type="as-char" svg:x="0in" svg:y="0in" svg:width="10.27708in" svg:height="7.26806in" style:rel-width="scale" style:rel-height="scale"><draw:image xlink:href="media/image4.jpeg" xlink:type="simple" xlink:show="embed" xlink:actuate="onLoad"/><svg:title/><svg:desc/></draw:frame><text:soft-page-break/><draw:frame draw:style-name="a4" draw:name="圖片 33" text:anchor-type="as-char" svg:x="0in" svg:y="0in" svg:width="10.27708in" svg:height="7.26806in" style:rel-width="scale" style:rel-height="scale"><draw:image xlink:href="media/image5.jpeg" xlink:type="simple" xlink:show="embed" xlink:actuate="onLoad"/><svg:title/><svg:desc/></draw:frame><text:soft-page-break/><draw:frame draw:style-name="a5" draw:name="圖片 34" text:anchor-type="as-char" svg:x="0in" svg:y="0in" svg:width="10.27708in" svg:height="7.26806in" style:rel-width="scale" style:rel-height="scale"><draw:image xlink:href="media/image6.jpeg" xlink:type="simple" xlink:show="embed" xlink:actuate="onLoad"/><svg:title/><svg:desc/></draw:frame><text:soft-page-break/><draw:frame draw:style-name="a6" draw:name="圖片 35" text:anchor-type="as-char" svg:x="0in" svg:y="0in" svg:width="10.27708in" svg:height="7.26806in" style:rel-width="scale" style:rel-height="scale"><draw:image xlink:href="media/image7.jpeg" xlink:type="simple" xlink:show="embed" xlink:actuate="onLoad"/><svg:title/><svg:desc/></draw:frame><text:soft-page-break/><draw:frame draw:style-name="a7" draw:name="圖片 36" text:anchor-type="as-char" svg:x="0in" svg:y="0in" svg:width="10.27708in" svg:height="7.26806in" style:rel-width="scale" style:rel-height="scale"><draw:image xlink:href="media/image8.jpeg" xlink:type="simple" xlink:show="embed" xlink:actuate="onLoad"/><svg:title/><svg:desc/></draw:frame><text:soft-page-break/><draw:frame draw:style-name="a8" draw:name="圖片 37" text:anchor-type="as-char" svg:x="0in" svg:y="0in" svg:width="10.27708in" svg:height="7.26806in" style:rel-width="scale" style:rel-height="scale"><draw:image xlink:href="media/image9.jpeg" xlink:type="simple" xlink:show="embed" xlink:actuate="onLoad"/><svg:title/><svg:desc/></draw:frame><text:soft-page-break/><draw:frame draw:style-name="a9" draw:name="圖片 38" text:anchor-type="as-char" svg:x="0in" svg:y="0in" svg:width="10.27708in" svg:height="7.26806in" style:rel-width="scale" style:rel-height="scale"><draw:image xlink:href="media/image10.jpeg" xlink:type="simple" xlink:show="embed" xlink:actuate="onLoad"/><svg:title/><svg:desc/></draw:frame><text:soft-page-break/><draw:frame draw:style-name="a10" draw:name="圖片 39" text:anchor-type="as-char" svg:x="0in" svg:y="0in" svg:width="10.27708in" svg:height="7.26806in" style:rel-width="scale" style:rel-height="scale"><draw:image xlink:href="media/image11.jpeg" xlink:type="simple" xlink:show="embed" xlink:actuate="onLoad"/><svg:title/><svg:desc/></draw:frame><text:soft-page-break/><draw:frame draw:style-name="a11" draw:name="圖片 40" text:anchor-type="as-char" svg:x="0in" svg:y="0in" svg:width="10.27708in" svg:height="7.26806in" style:rel-width="scale" style:rel-height="scale"><draw:image xlink:href="media/image12.jpeg" xlink:type="simple" xlink:show="embed" xlink:actuate="onLoad"/><svg:title/><svg:desc/></draw:frame><text:soft-page-break/><draw:frame draw:style-name="a12" draw:name="圖片 41" text:anchor-type="as-char" svg:x="0in" svg:y="0in" svg:width="10.27708in" svg:height="7.26806in" style:rel-width="scale" style:rel-height="scale"><draw:image xlink:href="media/image13.jpeg" xlink:type="simple" xlink:show="embed" xlink:actuate="onLoad"/><svg:title/><svg:desc/></draw:frame><text:soft-page-break/><draw:frame draw:style-name="a13" draw:name="圖片 42" text:anchor-type="as-char" svg:x="0in" svg:y="0in" svg:width="10.27708in" svg:height="7.26806in" style:rel-width="scale" style:rel-height="scale"><draw:image xlink:href="media/image14.jpg" xlink:type="simple" xlink:show="embed" xlink:actuate="onLoad"/><svg:title/><svg:desc/></draw:frame><text:soft-page-break/><draw:frame draw:style-name="a14" draw:name="圖片 43" text:anchor-type="as-char" svg:x="0in" svg:y="0in" svg:width="10.27708in" svg:height="7.26806in" style:rel-width="scale" style:rel-height="scale"><draw:image xlink:href="media/image15.jpeg" xlink:type="simple" xlink:show="embed" xlink:actuate="onLoad"/><svg:title/><svg:desc/></draw:frame><text:soft-page-break/><draw:frame draw:style-name="a15" draw:name="圖片 44" text:anchor-type="as-char" svg:x="0in" svg:y="0in" svg:width="10.27708in" svg:height="7.26806in" style:rel-width="scale" style:rel-height="scale"><draw:image xlink:href="media/image16.jpeg" xlink:type="simple" xlink:show="embed" xlink:actuate="onLoad"/><svg:title/><svg:desc/></draw:frame><text:soft-page-break/><draw:frame draw:style-name="a16" draw:name="圖片 45" text:anchor-type="as-char" svg:x="0in" svg:y="0in" svg:width="10.27708in" svg:height="7.26806in" style:rel-width="scale" style:rel-height="scale"><draw:image xlink:href="media/image17.jpeg" xlink:type="simple" xlink:show="embed" xlink:actuate="onLoad"/><svg:title/><svg:desc/></draw:frame><text:soft-page-break/><draw:frame draw:style-name="a17" draw:name="圖片 46" text:anchor-type="as-char" svg:x="0in" svg:y="0in" svg:width="10.27708in" svg:height="7.26806in" style:rel-width="scale" style:rel-height="scale"><draw:image xlink:href="media/image18.jpeg" xlink:type="simple" xlink:show="embed" xlink:actuate="onLoad"/><svg:title/><svg:desc/></draw:frame><text:soft-page-break/><draw:frame draw:style-name="a18" draw:name="圖片 47" text:anchor-type="as-char" svg:x="0in" svg:y="0in" svg:width="10.27708in" svg:height="7.26806in" style:rel-width="scale" style:rel-height="scale"><draw:image xlink:href="media/image19.jpeg" xlink:type="simple" xlink:show="embed" xlink:actuate="onLoad"/><svg:title/><svg:desc/></draw:frame><text:soft-page-break/><draw:frame draw:style-name="a19" draw:name="圖片 48" text:anchor-type="as-char" svg:x="0in" svg:y="0in" svg:width="10.27708in" svg:height="7.26806in" style:rel-width="scale" style:rel-height="scale"><draw:image xlink:href="media/image20.jpeg" xlink:type="simple" xlink:show="embed" xlink:actuate="onLoad"/><svg:title/><svg:desc/></draw:frame><text:soft-page-break/><draw:frame draw:style-name="a20" draw:name="圖片 49" text:anchor-type="as-char" svg:x="0in" svg:y="0in" svg:width="10.27708in" svg:height="7.26806in" style:rel-width="scale" style:rel-height="scale"><draw:image xlink:href="media/image21.jpeg" xlink:type="simple" xlink:show="embed" xlink:actuate="onLoad"/><svg:title/><svg:desc/></draw:frame><text:soft-page-break/><draw:frame draw:style-name="a21" draw:name="圖片 50" text:anchor-type="as-char" svg:x="0in" svg:y="0in" svg:width="10.27708in" svg:height="7.26806in" style:rel-width="scale" style:rel-height="scale"><draw:image xlink:href="media/image22.jpeg" xlink:type="simple" xlink:show="embed" xlink:actuate="onLoad"/><svg:title/><svg:desc/></draw:frame><text:soft-page-break/><draw:frame draw:style-name="a22" draw:name="圖片 51" text:anchor-type="as-char" svg:x="0in" svg:y="0in" svg:width="10.27708in" svg:height="7.26806in" style:rel-width="scale" style:rel-height="scale"><draw:image xlink:href="media/image23.jpeg" xlink:type="simple" xlink:show="embed" xlink:actuate="onLoad"/><svg:title/><svg:desc/></draw:frame><text:soft-page-break/><draw:frame draw:style-name="a23" draw:name="圖片 52" text:anchor-type="as-char" svg:x="0in" svg:y="0in" svg:width="10.27708in" svg:height="7.26806in" style:rel-width="scale" style:rel-height="scale"><draw:image xlink:href="media/image24.jpeg" xlink:type="simple" xlink:show="embed" xlink:actuate="onLoad"/><svg:title/><svg:desc/></draw:frame><text:soft-page-break/><draw:frame draw:style-name="a24" draw:name="圖片 53" text:anchor-type="as-char" svg:x="0in" svg:y="0in" svg:width="10.27708in" svg:height="7.26806in" style:rel-width="scale" style:rel-height="scale"><draw:image xlink:href="media/image25.jpeg" xlink:type="simple" xlink:show="embed" xlink:actuate="onLoad"/><svg:title/><svg:desc/></draw:frame><text:soft-page-break/><draw:frame draw:style-name="a25" draw:name="圖片 54" text:anchor-type="as-char" svg:x="0in" svg:y="0in" svg:width="10.27708in" svg:height="7.26806in" style:rel-width="scale" style:rel-height="scale"><draw:image xlink:href="media/image26.jpeg" xlink:type="simple" xlink:show="embed" xlink:actuate="onLoad"/><svg:title/><svg:desc/></draw:frame><text:soft-page-break/><draw:frame draw:style-name="a26" draw:name="圖片 55" text:anchor-type="as-char" svg:x="0in" svg:y="0in" svg:width="10.27708in" svg:height="7.26806in" style:rel-width="scale" style:rel-height="scale"><draw:image xlink:href="media/image27.jpeg" xlink:type="simple" xlink:show="embed" xlink:actuate="onLoad"/><svg:title/><svg:desc/></draw:frame><text:soft-page-break/><draw:frame draw:style-name="a27" draw:name="圖片 56" text:anchor-type="as-char" svg:x="0in" svg:y="0in" svg:width="10.27708in" svg:height="7.26806in" style:rel-width="scale" style:rel-height="scale"><draw:image xlink:href="media/image28.jpeg" xlink:type="simple" xlink:show="embed" xlink:actuate="onLoad"/><svg:title/><svg:desc/></draw:frame><text:soft-page-break/><draw:frame draw:style-name="a28" draw:name="圖片 57" text:anchor-type="as-char" svg:x="0in" svg:y="0in" svg:width="10.27708in" svg:height="7.26806in" style:rel-width="scale" style:rel-height="scale"><draw:image xlink:href="media/image2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林欣蓉</dc:creator>
    <meta:creation-date>2023-03-30T06:36:00Z</meta:creation-date>
    <dc:date>2023-05-30T04:00:00Z</dc:date>
    <meta:template xlink:href="Normal.dotm" xlink:type="simple"/>
    <meta:editing-cycles>4</meta:editing-cycles>
    <meta:editing-duration>PT360S</meta:editing-duration>
    <meta:document-statistic meta:page-count="29" meta:paragraph-count="1" meta:word-count="4" meta:character-count="29" meta:row-count="1" meta:non-whitespace-character-count="26"/>
  </office:meta>
</office:document-meta>
</file>