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819in" style:use-optimal-column-width="fals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1.9638in" style:use-optimal-column-width="false"/>
    </style:style>
    <style:style style:name="TableColumn5" style:family="table-column">
      <style:table-column-properties style:column-width="1.3326in" style:use-optimal-column-width="false"/>
    </style:style>
    <style:style style:name="TableColumn6" style:family="table-column">
      <style:table-column-properties style:column-width="0.9354in" style:use-optimal-column-width="false"/>
    </style:style>
    <style:style style:name="Table1" style:family="table" style:master-page-name="MP0">
      <style:table-properties style:width="6.5576in" fo:margin-left="0.0916in" table:align="left"/>
    </style:style>
    <style:style style:name="TableRow7" style:family="table-row">
      <style:table-row-properties style:min-row-height="0.5493in" style:use-optimal-row-height="false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 fo:line-height="0.2777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4555in" style:use-optimal-row-height="false"/>
    </style:style>
    <style:style style:name="TableCell1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4555in" style:use-optimal-row-height="false"/>
    </style:style>
    <style:style style:name="TableCell2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555in" style:use-optimal-row-height="false"/>
    </style:style>
    <style:style style:name="TableCell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555in" style:use-optimal-row-height="false"/>
    </style:style>
    <style:style style:name="TableCell5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1">太魯閣國家公園管理處</text:span><text:span text:style-name="T12">11</text:span><text:span text:style-name="T13">2</text:span><text:span text:style-name="T14">年度標案資訊公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標的案號</text:p>
            </table:table-cell>
            <table:table-cell table:style-name="TableCell18">
              <text:p text:style-name="P19">決標日期</text:p>
            </table:table-cell>
            <table:table-cell table:style-name="TableCell20">
              <text:p text:style-name="P21">中文標的名稱及數量摘要</text:p>
            </table:table-cell>
            <table:table-cell table:style-name="TableCell22">
              <text:p text:style-name="P23">招標方式</text:p>
            </table:table-cell>
            <table:table-cell table:style-name="TableCell24">
              <text:p text:style-name="P25">總決標金額(仟元)</text:p>
            </table:table-cell>
          </table:table-row>
        </table:table-header-rows>
        <table:table-row table:style-name="TableRow26">
          <table:table-cell table:style-name="TableCell27">
            <text:p text:style-name="P28">SRH11112</text:p>
          </table:table-cell>
          <table:table-cell table:style-name="TableCell29">
            <text:p text:style-name="P30">112/01/12</text:p>
          </table:table-cell>
          <table:table-cell table:style-name="TableCell31">
            <text:p text:style-name="P32">112年度轄區步道落石刷坡安全設施維護工程(開口契約)</text:p>
          </table:table-cell>
          <table:table-cell table:style-name="TableCell33">
            <text:p text:style-name="P34">公開招標</text:p>
          </table:table-cell>
          <table:table-cell table:style-name="TableCell35">
            <text:p text:style-name="P36"><text:span text:style-name="T37">3,</text:span><text:span text:style-name="T38">945</text:span></text:p>
          </table:table-cell>
        </table:table-row>
        <table:table-row table:style-name="TableRow39">
          <table:table-cell table:style-name="TableCell40">
            <text:p text:style-name="P41">LMJ11112</text:p>
          </table:table-cell>
          <table:table-cell table:style-name="TableCell42">
            <text:p text:style-name="P43">112/01/31</text:p>
          </table:table-cell>
          <table:table-cell table:style-name="TableCell44">
            <text:p text:style-name="P45">112年度蘇花管理站轄區步道及設施維護工程(開口契約)</text:p>
          </table:table-cell>
          <table:table-cell table:style-name="TableCell46">
            <text:p text:style-name="P47">公開招標</text:p>
          </table:table-cell>
          <table:table-cell table:style-name="TableCell48">
            <text:p text:style-name="P49">2,500</text:p>
          </table:table-cell>
        </table:table-row>
        <table:table-row table:style-name="TableRow50">
          <table:table-cell table:style-name="TableCell51">
            <text:p text:style-name="P52">SRH1111221</text:p>
          </table:table-cell>
          <table:table-cell table:style-name="TableCell53">
            <text:p text:style-name="P54">112/01/31</text:p>
          </table:table-cell>
          <table:table-cell table:style-name="TableCell55">
            <text:p text:style-name="P56">112年度布洛灣管理站轄區步道及設施維護工程(開口契約)</text:p>
          </table:table-cell>
          <table:table-cell table:style-name="TableCell57">
            <text:p text:style-name="P58">公開招標</text:p>
          </table:table-cell>
          <table:table-cell table:style-name="TableCell59">
            <text:p text:style-name="P60">1,97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1381in"/>
      </style:footer-style>
    </style:page-layout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管理處111年度標案資訊公開</dc:title>
    <dc:description/>
    <dc:subject>太魯閣國家公園管理處111年度標案資訊公開</dc:subject>
    <meta:keyword>楆案</meta:keyword>
    <meta:initial-creator>Windows 使用者</meta:initial-creator>
    <dc:creator>陳錦屏</dc:creator>
    <meta:creation-date>2023-02-07T10:41:00Z</meta:creation-date>
    <dc:date>2023-02-07T10:41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