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0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language-complex="ar" style:country-complex="SA"/>
    </style:style>
    <style:style style:name="T7" style:parent-style-name="預設段落字型" style:family="text">
      <style:text-properties style:language-complex="ar" style:country-complex="SA"/>
    </style:style>
    <style:style style:name="T8" style:parent-style-name="預設段落字型" style:family="text">
      <style:text-properties style:language-complex="ar" style:country-complex="SA"/>
    </style:style>
    <style:style style:name="T9" style:parent-style-name="預設段落字型" style:family="text">
      <style:text-properties style:language-complex="ar" style:country-complex="SA"/>
    </style:style>
    <style:style style:name="T10" style:parent-style-name="預設段落字型" style:family="text">
      <style:text-properties style:language-complex="ar" style:country-complex="SA"/>
    </style:style>
    <style:style style:name="T11" style:parent-style-name="預設段落字型" style:family="text">
      <style:text-properties style:language-complex="ar" style:country-complex="SA"/>
    </style:style>
    <style:style style:name="T12" style:parent-style-name="預設段落字型" style:family="text">
      <style:text-properties style:language-complex="ar" style:country-complex="SA"/>
    </style:style>
    <style:style style:name="T13" style:parent-style-name="預設段落字型" style:family="text">
      <style:text-properties style:language-complex="ar" style:country-complex="SA"/>
    </style:style>
    <style:style style:name="T14" style:parent-style-name="預設段落字型" style:family="text">
      <style:text-properties style:language-complex="ar" style:country-complex="SA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language-complex="ar" style:country-complex="SA"/>
    </style:style>
    <style:style style:name="T17" style:parent-style-name="預設段落字型" style:family="text">
      <style:text-properties style:language-complex="ar" style:country-complex="SA"/>
    </style:style>
    <style:style style:name="T18" style:parent-style-name="預設段落字型" style:family="text">
      <style:text-properties style:language-complex="ar" style:country-complex="SA"/>
    </style:style>
    <style:style style:name="T19" style:parent-style-name="預設段落字型" style:family="text">
      <style:text-properties style:language-complex="ar" style:country-complex="SA"/>
    </style:style>
    <style:style style:name="T20" style:parent-style-name="預設段落字型" style:family="text">
      <style:text-properties style:language-complex="ar" style:country-complex="SA"/>
    </style:style>
    <style:style style:name="T21" style:parent-style-name="預設段落字型" style:family="text">
      <style:text-properties style:language-complex="ar" style:country-complex="SA"/>
    </style:style>
    <style:style style:name="T22" style:parent-style-name="預設段落字型" style:family="text">
      <style:text-properties style:language-complex="ar" style:country-complex="SA"/>
    </style:style>
    <style:style style:name="T23" style:parent-style-name="預設段落字型" style:family="text">
      <style:text-properties style:language-complex="ar" style:country-complex="SA"/>
    </style:style>
    <style:style style:name="T24" style:parent-style-name="預設段落字型" style:family="text">
      <style:text-properties style:language-complex="ar" style:country-complex="SA"/>
    </style:style>
    <style:style style:name="T25" style:parent-style-name="預設段落字型" style:family="text">
      <style:text-properties style:language-complex="ar" style:country-complex="SA"/>
    </style:style>
    <style:style style:name="T26" style:parent-style-name="預設段落字型" style:family="text">
      <style:text-properties style:language-complex="ar" style:country-complex="SA"/>
    </style:style>
    <style:style style:name="T27" style:parent-style-name="預設段落字型" style:family="text">
      <style:text-properties style:language-complex="ar" style:country-complex="SA"/>
    </style:style>
    <style:style style:name="T28" style:parent-style-name="預設段落字型" style:family="text">
      <style:text-properties style:language-complex="ar" style:country-complex="SA"/>
    </style:style>
    <style:style style:name="T29" style:parent-style-name="預設段落字型" style:family="text">
      <style:text-properties style:language-complex="ar" style:country-complex="SA"/>
    </style:style>
    <style:style style:name="T30" style:parent-style-name="預設段落字型" style:family="text">
      <style:text-properties style:language-complex="ar" style:country-complex="SA"/>
    </style:style>
    <style:style style:name="T31" style:parent-style-name="預設段落字型" style:family="text">
      <style:text-properties style:language-complex="ar" style:country-complex="SA"/>
    </style:style>
    <style:style style:name="T32" style:parent-style-name="預設段落字型" style:family="text">
      <style:text-properties style:language-complex="ar" style:country-complex="SA"/>
    </style:style>
    <style:style style:name="T33" style:parent-style-name="預設段落字型" style:family="text">
      <style:text-properties style:language-complex="ar" style:country-complex="SA"/>
    </style:style>
    <style:style style:name="T34" style:parent-style-name="預設段落字型" style:family="text">
      <style:text-properties style:language-complex="ar" style:country-complex="SA"/>
    </style:style>
    <style:style style:name="T35" style:parent-style-name="預設段落字型" style:family="text">
      <style:text-properties style:language-complex="ar" style:country-complex="SA"/>
    </style:style>
    <style:style style:name="T36" style:parent-style-name="預設段落字型" style:family="text">
      <style:text-properties style:language-complex="ar" style:country-complex="SA"/>
    </style:style>
    <style:style style:name="T37" style:parent-style-name="預設段落字型" style:family="text">
      <style:text-properties style:language-complex="ar" style:country-complex="SA"/>
    </style:style>
    <style:style style:name="T38" style:parent-style-name="預設段落字型" style:family="text">
      <style:text-properties style:language-complex="ar" style:country-complex="SA"/>
    </style:style>
    <style:style style:name="T39" style:parent-style-name="預設段落字型" style:family="text">
      <style:text-properties style:language-complex="ar" style:country-complex="SA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76" text:anchor-type="as-char" svg:x="0in" svg:y="0in" svg:width="10.86614in" svg:height="7.68274in" style:rel-width="scale" style:rel-height="scale"><draw:image xlink:href="media/image1.jpeg" xlink:type="simple" xlink:show="embed" xlink:actuate="onLoad"/><svg:title/><svg:desc>X:\04-企劃課\19-資訊業務\111年\03-網頁更新\新網站\政府資訊公開\會計月報\11110-會計月報表\1\111年10月月報_頁面_37.jpg</svg:desc></draw:frame></text:span><text:soft-page-break/><text:span text:style-name="T3"><draw:frame draw:style-name="a1" draw:name="圖片 75" text:anchor-type="as-char" svg:x="0in" svg:y="0in" svg:width="10.86614in" svg:height="7.68274in" style:rel-width="scale" style:rel-height="scale"><draw:image xlink:href="media/image2.jpeg" xlink:type="simple" xlink:show="embed" xlink:actuate="onLoad"/><svg:title/><svg:desc>X:\04-企劃課\19-資訊業務\111年\03-網頁更新\新網站\政府資訊公開\會計月報\11110-會計月報表\1\111年10月月報_頁面_36.jpg</svg:desc></draw:frame></text:span><text:soft-page-break/><text:span text:style-name="T4"><draw:frame draw:style-name="a2" draw:name="圖片 74" text:anchor-type="as-char" svg:x="0in" svg:y="0in" svg:width="10.86614in" svg:height="7.68274in" style:rel-width="scale" style:rel-height="scale"><draw:image xlink:href="media/image3.jpeg" xlink:type="simple" xlink:show="embed" xlink:actuate="onLoad"/><svg:title/><svg:desc>X:\04-企劃課\19-資訊業務\111年\03-網頁更新\新網站\政府資訊公開\會計月報\11110-會計月報表\1\111年10月月報_頁面_35.jpg</svg:desc></draw:frame></text:span><text:soft-page-break/><text:span text:style-name="T5"><draw:frame draw:style-name="a3" draw:name="圖片 73" text:anchor-type="as-char" svg:x="0in" svg:y="0in" svg:width="10.86614in" svg:height="7.68274in" style:rel-width="scale" style:rel-height="scale"><draw:image xlink:href="media/image4.jpeg" xlink:type="simple" xlink:show="embed" xlink:actuate="onLoad"/><svg:title/><svg:desc>X:\04-企劃課\19-資訊業務\111年\03-網頁更新\新網站\政府資訊公開\會計月報\11110-會計月報表\1\111年10月月報_頁面_34.jpg</svg:desc></draw:frame></text:span><text:soft-page-break/><text:span text:style-name="T6"><draw:frame draw:style-name="a4" draw:name="圖片 72" text:anchor-type="as-char" svg:x="0in" svg:y="0in" svg:width="10.86614in" svg:height="7.68274in" style:rel-width="scale" style:rel-height="scale"><draw:image xlink:href="media/image5.jpeg" xlink:type="simple" xlink:show="embed" xlink:actuate="onLoad"/><svg:title/><svg:desc>X:\04-企劃課\19-資訊業務\111年\03-網頁更新\新網站\政府資訊公開\會計月報\11110-會計月報表\1\111年10月月報_頁面_33.jpg</svg:desc></draw:frame></text:span><text:soft-page-break/><text:span text:style-name="T7"><draw:frame draw:style-name="a5" draw:name="圖片 71" text:anchor-type="as-char" svg:x="0in" svg:y="0in" svg:width="10.86614in" svg:height="7.68274in" style:rel-width="scale" style:rel-height="scale"><draw:image xlink:href="media/image6.jpeg" xlink:type="simple" xlink:show="embed" xlink:actuate="onLoad"/><svg:title/><svg:desc>X:\04-企劃課\19-資訊業務\111年\03-網頁更新\新網站\政府資訊公開\會計月報\11110-會計月報表\1\111年10月月報_頁面_32.jpg</svg:desc></draw:frame></text:span><text:soft-page-break/><text:span text:style-name="T8"><draw:frame draw:style-name="a6" draw:name="圖片 70" text:anchor-type="as-char" svg:x="0in" svg:y="0in" svg:width="10.86614in" svg:height="7.68274in" style:rel-width="scale" style:rel-height="scale"><draw:image xlink:href="media/image7.jpeg" xlink:type="simple" xlink:show="embed" xlink:actuate="onLoad"/><svg:title/><svg:desc>X:\04-企劃課\19-資訊業務\111年\03-網頁更新\新網站\政府資訊公開\會計月報\11110-會計月報表\1\111年10月月報_頁面_31.jpg</svg:desc></draw:frame></text:span><text:soft-page-break/><text:span text:style-name="T9"><draw:frame draw:style-name="a7" draw:name="圖片 69" text:anchor-type="as-char" svg:x="0in" svg:y="0in" svg:width="10.86614in" svg:height="7.68274in" style:rel-width="scale" style:rel-height="scale"><draw:image xlink:href="media/image8.jpeg" xlink:type="simple" xlink:show="embed" xlink:actuate="onLoad"/><svg:title/><svg:desc>X:\04-企劃課\19-資訊業務\111年\03-網頁更新\新網站\政府資訊公開\會計月報\11110-會計月報表\1\111年10月月報_頁面_30.jpg</svg:desc></draw:frame></text:span><text:soft-page-break/><text:span text:style-name="T10"><draw:frame draw:style-name="a8" draw:name="圖片 68" text:anchor-type="as-char" svg:x="0in" svg:y="0in" svg:width="10.86614in" svg:height="7.68274in" style:rel-width="scale" style:rel-height="scale"><draw:image xlink:href="media/image9.jpeg" xlink:type="simple" xlink:show="embed" xlink:actuate="onLoad"/><svg:title/><svg:desc>X:\04-企劃課\19-資訊業務\111年\03-網頁更新\新網站\政府資訊公開\會計月報\11110-會計月報表\1\111年10月月報_頁面_29.jpg</svg:desc></draw:frame></text:span><text:soft-page-break/><text:span text:style-name="T11"><draw:frame draw:style-name="a9" draw:name="圖片 67" text:anchor-type="as-char" svg:x="0in" svg:y="0in" svg:width="10.86614in" svg:height="7.68274in" style:rel-width="scale" style:rel-height="scale"><draw:image xlink:href="media/image10.jpeg" xlink:type="simple" xlink:show="embed" xlink:actuate="onLoad"/><svg:title/><svg:desc>X:\04-企劃課\19-資訊業務\111年\03-網頁更新\新網站\政府資訊公開\會計月報\11110-會計月報表\1\111年10月月報_頁面_28.jpg</svg:desc></draw:frame></text:span><text:soft-page-break/><text:span text:style-name="T12"><draw:frame draw:style-name="a10" draw:name="圖片 66" text:anchor-type="as-char" svg:x="0in" svg:y="0in" svg:width="10.86614in" svg:height="7.68274in" style:rel-width="scale" style:rel-height="scale"><draw:image xlink:href="media/image11.jpeg" xlink:type="simple" xlink:show="embed" xlink:actuate="onLoad"/><svg:title/><svg:desc>X:\04-企劃課\19-資訊業務\111年\03-網頁更新\新網站\政府資訊公開\會計月報\11110-會計月報表\1\111年10月月報_頁面_27.jpg</svg:desc></draw:frame></text:span><text:soft-page-break/><text:span text:style-name="T13"><draw:frame draw:style-name="a11" draw:name="圖片 65" text:anchor-type="as-char" svg:x="0in" svg:y="0in" svg:width="10.86614in" svg:height="7.68274in" style:rel-width="scale" style:rel-height="scale"><draw:image xlink:href="media/image12.jpeg" xlink:type="simple" xlink:show="embed" xlink:actuate="onLoad"/><svg:title/><svg:desc>X:\04-企劃課\19-資訊業務\111年\03-網頁更新\新網站\政府資訊公開\會計月報\11110-會計月報表\1\111年10月月報_頁面_26.jpg</svg:desc></draw:frame></text:span><text:soft-page-break/><text:span text:style-name="T14"><draw:frame draw:style-name="a12" draw:name="圖片 64" text:anchor-type="as-char" svg:x="0in" svg:y="0in" svg:width="10.86614in" svg:height="7.68274in" style:rel-width="scale" style:rel-height="scale"><draw:image xlink:href="media/image13.jpeg" xlink:type="simple" xlink:show="embed" xlink:actuate="onLoad"/><svg:title/><svg:desc>X:\04-企劃課\19-資訊業務\111年\03-網頁更新\新網站\政府資訊公開\會計月報\11110-會計月報表\1\111年10月月報_頁面_25.jpg</svg:desc></draw:frame></text:span><text:soft-page-break/><text:span text:style-name="T15"><draw:frame draw:style-name="a13" draw:name="圖片 63" text:anchor-type="as-char" svg:x="0in" svg:y="0in" svg:width="10.86614in" svg:height="7.68274in" style:rel-width="scale" style:rel-height="scale"><draw:image xlink:href="media/image14.jpeg" xlink:type="simple" xlink:show="embed" xlink:actuate="onLoad"/><svg:title/><svg:desc>X:\04-企劃課\19-資訊業務\111年\03-網頁更新\新網站\政府資訊公開\會計月報\11110-會計月報表\1\111年10月月報_頁面_24.jpg</svg:desc></draw:frame></text:span><text:soft-page-break/><text:span text:style-name="T16"><draw:frame draw:style-name="a14" draw:name="圖片 62" text:anchor-type="as-char" svg:x="0in" svg:y="0in" svg:width="10.86614in" svg:height="7.68274in" style:rel-width="scale" style:rel-height="scale"><draw:image xlink:href="media/image15.jpeg" xlink:type="simple" xlink:show="embed" xlink:actuate="onLoad"/><svg:title/><svg:desc>X:\04-企劃課\19-資訊業務\111年\03-網頁更新\新網站\政府資訊公開\會計月報\11110-會計月報表\1\111年10月月報_頁面_23.jpg</svg:desc></draw:frame></text:span><text:soft-page-break/><text:span text:style-name="T17"><draw:frame draw:style-name="a15" draw:name="圖片 61" text:anchor-type="as-char" svg:x="0in" svg:y="0in" svg:width="10.86614in" svg:height="7.68274in" style:rel-width="scale" style:rel-height="scale"><draw:image xlink:href="media/image16.jpeg" xlink:type="simple" xlink:show="embed" xlink:actuate="onLoad"/><svg:title/><svg:desc>X:\04-企劃課\19-資訊業務\111年\03-網頁更新\新網站\政府資訊公開\會計月報\11110-會計月報表\1\111年10月月報_頁面_22.jpg</svg:desc></draw:frame></text:span><text:soft-page-break/><text:span text:style-name="T18"><draw:frame draw:style-name="a16" draw:name="圖片 60" text:anchor-type="as-char" svg:x="0in" svg:y="0in" svg:width="10.86614in" svg:height="7.68274in" style:rel-width="scale" style:rel-height="scale"><draw:image xlink:href="media/image17.jpeg" xlink:type="simple" xlink:show="embed" xlink:actuate="onLoad"/><svg:title/><svg:desc>X:\04-企劃課\19-資訊業務\111年\03-網頁更新\新網站\政府資訊公開\會計月報\11110-會計月報表\1\111年10月月報_頁面_21.jpg</svg:desc></draw:frame></text:span><text:soft-page-break/><text:span text:style-name="T19"><draw:frame draw:style-name="a17" draw:name="圖片 59" text:anchor-type="as-char" svg:x="0in" svg:y="0in" svg:width="10.86614in" svg:height="7.68274in" style:rel-width="scale" style:rel-height="scale"><draw:image xlink:href="media/image18.jpeg" xlink:type="simple" xlink:show="embed" xlink:actuate="onLoad"/><svg:title/><svg:desc>X:\04-企劃課\19-資訊業務\111年\03-網頁更新\新網站\政府資訊公開\會計月報\11110-會計月報表\1\111年10月月報_頁面_20.jpg</svg:desc></draw:frame></text:span><text:soft-page-break/><text:span text:style-name="T20"><draw:frame draw:style-name="a18" draw:name="圖片 58" text:anchor-type="as-char" svg:x="0in" svg:y="0in" svg:width="10.86614in" svg:height="7.68274in" style:rel-width="scale" style:rel-height="scale"><draw:image xlink:href="media/image19.jpeg" xlink:type="simple" xlink:show="embed" xlink:actuate="onLoad"/><svg:title/><svg:desc>X:\04-企劃課\19-資訊業務\111年\03-網頁更新\新網站\政府資訊公開\會計月報\11110-會計月報表\1\111年10月月報_頁面_19.jpg</svg:desc></draw:frame></text:span><text:soft-page-break/><text:span text:style-name="T21"><draw:frame draw:style-name="a19" draw:name="圖片 57" text:anchor-type="as-char" svg:x="0in" svg:y="0in" svg:width="10.86614in" svg:height="7.68274in" style:rel-width="scale" style:rel-height="scale"><draw:image xlink:href="media/image20.jpeg" xlink:type="simple" xlink:show="embed" xlink:actuate="onLoad"/><svg:title/><svg:desc>X:\04-企劃課\19-資訊業務\111年\03-網頁更新\新網站\政府資訊公開\會計月報\11110-會計月報表\1\111年10月月報_頁面_18.jpg</svg:desc></draw:frame></text:span><text:soft-page-break/><text:span text:style-name="T22"><draw:frame draw:style-name="a20" draw:name="圖片 56" text:anchor-type="as-char" svg:x="0in" svg:y="0in" svg:width="10.86614in" svg:height="7.68274in" style:rel-width="scale" style:rel-height="scale"><draw:image xlink:href="media/image21.jpeg" xlink:type="simple" xlink:show="embed" xlink:actuate="onLoad"/><svg:title/><svg:desc>X:\04-企劃課\19-資訊業務\111年\03-網頁更新\新網站\政府資訊公開\會計月報\11110-會計月報表\1\111年10月月報_頁面_17.jpg</svg:desc></draw:frame></text:span><text:soft-page-break/><text:span text:style-name="T23"><draw:frame draw:style-name="a21" draw:name="圖片 55" text:anchor-type="as-char" svg:x="0in" svg:y="0in" svg:width="10.86614in" svg:height="7.68274in" style:rel-width="scale" style:rel-height="scale"><draw:image xlink:href="media/image22.jpeg" xlink:type="simple" xlink:show="embed" xlink:actuate="onLoad"/><svg:title/><svg:desc>X:\04-企劃課\19-資訊業務\111年\03-網頁更新\新網站\政府資訊公開\會計月報\11110-會計月報表\1\111年10月月報_頁面_16.jpg</svg:desc></draw:frame></text:span><text:soft-page-break/><text:span text:style-name="T24"><draw:frame draw:style-name="a22" draw:name="圖片 54" text:anchor-type="as-char" svg:x="0in" svg:y="0in" svg:width="10.86614in" svg:height="7.68274in" style:rel-width="scale" style:rel-height="scale"><draw:image xlink:href="media/image23.jpeg" xlink:type="simple" xlink:show="embed" xlink:actuate="onLoad"/><svg:title/><svg:desc>X:\04-企劃課\19-資訊業務\111年\03-網頁更新\新網站\政府資訊公開\會計月報\11110-會計月報表\1\111年10月月報_頁面_15.jpg</svg:desc></draw:frame></text:span><text:soft-page-break/><text:span text:style-name="T25"><draw:frame draw:style-name="a23" draw:name="圖片 53" text:anchor-type="as-char" svg:x="0in" svg:y="0in" svg:width="10.86614in" svg:height="7.68274in" style:rel-width="scale" style:rel-height="scale"><draw:image xlink:href="media/image24.jpeg" xlink:type="simple" xlink:show="embed" xlink:actuate="onLoad"/><svg:title/><svg:desc>X:\04-企劃課\19-資訊業務\111年\03-網頁更新\新網站\政府資訊公開\會計月報\11110-會計月報表\1\111年10月月報_頁面_14.jpg</svg:desc></draw:frame></text:span><text:soft-page-break/><text:span text:style-name="T26"><draw:frame draw:style-name="a24" draw:name="圖片 52" text:anchor-type="as-char" svg:x="0in" svg:y="0in" svg:width="10.86614in" svg:height="7.68274in" style:rel-width="scale" style:rel-height="scale"><draw:image xlink:href="media/image25.jpeg" xlink:type="simple" xlink:show="embed" xlink:actuate="onLoad"/><svg:title/><svg:desc>X:\04-企劃課\19-資訊業務\111年\03-網頁更新\新網站\政府資訊公開\會計月報\11110-會計月報表\1\111年10月月報_頁面_13.jpg</svg:desc></draw:frame></text:span><text:soft-page-break/><text:span text:style-name="T27"><draw:frame draw:style-name="a25" draw:name="圖片 51" text:anchor-type="as-char" svg:x="0in" svg:y="0in" svg:width="10.86614in" svg:height="7.68274in" style:rel-width="scale" style:rel-height="scale"><draw:image xlink:href="media/image26.jpeg" xlink:type="simple" xlink:show="embed" xlink:actuate="onLoad"/><svg:title/><svg:desc>X:\04-企劃課\19-資訊業務\111年\03-網頁更新\新網站\政府資訊公開\會計月報\11110-會計月報表\1\111年10月月報_頁面_12.jpg</svg:desc></draw:frame></text:span><text:soft-page-break/><text:span text:style-name="T28"><draw:frame draw:style-name="a26" draw:name="圖片 50" text:anchor-type="as-char" svg:x="0in" svg:y="0in" svg:width="10.86614in" svg:height="7.68274in" style:rel-width="scale" style:rel-height="scale"><draw:image xlink:href="media/image27.jpeg" xlink:type="simple" xlink:show="embed" xlink:actuate="onLoad"/><svg:title/><svg:desc>X:\04-企劃課\19-資訊業務\111年\03-網頁更新\新網站\政府資訊公開\會計月報\11110-會計月報表\1\111年10月月報_頁面_11.jpg</svg:desc></draw:frame></text:span><text:soft-page-break/><text:span text:style-name="T29"><draw:frame draw:style-name="a27" draw:name="圖片 49" text:anchor-type="as-char" svg:x="0in" svg:y="0in" svg:width="10.86614in" svg:height="7.68274in" style:rel-width="scale" style:rel-height="scale"><draw:image xlink:href="media/image28.jpeg" xlink:type="simple" xlink:show="embed" xlink:actuate="onLoad"/><svg:title/><svg:desc>X:\04-企劃課\19-資訊業務\111年\03-網頁更新\新網站\政府資訊公開\會計月報\11110-會計月報表\1\111年10月月報_頁面_10.jpg</svg:desc></draw:frame></text:span><text:soft-page-break/><text:span text:style-name="T30"><draw:frame draw:style-name="a28" draw:name="圖片 48" text:anchor-type="as-char" svg:x="0in" svg:y="0in" svg:width="10.86614in" svg:height="7.68274in" style:rel-width="scale" style:rel-height="scale"><draw:image xlink:href="media/image29.jpeg" xlink:type="simple" xlink:show="embed" xlink:actuate="onLoad"/><svg:title/><svg:desc>X:\04-企劃課\19-資訊業務\111年\03-網頁更新\新網站\政府資訊公開\會計月報\11110-會計月報表\1\111年10月月報_頁面_09.jpg</svg:desc></draw:frame></text:span><text:soft-page-break/><text:span text:style-name="T31"><draw:frame draw:style-name="a29" draw:name="圖片 47" text:anchor-type="as-char" svg:x="0in" svg:y="0in" svg:width="10.86614in" svg:height="7.68274in" style:rel-width="scale" style:rel-height="scale"><draw:image xlink:href="media/image30.jpeg" xlink:type="simple" xlink:show="embed" xlink:actuate="onLoad"/><svg:title/><svg:desc>X:\04-企劃課\19-資訊業務\111年\03-網頁更新\新網站\政府資訊公開\會計月報\11110-會計月報表\1\111年10月月報_頁面_08.jpg</svg:desc></draw:frame></text:span><text:soft-page-break/><text:span text:style-name="T32"><draw:frame draw:style-name="a30" draw:name="圖片 46" text:anchor-type="as-char" svg:x="0in" svg:y="0in" svg:width="10.86614in" svg:height="7.68274in" style:rel-width="scale" style:rel-height="scale"><draw:image xlink:href="media/image31.jpeg" xlink:type="simple" xlink:show="embed" xlink:actuate="onLoad"/><svg:title/><svg:desc>X:\04-企劃課\19-資訊業務\111年\03-網頁更新\新網站\政府資訊公開\會計月報\11110-會計月報表\1\111年10月月報_頁面_07.jpg</svg:desc></draw:frame></text:span><text:soft-page-break/><text:span text:style-name="T33"><draw:frame draw:style-name="a31" draw:name="圖片 45" text:anchor-type="as-char" svg:x="0in" svg:y="0in" svg:width="10.86614in" svg:height="7.68274in" style:rel-width="scale" style:rel-height="scale"><draw:image xlink:href="media/image32.jpeg" xlink:type="simple" xlink:show="embed" xlink:actuate="onLoad"/><svg:title/><svg:desc>X:\04-企劃課\19-資訊業務\111年\03-網頁更新\新網站\政府資訊公開\會計月報\11110-會計月報表\1\111年10月月報_頁面_06.jpg</svg:desc></draw:frame></text:span><text:soft-page-break/><text:span text:style-name="T34"><draw:frame draw:style-name="a32" draw:name="圖片 44" text:anchor-type="as-char" svg:x="0in" svg:y="0in" svg:width="10.86614in" svg:height="7.68274in" style:rel-width="scale" style:rel-height="scale"><draw:image xlink:href="media/image33.jpeg" xlink:type="simple" xlink:show="embed" xlink:actuate="onLoad"/><svg:title/><svg:desc>X:\04-企劃課\19-資訊業務\111年\03-網頁更新\新網站\政府資訊公開\會計月報\11110-會計月報表\1\111年10月月報_頁面_05.jpg</svg:desc></draw:frame></text:span><text:soft-page-break/><text:span text:style-name="T35"><draw:frame draw:style-name="a33" draw:name="圖片 43" text:anchor-type="as-char" svg:x="0in" svg:y="0in" svg:width="10.86614in" svg:height="7.68274in" style:rel-width="scale" style:rel-height="scale"><draw:image xlink:href="media/image34.jpeg" xlink:type="simple" xlink:show="embed" xlink:actuate="onLoad"/><svg:title/><svg:desc>X:\04-企劃課\19-資訊業務\111年\03-網頁更新\新網站\政府資訊公開\會計月報\11110-會計月報表\1\111年10月月報_頁面_04.jpg</svg:desc></draw:frame></text:span><text:soft-page-break/><text:span text:style-name="T36"><draw:frame draw:style-name="a34" draw:name="圖片 42" text:anchor-type="as-char" svg:x="0in" svg:y="0in" svg:width="10.86614in" svg:height="7.68274in" style:rel-width="scale" style:rel-height="scale"><draw:image xlink:href="media/image35.jpeg" xlink:type="simple" xlink:show="embed" xlink:actuate="onLoad"/><svg:title/><svg:desc>X:\04-企劃課\19-資訊業務\111年\03-網頁更新\新網站\政府資訊公開\會計月報\11110-會計月報表\1\111年10月月報_頁面_03.jpg</svg:desc></draw:frame></text:span><text:soft-page-break/><text:span text:style-name="T37"><draw:frame draw:style-name="a35" draw:name="圖片 41" text:anchor-type="as-char" svg:x="0in" svg:y="0in" svg:width="10.86614in" svg:height="7.68274in" style:rel-width="scale" style:rel-height="scale"><draw:image xlink:href="media/image36.jpeg" xlink:type="simple" xlink:show="embed" xlink:actuate="onLoad"/><svg:title/><svg:desc>X:\04-企劃課\19-資訊業務\111年\03-網頁更新\新網站\政府資訊公開\會計月報\11110-會計月報表\1\111年10月月報_頁面_02.jpg</svg:desc></draw:frame></text:span><text:soft-page-break/><text:span text:style-name="T38"><draw:frame draw:style-name="a36" draw:name="圖片 40" text:anchor-type="as-char" svg:x="0in" svg:y="0in" svg:width="10.86614in" svg:height="7.68274in" style:rel-width="scale" style:rel-height="scale"><draw:image xlink:href="media/image37.jpeg" xlink:type="simple" xlink:show="embed" xlink:actuate="onLoad"/><svg:title/><svg:desc>X:\04-企劃課\19-資訊業務\111年\03-網頁更新\新網站\政府資訊公開\會計月報\11110-會計月報表\1\111年10月月報_頁面_01.jpg</svg:desc></draw:frame></text:span><text:soft-page-break/><text:span text:style-name="T39"><draw:frame draw:style-name="a37" draw:name="圖片 39" text:anchor-type="as-char" svg:x="0in" svg:y="0in" svg:width="10.86614in" svg:height="7.68274in" style:rel-width="scale" style:rel-height="scale"><draw:image xlink:href="media/image38.jpeg" xlink:type="simple" xlink:show="embed" xlink:actuate="onLoad"/><svg:title/><svg:desc>X:\04-企劃課\19-資訊業務\111年\03-網頁更新\新網站\政府資訊公開\會計月報\11110-會計月報表\1\111年10月月報_頁面_3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月報</dc:title>
    <dc:subject>111年月報</dc:subject>
    <meta:keyword>月報;太魯閣;預算</meta:keyword>
    <dc:creator>黃冠霖</dc:creator>
    <meta:creation-date>2017-11-03T10:42:00Z</meta:creation-date>
    <dc:date>2022-10-28T08:28:00Z</dc:date>
    <meta:template xlink:href="Normal.dotm" xlink:type="simple"/>
    <meta:editing-cycles>27</meta:editing-cycles>
    <meta:editing-duration>PT12120S</meta:editing-duration>
    <meta:document-statistic meta:page-count="38" meta:paragraph-count="1" meta:word-count="5" meta:character-count="38" meta:row-count="1" meta:non-whitespace-character-count="34"/>
  </office:meta>
</office:document-meta>
</file>