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fo:font-size="16pt" style:font-size-asian="16pt" style:font-size-complex="14pt"/>
    </style:style>
    <style:style style:name="P4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style:font-size-asian="16pt" style:font-size-complex="16pt"/>
    </style:style>
    <style:style style:name="P5" style:family="paragraph" style:parent-style-name="Standard_20__28_user_29_">
      <style:paragraph-properties fo:margin-left="0.494cm" fo:margin-right="0cm" fo:line-height="0.988cm" fo:text-align="justify" style:justify-single-word="false" fo:text-indent="-0.494cm" style:auto-text-indent="false"/>
    </style:style>
    <style:style style:name="T1" style:family="text">
      <style:text-properties style:font-size-complex="14pt"/>
    </style:style>
    <style:style style:name="T2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1">111年度委託辦理案計有7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">1.太魯閣國家公園植物生態特色之調查暨專書(2/2)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2.太魯閣國家公園交通史調查與解說專書撰寫出版計畫案(2/2)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3.太魯閣國家公園山椒魚棲地調查、族群遺傳結構與保育醫學研究(3/3)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4.太魯閣國家公園臺灣獼猴生態調查與經營管理計畫(2/2)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5.太魯閣國家公園低等植物調查暨專書案(1/2)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6.大清水暨匯德廢棄礦區周邊山域野生哺乳動物種類與豐度監測計畫(1/2)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7.太魯閣國家公園日治時期歷史圖資暨空間史料調查計畫</text:span><text:span text:style-name="T1">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line-height="0.70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太魯閣國家公園111年度委託研究計畫</dc:title>
    <dc:subject>太魯閣國家公園111年度委託研究計畫(A4直印)</dc:subject>
    <meta:keyword>太魯閣;研究案</meta:keyword>
    <meta:initial-creator>太魯閣國家公園管理處</meta:initial-creator>
    <meta:creation-date>2019-03-13T11:46:00</meta:creation-date>
    <dc:creator>蘇美如</dc:creator>
    <dc:date>2022-02-09T10:33:00</dc:date>
    <meta:editing-cycles>10</meta:editing-cycles>
    <meta:editing-duration>PT9M</meta:editing-duration>
    <meta:document-statistic meta:table-count="1" meta:image-count="0" meta:object-count="0" meta:page-count="1" meta:paragraph-count="8" meta:word-count="195" meta:character-count="228" meta:non-whitespace-character-count="228"/>
    <meta:generator>LibreOffice/7.1.0.3$Windows_X86_64 LibreOffice_project/f6099ecf3d29644b5008cc8f48f42f4a40986e4c</meta:generator>
  </office:meta>
</office:document-meta>
</file>