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12.802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794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1.461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1.524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355cm" fo:break-before="auto" style:use-optimal-row-height="false"/>
    </style:style>
    <style:style style:name="ro21" style:family="table-row">
      <style:table-row-properties style:row-height="3.244cm" fo:break-before="auto" style:use-optimal-row-height="false"/>
    </style:style>
    <style:style style:name="ro22" style:family="table-row">
      <style:table-row-properties style:row-height="1.33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3.86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037cm" fo:break-before="auto" style:use-optimal-row-height="false"/>
    </style:style>
    <style:style style:name="ta1" style:family="table" style:master-page-name="PageStyle_5f_110年人民陳情案件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人民陳情案件" table:style-name="ta1" table:print-ranges="110年人民陳情案件.A1:110年人民陳情案件.G18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9" table:number-columns-repeated="1016" table:default-cell-style-name="ce1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<text:span text:style-name="T1">年人民陳情案件一覽表</text:span>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<text:span text:style-name="T2">案序</text:span></text:p>
            </table:table-cell>
            <table:table-cell table:style-name="ce2" office:value-type="string" calcext:value-type="string">
              <text:p><text:span text:style-name="T2">年度</text:span></text:p>
            </table:table-cell>
            <table:table-cell table:style-name="ce6" office:value-type="string" calcext:value-type="string">
              <text:p><text:span text:style-name="T2">文號</text:span></text:p>
            </table:table-cell>
            <table:table-cell table:style-name="ce6" office:value-type="string" calcext:value-type="string">
              <text:p><text:span text:style-name="T2">收創文日期</text:span></text:p>
            </table:table-cell>
            <table:table-cell table:style-name="ce9" office:value-type="string" calcext:value-type="string">
              <text:p><text:span text:style-name="T3">主旨</text:span></text:p>
            </table:table-cell>
            <table:table-cell table:style-name="ce2" office:value-type="string" calcext:value-type="string">
              <text:p><text:span text:style-name="T2">說</text:span><text:span text:style-name="T7">    </text:span><text:span text:style-name="T8">明</text:span></text:p>
            </table:table-cell>
            <table:table-cell table:style-name="ce6" office:value-type="string" calcext:value-type="string">
              <text:p><text:span text:style-name="T2">是否結案</text:span></text:p>
            </table:table-cell>
            <table:table-cell table:number-columns-repeated="1017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211" calcext:value-type="float">
            <text:p>1100001211</text:p>
          </table:table-cell>
          <table:table-cell table:style-name="ce8" office:value-type="string" calcext:value-type="string">
            <text:p>110/01/05</text:p>
          </table:table-cell>
          <table:table-cell table:style-name="ce10" office:value-type="string" calcext:value-type="string">
            <text:p><text:span text:style-name="T4">首長信箱</text:span><text:span text:style-name="T5">-2020/12/30</text:span><text:span text:style-name="T6">紗卡當步道被狗咬傷後續處理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354" calcext:value-type="float">
            <text:p>1100001354</text:p>
          </table:table-cell>
          <table:table-cell table:style-name="ce8" office:value-type="string" calcext:value-type="string">
            <text:p>110/01/0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布洛灣管理站行李寄放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478" calcext:value-type="float">
            <text:p>1100001478</text:p>
          </table:table-cell>
          <table:table-cell table:style-name="ce8" office:value-type="string" calcext:value-type="string">
            <text:p>110/01/11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請教道路除雪作業標準流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600" calcext:value-type="float">
            <text:p>1100001600</text:p>
          </table:table-cell>
          <table:table-cell table:style-name="ce8" office:value-type="string" calcext:value-type="string">
            <text:p>110/01/1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謝謝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618" calcext:value-type="float">
            <text:p>1100001618</text:p>
          </table:table-cell>
          <table:table-cell table:style-name="ce8" office:value-type="string" calcext:value-type="string">
            <text:p>110/01/13</text:p>
          </table:table-cell>
          <table:table-cell table:style-name="ce10" office:value-type="string" calcext:value-type="string">
            <text:p><text:span text:style-name="T4">首長信箱</text:span><text:span text:style-name="T5">-Re: 2020/12/30</text:span><text:span text:style-name="T6">紗卡當步道被狗咬傷後續處理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619" calcext:value-type="float">
            <text:p>1100001619</text:p>
          </table:table-cell>
          <table:table-cell table:style-name="ce8" office:value-type="string" calcext:value-type="string">
            <text:p>110/01/13</text:p>
          </table:table-cell>
          <table:table-cell table:style-name="ce10" office:value-type="string" calcext:value-type="string">
            <text:p><text:span text:style-name="T4">首長信箱</text:span><text:span text:style-name="T5">-Re: 2020/12/30</text:span><text:span text:style-name="T6">紗卡當步道被狗咬傷後續處理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725" calcext:value-type="float">
            <text:p>1100001725</text:p>
          </table:table-cell>
          <table:table-cell table:style-name="ce8" office:value-type="string" calcext:value-type="string">
            <text:p>110/01/14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保留並維護合歡越嶺古道遺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1834" calcext:value-type="float">
            <text:p>1100001834</text:p>
          </table:table-cell>
          <table:table-cell table:style-name="ce8" office:value-type="string" calcext:value-type="string">
            <text:p>110/01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殘障車年初</text:span><text:span text:style-name="T5">2</text:span><text:span text:style-name="T6">到布洛灣山月吊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072" calcext:value-type="float">
            <text:p>1100002072</text:p>
          </table:table-cell>
          <table:table-cell table:style-name="ce8" office:value-type="string" calcext:value-type="string">
            <text:p><text:s/>110/01/25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四維高中</text:span><text:span text:style-name="T5"> </text:span><text:span text:style-name="T6">魏○凱老師</text:span><text:span text:style-name="T5"> </text:span><text:span text:style-name="T6">有關水濂洞參訪心得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131" calcext:value-type="float">
            <text:p>1100002131</text:p>
          </table:table-cell>
          <table:table-cell table:style-name="ce8" office:value-type="string" calcext:value-type="string">
            <text:p>110/01/26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219" calcext:value-type="float">
            <text:p>1100002219</text:p>
          </table:table-cell>
          <table:table-cell table:style-name="ce8" office:value-type="string" calcext:value-type="string">
            <text:p><text:s/>110/01/2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關於日月吊橋</text:span><text:span text:style-name="T5">3</text:span><text:span text:style-name="T6">月份維修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272" calcext:value-type="float">
            <text:p>1100002272</text:p>
          </table:table-cell>
          <table:table-cell table:style-name="ce8" office:value-type="string" calcext:value-type="string">
            <text:p>110/01/2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西拉岸隧道匯流長春隧道應該有更明顯的標示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327" calcext:value-type="float">
            <text:p>1100002327</text:p>
          </table:table-cell>
          <table:table-cell table:style-name="ce8" office:value-type="string" calcext:value-type="string">
            <text:p>110/01/2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立登山協作公司使用山屋廚房管理辦法</text:span><text:span text:style-name="T5">(</text:span><text:span text:style-name="T6">考核制度</text:span><text:span text:style-name="T5">)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372" calcext:value-type="float">
            <text:p>1100002372</text:p>
          </table:table-cell>
          <table:table-cell table:style-name="ce8" office:value-type="string" calcext:value-type="string">
            <text:p>110/01/29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454" calcext:value-type="float">
            <text:p>1100002454</text:p>
          </table:table-cell>
          <table:table-cell table:style-name="ce8" office:value-type="string" calcext:value-type="string">
            <text:p>110/02/01 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我要陳情白楊步道的停車擋板設計不良導致家人跌倒骨折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627" calcext:value-type="float">
            <text:p>1100002627</text:p>
          </table:table-cell>
          <table:table-cell table:style-name="ce8" office:value-type="string" calcext:value-type="string">
            <text:p>110/02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752" calcext:value-type="float">
            <text:p>1100002752</text:p>
          </table:table-cell>
          <table:table-cell table:style-name="ce8" office:value-type="string" calcext:value-type="string">
            <text:p>110/02/08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白楊水濂洞的雨衣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27" calcext:value-type="float">
            <text:p>1100002827</text:p>
          </table:table-cell>
          <table:table-cell table:style-name="ce8" office:value-type="string" calcext:value-type="string">
            <text:p>110/02/0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網頁地圖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49" calcext:value-type="float">
            <text:p>1100002849</text:p>
          </table:table-cell>
          <table:table-cell table:style-name="ce8" office:value-type="string" calcext:value-type="string">
            <text:p>110/02/09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有關慈恩附近誘拍保育類動物一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79" calcext:value-type="float">
            <text:p>1100002879</text:p>
          </table:table-cell>
          <table:table-cell table:style-name="ce8" office:value-type="string" calcext:value-type="string">
            <text:p><text:s/>110/02/17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砂卡噹步道民眾偏離步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80" calcext:value-type="float">
            <text:p>1100002880</text:p>
          </table:table-cell>
          <table:table-cell table:style-name="ce8" office:value-type="string" calcext:value-type="string">
            <text:p><text:s/>110/02/17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女服務人員態度糟糕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81" calcext:value-type="float">
            <text:p>1100002881</text:p>
          </table:table-cell>
          <table:table-cell table:style-name="ce8" office:value-type="string" calcext:value-type="string">
            <text:p><text:s/>110/02/17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主管大人新年快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2882" calcext:value-type="float">
            <text:p>1100002882</text:p>
          </table:table-cell>
          <table:table-cell table:style-name="ce8" office:value-type="string" calcext:value-type="string">
            <text:p><text:s/>110/02/17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請整修望海亭旁于右任書之碑文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022" calcext:value-type="float">
            <text:p>1100003022</text:p>
          </table:table-cell>
          <table:table-cell table:style-name="ce8" office:value-type="string" calcext:value-type="string">
            <text:p>110/02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燕子口入口處好大聲的鞭炮聲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032" calcext:value-type="float">
            <text:p>1100003032</text:p>
          </table:table-cell>
          <table:table-cell table:style-name="ce8" office:value-type="string" calcext:value-type="string">
            <text:p>110/02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鋼欖已生銹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067" calcext:value-type="float">
            <text:p>1100003067</text:p>
          </table:table-cell>
          <table:table-cell table:style-name="ce8" office:value-type="string" calcext:value-type="string">
            <text:p>110/02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白楊步道獼猴危害遊客生命財產安全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093" calcext:value-type="float">
            <text:p>1100003093</text:p>
          </table:table-cell>
          <table:table-cell table:style-name="ce8" office:value-type="string" calcext:value-type="string">
            <text:p><text:s/>110/02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公用電話不通、</text:span><text:span text:style-name="T5">wifi</text:span><text:span text:style-name="T6">斷訊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094" calcext:value-type="float">
            <text:p>1100003094</text:p>
          </table:table-cell>
          <table:table-cell table:style-name="ce8" office:value-type="string" calcext:value-type="string">
            <text:p><text:s/>110/02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管處行政機關正、副首長，竟然帶頭公器私用，長期將自身私人轎車霸佔保七總隊第九大隊公務停車格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146" calcext:value-type="float">
            <text:p>1100003146</text:p>
          </table:table-cell>
          <table:table-cell table:style-name="ce8" office:value-type="string" calcext:value-type="string">
            <text:p>110/02/2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停車場大小車管理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147" calcext:value-type="float">
            <text:p>1100003147</text:p>
          </table:table-cell>
          <table:table-cell table:style-name="ce8" office:value-type="string" calcext:value-type="string">
            <text:p>110/02/2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懇請設置禁菸標誌及執行禁菸政策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187" calcext:value-type="float">
            <text:p>1100003187</text:p>
          </table:table-cell>
          <table:table-cell table:style-name="ce8" office:value-type="string" calcext:value-type="string">
            <text:p>110/02/2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錐麓古道售票人員態度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270" calcext:value-type="float">
            <text:p>1100003270</text:p>
          </table:table-cell>
          <table:table-cell table:style-name="ce8" office:value-type="string" calcext:value-type="string">
            <text:p>110/02/2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錐麓古道九芎樹樹臉發現人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271" calcext:value-type="float">
            <text:p>1100003271</text:p>
          </table:table-cell>
          <table:table-cell table:style-name="ce8" office:value-type="string" calcext:value-type="string">
            <text:p>110/02/2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停車場大小車管理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350" calcext:value-type="float">
            <text:p>1100003350</text:p>
          </table:table-cell>
          <table:table-cell table:style-name="ce8" office:value-type="string" calcext:value-type="string">
            <text:p>110/02/25</text:p>
          </table:table-cell>
          <table:table-cell table:style-name="ce10" office:value-type="string" calcext:value-type="string">
            <text:p><text:span text:style-name="T4">首長信箱</text:span><text:span text:style-name="T5">-Re: </text:span><text:span text:style-name="T6">回覆：</text:span><text:span text:style-name="T5"> </text:span><text:span text:style-name="T6">停車場大小車管理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402" calcext:value-type="float">
            <text:p>1100003402</text:p>
          </table:table-cell>
          <table:table-cell table:style-name="ce8" office:value-type="string" calcext:value-type="string">
            <text:p>110/02/26</text:p>
          </table:table-cell>
          <table:table-cell table:style-name="ce10" office:value-type="string" calcext:value-type="string">
            <text:p><text:span text:style-name="T4">首長信箱</text:span><text:span text:style-name="T5">-2021/02/25 </text:span><text:span text:style-name="T6">舉報</text:span><text:span text:style-name="T5"> </text:span><text:span text:style-name="T6">砂卡礑步道</text:span><text:span text:style-name="T5"> </text:span><text:span text:style-name="T6">燃燒生火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423" calcext:value-type="float">
            <text:p>1100003423</text:p>
          </table:table-cell>
          <table:table-cell table:style-name="ce8" office:value-type="string" calcext:value-type="string">
            <text:p>110/03/0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布洛灣電話為何一直說是下班時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424" calcext:value-type="float">
            <text:p>1100003424</text:p>
          </table:table-cell>
          <table:table-cell table:style-name="ce8" office:value-type="string" calcext:value-type="string">
            <text:p>110/03/0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建議前往小錐麓隧道改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713" calcext:value-type="float">
            <text:p>1100003713</text:p>
          </table:table-cell>
          <table:table-cell table:style-name="ce8" office:value-type="string" calcext:value-type="string">
            <text:p>110/03/08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交通管制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808" calcext:value-type="float">
            <text:p>1100003808</text:p>
          </table:table-cell>
          <table:table-cell table:style-name="ce8" office:value-type="string" calcext:value-type="string">
            <text:p>110/03/09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燕子口施工，請在入園出入口處明顯標示，提醒遊客，跑馬燈會有時間落差或當機，並非唯一提醒告示，網路公告不是每位遊客會使用。道路施工請注意安全作業程序，以確保遊客以及作業勞工安全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3993" calcext:value-type="float">
            <text:p>1100003993</text:p>
          </table:table-cell>
          <table:table-cell table:style-name="ce8" office:value-type="string" calcext:value-type="string">
            <text:p>110/03/12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國家公園內吸煙區位置不佳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003" calcext:value-type="float">
            <text:p>1100004003</text:p>
          </table:table-cell>
          <table:table-cell table:style-name="ce8" office:value-type="string" calcext:value-type="string">
            <text:p>110/03/15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093" calcext:value-type="float">
            <text:p>1100004093</text:p>
          </table:table-cell>
          <table:table-cell table:style-name="ce8" office:value-type="string" calcext:value-type="string">
            <text:p>110/03/1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寵物進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148" calcext:value-type="float">
            <text:p>1100004148</text:p>
          </table:table-cell>
          <table:table-cell table:style-name="ce7" office:value-type="string" calcext:value-type="string">
            <text:p>110/03/1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靠近得卡倫步道的吸煙區位置不佳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105" calcext:value-type="float">
            <text:p>1100004105</text:p>
          </table:table-cell>
          <table:table-cell table:style-name="ce8" office:value-type="string" calcext:value-type="string">
            <text:p>110/03/1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錐鹿古道售票亭人員態度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271" calcext:value-type="float">
            <text:p>1100004271</text:p>
          </table:table-cell>
          <table:table-cell table:style-name="ce8" office:value-type="string" calcext:value-type="string">
            <text:p>110/03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志工值勤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272" calcext:value-type="float">
            <text:p>1100004272</text:p>
          </table:table-cell>
          <table:table-cell table:style-name="ce8" office:value-type="string" calcext:value-type="string">
            <text:p>110/03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324" calcext:value-type="float">
            <text:p>1100004324</text:p>
          </table:table-cell>
          <table:table-cell table:style-name="ce8" office:value-type="string" calcext:value-type="string">
            <text:p>110/03/2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感謝函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389" calcext:value-type="float">
            <text:p>1100004389</text:p>
          </table:table-cell>
          <table:table-cell table:style-name="ce8" office:value-type="string" calcext:value-type="string">
            <text:p>110/03/2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合歡山小溪營地以管制代替禁止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456" calcext:value-type="float">
            <text:p>1100004456</text:p>
          </table:table-cell>
          <table:table-cell table:style-name="ce8" office:value-type="string" calcext:value-type="string">
            <text:p>110/03/2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投訴山月吊橋管理人員張○銘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457" calcext:value-type="float">
            <text:p>1100004457</text:p>
          </table:table-cell>
          <table:table-cell table:style-name="ce8" office:value-type="string" calcext:value-type="string">
            <text:p>110/03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再請太魯閣國家公園更正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514" calcext:value-type="float">
            <text:p>1100004514</text:p>
          </table:table-cell>
          <table:table-cell table:style-name="ce8" office:value-type="string" calcext:value-type="string">
            <text:p>110/03/2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東南旅行社發文請示團體需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560" calcext:value-type="float">
            <text:p>1100004560</text:p>
          </table:table-cell>
          <table:table-cell table:style-name="ce8" office:value-type="string" calcext:value-type="string">
            <text:p>110/03/2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野望影展ㄧ次播放多片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689" calcext:value-type="float">
            <text:p>1100004689</text:p>
          </table:table-cell>
          <table:table-cell table:style-name="ce8" office:value-type="string" calcext:value-type="string">
            <text:p>110/03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最新消息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753" calcext:value-type="float">
            <text:p>1100004753</text:p>
          </table:table-cell>
          <table:table-cell table:style-name="ce8" office:value-type="string" calcext:value-type="string">
            <text:p>110/04/0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公園車輛種類管制及菸蒂管制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811" calcext:value-type="float">
            <text:p>1100004811</text:p>
          </table:table-cell>
          <table:table-cell table:style-name="ce8" office:value-type="string" calcext:value-type="string">
            <text:p>110/04/01</text:p>
          </table:table-cell>
          <table:table-cell table:style-name="ce10" office:value-type="string" calcext:value-type="string">
            <text:p><text:span text:style-name="T4">網路首長信箱</text:span><text:span text:style-name="T5">-“</text:span><text:span text:style-name="T6">討伐</text:span><text:span text:style-name="T5">”</text:span><text:span text:style-name="T6">之詞，用辭不當</text:span><text:span text:style-name="T5"> </text:span><text:span text:style-name="T6">！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814" calcext:value-type="float">
            <text:p>1100004814</text:p>
          </table:table-cell>
          <table:table-cell table:style-name="ce8" office:value-type="string" calcext:value-type="string">
            <text:p>110/04/0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停車場違規停放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0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815" calcext:value-type="float">
            <text:p>1100004815</text:p>
          </table:table-cell>
          <table:table-cell table:style-name="ce8" office:value-type="string" calcext:value-type="string">
            <text:p>110/04/0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請改善國家太管理處網站，如不行的話請有關人員下台不要在此丟人現眼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975" calcext:value-type="float">
            <text:p>1100004975</text:p>
          </table:table-cell>
          <table:table-cell table:style-name="ce8" office:value-type="string" calcext:value-type="string">
            <text:p>110/04/08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如何成為志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976" calcext:value-type="float">
            <text:p>1100004976</text:p>
          </table:table-cell>
          <table:table-cell table:style-name="ce8" office:value-type="string" calcext:value-type="string">
            <text:p>110/04/08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關於白楊步道水濂洞之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977" calcext:value-type="float">
            <text:p>1100004977</text:p>
          </table:table-cell>
          <table:table-cell table:style-name="ce8" office:value-type="string" calcext:value-type="string">
            <text:p>110/04/08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關於白楊步道水濂洞之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1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4988" calcext:value-type="float">
            <text:p>1100004988</text:p>
          </table:table-cell>
          <table:table-cell table:style-name="ce8" office:value-type="string" calcext:value-type="string">
            <text:p>110/04/0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合歡山遊客服務中心旁停車場假日指派專人於入口管制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044" calcext:value-type="float">
            <text:p>1100005044</text:p>
          </table:table-cell>
          <table:table-cell table:style-name="ce8" office:value-type="string" calcext:value-type="string">
            <text:p><text:s/>110/04/1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045" calcext:value-type="float">
            <text:p>1100005045</text:p>
          </table:table-cell>
          <table:table-cell table:style-name="ce8" office:value-type="string" calcext:value-type="string">
            <text:p><text:s/>110/04/1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二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118" calcext:value-type="float">
            <text:p>1100005118</text:p>
          </table:table-cell>
          <table:table-cell table:style-name="ce8" office:value-type="string" calcext:value-type="string">
            <text:p>110/04/1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這樣的英文翻譯有損國家門面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227" calcext:value-type="float">
            <text:p>1100005227</text:p>
          </table:table-cell>
          <table:table-cell table:style-name="ce8" office:value-type="string" calcext:value-type="string">
            <text:p>110/04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太魯閣國家公園一網頁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238" calcext:value-type="float">
            <text:p>1100005238</text:p>
          </table:table-cell>
          <table:table-cell table:style-name="ce8" office:value-type="string" calcext:value-type="string">
            <text:p><text:s/>110/04/1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沙卡噹隧道燈</text:span><text:span text:style-name="T5"> </text:span><text:span text:style-name="T6">太多不亮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320" calcext:value-type="float">
            <text:p>1100005320</text:p>
          </table:table-cell>
          <table:table-cell table:style-name="ce8" office:value-type="string" calcext:value-type="string">
            <text:p>110/04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預約系統瞬間流量超載，造成網站掛掉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321" calcext:value-type="float">
            <text:p>1100005321</text:p>
          </table:table-cell>
          <table:table-cell table:style-name="ce8" office:value-type="string" calcext:value-type="string">
            <text:p>110/04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感言與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322" calcext:value-type="float">
            <text:p>1100005322</text:p>
          </table:table-cell>
          <table:table-cell table:style-name="ce8" office:value-type="string" calcext:value-type="string">
            <text:p>110/04/1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關於網站檔案遺失或無法下載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322" calcext:value-type="float">
            <text:p>1100005322</text:p>
          </table:table-cell>
          <table:table-cell table:style-name="ce8" office:value-type="string" calcext:value-type="string">
            <text:p>110/04/19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詢問關於無人機救援企劃書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430" calcext:value-type="float">
            <text:p>1100005430</text:p>
          </table:table-cell>
          <table:table-cell table:style-name="ce8" office:value-type="string" calcext:value-type="string">
            <text:p>110/04/2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請問如何才能申請到</text:span><text:span text:style-name="T5">5</text:span><text:span text:style-name="T6">月</text:span><text:span text:style-name="T5">2</text:span><text:span text:style-name="T6">日</text:span><text:span text:style-name="T5">11:00-11:45</text:span><text:span text:style-name="T6">參觀山月吊橋許可，帶妻、女實現參觀山月吊橋夢想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615" calcext:value-type="float">
            <text:p>1100005615</text:p>
          </table:table-cell>
          <table:table-cell table:style-name="ce8" office:value-type="string" calcext:value-type="string">
            <text:p>110/04/23 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台</text:span><text:span text:style-name="T5">8</text:span><text:span text:style-name="T6">線</text:span><text:span text:style-name="T5">174.9k</text:span><text:span text:style-name="T6">公路施工管制事宜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4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696" calcext:value-type="float">
            <text:p>1100005696</text:p>
          </table:table-cell>
          <table:table-cell table:style-name="ce8" office:value-type="string" calcext:value-type="string">
            <text:p>110/04/2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碧綠神木</text:span><text:span text:style-name="T5"> </text:span><text:span text:style-name="T6">合歡越嶺古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5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744" calcext:value-type="float">
            <text:p>1100005744</text:p>
          </table:table-cell>
          <table:table-cell table:style-name="ce8" office:value-type="string" calcext:value-type="string">
            <text:p>110/04/27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於社團內看到有人揪團登合歡北，欲在山頂野炊，是否能有好方式能解決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6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864" calcext:value-type="float">
            <text:p>1100005864</text:p>
          </table:table-cell>
          <table:table-cell table:style-name="ce8" office:value-type="string" calcext:value-type="string">
            <text:p>110/05/03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碧綠神木管理之公廁，為何有【下班時間】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865" calcext:value-type="float">
            <text:p>1100005865</text:p>
          </table:table-cell>
          <table:table-cell table:style-name="ce8" office:value-type="string" calcext:value-type="string">
            <text:p>110/05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請於太魯閣遊客中心放置花東導覽圖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7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884" calcext:value-type="float">
            <text:p>1100005884</text:p>
          </table:table-cell>
          <table:table-cell table:style-name="ce7" office:value-type="string" calcext:value-type="string">
            <text:p>110/05/04</text:p>
          </table:table-cell>
          <table:table-cell table:style-name="ce11" office:value-type="string" calcext:value-type="string">
            <text:p>網路首長信箱-白楊步道禁止寵物進入疑問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4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866" calcext:value-type="float">
            <text:p>1100005866</text:p>
          </table:table-cell>
          <table:table-cell table:style-name="ce8" office:value-type="string" calcext:value-type="string">
            <text:p>110/05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歡山花季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884" calcext:value-type="float">
            <text:p>1100005884</text:p>
          </table:table-cell>
          <table:table-cell table:style-name="ce8" office:value-type="string" calcext:value-type="string">
            <text:p>110/05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白楊步道禁止寵物進入疑問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935" calcext:value-type="float">
            <text:p>1100005935</text:p>
          </table:table-cell>
          <table:table-cell table:style-name="ce8" office:value-type="string" calcext:value-type="string">
            <text:p>110/05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溪畔路段施工交管及山月吊橋相關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5936" calcext:value-type="float">
            <text:p>1100005936</text:p>
          </table:table-cell>
          <table:table-cell table:style-name="ce8" office:value-type="string" calcext:value-type="string">
            <text:p>110/05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小風口停車場地面糞水溢流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011" calcext:value-type="float">
            <text:p>1100006011</text:p>
          </table:table-cell>
          <table:table-cell table:style-name="ce8" office:value-type="string" calcext:value-type="string">
            <text:p>110/05/0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道路施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052" calcext:value-type="float">
            <text:p>1100006052</text:p>
          </table:table-cell>
          <table:table-cell table:style-name="ce8" office:value-type="string" calcext:value-type="string">
            <text:p>110/05/1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歡山所有停車場要收費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116" calcext:value-type="float">
            <text:p>1100006116</text:p>
          </table:table-cell>
          <table:table-cell table:style-name="ce8" office:value-type="string" calcext:value-type="string">
            <text:p>110/05/1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歡南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120" calcext:value-type="float">
            <text:p>1100006120</text:p>
          </table:table-cell>
          <table:table-cell table:style-name="ce8" office:value-type="string" calcext:value-type="string">
            <text:p>110/05/1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想預約</text:span><text:span text:style-name="T5">6/19</text:span><text:span text:style-name="T6">（六）上午十點導覽解說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202" calcext:value-type="float">
            <text:p>1100006202</text:p>
          </table:table-cell>
          <table:table-cell table:style-name="ce8" office:value-type="string" calcext:value-type="string">
            <text:p>110/05/1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您遺失台大及師大學生證</text:span><text:span text:style-name="T5">, Worldgym</text:span><text:span text:style-name="T6">會員證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203" calcext:value-type="float">
            <text:p>1100006203</text:p>
          </table:table-cell>
          <table:table-cell table:style-name="ce8" office:value-type="string" calcext:value-type="string">
            <text:p>110/05/1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砂卡礑步道禁止來開步道、進入河床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204" calcext:value-type="float">
            <text:p>1100006204</text:p>
          </table:table-cell>
          <table:table-cell table:style-name="ce8" office:value-type="string" calcext:value-type="string">
            <text:p>110/05/1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關於步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231" calcext:value-type="float">
            <text:p>1100006231</text:p>
          </table:table-cell>
          <table:table-cell table:style-name="ce8" office:value-type="string" calcext:value-type="string">
            <text:p>110/05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停止前往合歡山各步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299" calcext:value-type="float">
            <text:p>1100006299</text:p>
          </table:table-cell>
          <table:table-cell table:style-name="ce8" office:value-type="string" calcext:value-type="string">
            <text:p>110/05/20</text:p>
          </table:table-cell>
          <table:table-cell table:style-name="ce10" office:value-type="string" calcext:value-type="string">
            <text:p><text:span text:style-name="T4">首長信箱</text:span><text:span text:style-name="T5">-Question about Dali-Datong Trail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604" calcext:value-type="float">
            <text:p>1100006604</text:p>
          </table:table-cell>
          <table:table-cell table:style-name="ce8" office:value-type="string" calcext:value-type="string">
            <text:p>110/06/15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貴處轄區內錐麓古道後段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8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605" calcext:value-type="float">
            <text:p>1100006605</text:p>
          </table:table-cell>
          <table:table-cell table:style-name="ce8" office:value-type="string" calcext:value-type="string">
            <text:p>110/06/15</text:p>
          </table:table-cell>
          <table:table-cell table:style-name="ce10" office:value-type="string" calcext:value-type="string">
            <text:p><text:span text:style-name="T4">首長信箱</text:span><text:span text:style-name="T5">-Taroko National Park accessibility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9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662" calcext:value-type="float">
            <text:p>1100006662</text:p>
          </table:table-cell>
          <table:table-cell table:style-name="ce8" office:value-type="string" calcext:value-type="string">
            <text:p>110/06/1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施工路段（綠水</text:span><text:span text:style-name="T5">-</text:span><text:span text:style-name="T6">合流）未申請而自行實施道路管制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6714" calcext:value-type="float">
            <text:p>1100006714</text:p>
          </table:table-cell>
          <table:table-cell table:style-name="ce8" office:value-type="string" calcext:value-type="string">
            <text:p><text:s/>110/06/21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致</text:span><text:span text:style-name="T5"> </text:span><text:span text:style-name="T6">太魯閣國家公園管理處處長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038" calcext:value-type="float">
            <text:p>1100007038</text:p>
          </table:table-cell>
          <table:table-cell table:style-name="ce8" office:value-type="string" calcext:value-type="string">
            <text:p>110/07/1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活動配套與聯繫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183" calcext:value-type="float">
            <text:p>1100007183</text:p>
          </table:table-cell>
          <table:table-cell table:style-name="ce8" office:value-type="string" calcext:value-type="string">
            <text:p>110/07/2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為便民之需，延後一天施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238" calcext:value-type="float">
            <text:p>1100007238</text:p>
          </table:table-cell>
          <table:table-cell table:style-name="ce8" office:value-type="string" calcext:value-type="string">
            <text:p><text:s/>110/07/26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錐麓步道不開放的理由是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346" calcext:value-type="float">
            <text:p>1100007346</text:p>
          </table:table-cell>
          <table:table-cell table:style-name="ce8" office:value-type="string" calcext:value-type="string">
            <text:p>110/08/03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未實施單一出入口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347" calcext:value-type="float">
            <text:p>1100007347</text:p>
          </table:table-cell>
          <table:table-cell table:style-name="ce8" office:value-type="string" calcext:value-type="string">
            <text:p>110/08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下二級</text:span><text:span text:style-name="T5"> </text:span><text:span text:style-name="T6">山上三級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348" calcext:value-type="float">
            <text:p>1100007348</text:p>
          </table:table-cell>
          <table:table-cell table:style-name="ce8" office:value-type="string" calcext:value-type="string">
            <text:p>110/08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下二級</text:span><text:span text:style-name="T5"> </text:span><text:span text:style-name="T6">山上三級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386" calcext:value-type="float">
            <text:p>1100007386</text:p>
          </table:table-cell>
          <table:table-cell table:style-name="ce8" office:value-type="string" calcext:value-type="string">
            <text:p>110/08/04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回覆</text:span><text:span text:style-name="T5">:</text:span><text:span text:style-name="T6">未實施單一出入口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393" calcext:value-type="float">
            <text:p>1100007393</text:p>
          </table:table-cell>
          <table:table-cell table:style-name="ce8" office:value-type="string" calcext:value-type="string">
            <text:p>110/08/05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太魯閣地區公車站點及安全帽借用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403" calcext:value-type="float">
            <text:p>1100007403</text:p>
          </table:table-cell>
          <table:table-cell table:style-name="ce8" office:value-type="string" calcext:value-type="string">
            <text:p>110/08/05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空拍申請</text:span><text:span text:style-name="T5">20210725002067_</text:span><text:span text:style-name="T6">查無資料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429" calcext:value-type="float">
            <text:p>1100007429</text:p>
          </table:table-cell>
          <table:table-cell table:style-name="ce8" office:value-type="string" calcext:value-type="string">
            <text:p>110/08/09</text:p>
          </table:table-cell>
          <table:table-cell table:style-name="ce10" office:value-type="string" calcext:value-type="string">
            <text:p><text:span text:style-name="T4">首長信箱</text:span><text:span text:style-name="T5">-8/9</text:span><text:span text:style-name="T6">仍然在封山狀態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434" calcext:value-type="float">
            <text:p>1100007434</text:p>
          </table:table-cell>
          <table:table-cell table:style-name="ce8" office:value-type="string" calcext:value-type="string">
            <text:p><text:s/>110/08/09</text:p>
          </table:table-cell>
          <table:table-cell table:style-name="ce10" office:value-type="string" calcext:value-type="string">
            <text:p><text:span text:style-name="T4">首長信箱</text:span><text:span text:style-name="T5">-Zhongyangjianshan / October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0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445" calcext:value-type="float">
            <text:p>1100007445</text:p>
          </table:table-cell>
          <table:table-cell table:style-name="ce8" office:value-type="string" calcext:value-type="string">
            <text:p>110/08/10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山屋可不開放但是，奇萊主峰、奇萊北峰可以開放一日來回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471" calcext:value-type="float">
            <text:p>1100007471</text:p>
          </table:table-cell>
          <table:table-cell table:style-name="ce8" office:value-type="string" calcext:value-type="string">
            <text:p>110/08/1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疫情未解除請不要開放高山營地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567" calcext:value-type="float">
            <text:p>1100007567</text:p>
          </table:table-cell>
          <table:table-cell table:style-name="ce8" office:value-type="string" calcext:value-type="string">
            <text:p>110/08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申訴</text:span><text:span text:style-name="T5">8/15</text:span><text:span text:style-name="T6">開立之逕行舉發單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float" office:value="110" calcext:value-type="float">
            <text:p>110</text:p>
          </table:table-cell>
          <table:table-cell table:style-name="ce7" office:value-type="float" office:value="1100007568" calcext:value-type="float">
            <text:p>1100007568</text:p>
          </table:table-cell>
          <table:table-cell table:style-name="ce8" office:value-type="string" calcext:value-type="string">
            <text:p>110/08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申訴</text:span><text:span text:style-name="T5">8/15</text:span><text:span text:style-name="T6">之逕行舉發單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float" office:value="110" calcext:value-type="float">
            <text:p>110</text:p>
          </table:table-cell>
          <table:table-cell table:style-name="ce7" office:value-type="float" office:value="1100007617" calcext:value-type="float">
            <text:p>1100007617</text:p>
          </table:table-cell>
          <table:table-cell table:style-name="ce8" office:value-type="string" calcext:value-type="string">
            <text:p>110/08/2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登山核准原則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672" calcext:value-type="float">
            <text:p>1100007672</text:p>
          </table:table-cell>
          <table:table-cell table:style-name="ce8" office:value-type="string" calcext:value-type="string">
            <text:p>110/08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675" calcext:value-type="float">
            <text:p>1100007675</text:p>
          </table:table-cell>
          <table:table-cell table:style-name="ce8" office:value-type="string" calcext:value-type="string">
            <text:p>110/08/25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清水大山的砂卡礑林道</text:span><text:span text:style-name="T5">9KM</text:span><text:span text:style-name="T6">需修繕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06" calcext:value-type="float">
            <text:p>1100007706</text:p>
          </table:table-cell>
          <table:table-cell table:style-name="ce8" office:value-type="string" calcext:value-type="string">
            <text:p>110/08/2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有關即時影像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1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14" calcext:value-type="float">
            <text:p>1100007714</text:p>
          </table:table-cell>
          <table:table-cell table:style-name="ce8" office:value-type="string" calcext:value-type="string">
            <text:p>110/08/2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為本署將於</text:span><text:span text:style-name="T5">110</text:span><text:span text:style-name="T6">年</text:span><text:span text:style-name="T5">9</text:span><text:span text:style-name="T6">月</text:span><text:span text:style-name="T5">1</text:span><text:span text:style-name="T6">日</text:span><text:span text:style-name="T5">(</text:span><text:span text:style-name="T6">星期三</text:span><text:span text:style-name="T5">)</text:span><text:span text:style-name="T6">上午</text:span><text:span text:style-name="T5">10</text:span><text:span text:style-name="T6">時召開「研商下水道法第</text:span><text:span text:style-name="T5">8</text:span><text:span text:style-name="T6">條專用下水道修正方向第</text:span><text:span text:style-name="T5">2</text:span><text:span text:style-name="T6">次研商會議」，因涉及國家公園區內下道建議管理事項，請貴處就相關修正條文研提卓見，並於</text:span><text:span text:style-name="T5">8</text:span><text:span text:style-name="T6">月</text:span><text:span text:style-name="T5">30</text:span><text:span text:style-name="T6">日</text:span><text:span text:style-name="T5">(</text:span><text:span text:style-name="T6">星期一</text:span><text:span text:style-name="T5">)</text:span><text:span text:style-name="T6">中午前以</text:span><text:span text:style-name="T5">e-mail</text:span><text:span text:style-name="T6">傳回本署公園組承辦人信箱，以利彙辦，逾期視為無意見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49" calcext:value-type="float">
            <text:p>1100007749</text:p>
          </table:table-cell>
          <table:table-cell table:style-name="ce8" office:value-type="string" calcext:value-type="string">
            <text:p>110/08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服務和設施很好，但錐麓查核站、入口標示可以再清楚些。</text:span><text:span text:style-name="T5"> 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58" calcext:value-type="float">
            <text:p>1100007758</text:p>
          </table:table-cell>
          <table:table-cell table:style-name="ce8" office:value-type="string" calcext:value-type="string">
            <text:p>110/08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流露營區內有一處水漕堵住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62" calcext:value-type="float">
            <text:p>1100007762</text:p>
          </table:table-cell>
          <table:table-cell table:style-name="ce8" office:value-type="string" calcext:value-type="string">
            <text:p>110/08/3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疫情山屋開放建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788" calcext:value-type="float">
            <text:p>1100007788</text:p>
          </table:table-cell>
          <table:table-cell table:style-name="ce8" office:value-type="string" calcext:value-type="string">
            <text:p>110/09/0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於太魯閣國家公園設置電動車充電樁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808" calcext:value-type="float">
            <text:p>1100007808</text:p>
          </table:table-cell>
          <table:table-cell table:style-name="ce8" office:value-type="string" calcext:value-type="string">
            <text:p>110/09/02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請確認該團體是否違反防疫規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849" calcext:value-type="float">
            <text:p>1100007849</text:p>
          </table:table-cell>
          <table:table-cell table:style-name="ce8" office:value-type="string" calcext:value-type="string">
            <text:p>110/09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歡山群峯</text:span><text:span text:style-name="T5"> </text:span><text:span text:style-name="T6">影像故障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850" calcext:value-type="float">
            <text:p>1100007850</text:p>
          </table:table-cell>
          <table:table-cell table:style-name="ce8" office:value-type="string" calcext:value-type="string">
            <text:p>110/09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二維碼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859" calcext:value-type="float">
            <text:p>1100007859</text:p>
          </table:table-cell>
          <table:table-cell table:style-name="ce8" office:value-type="string" calcext:value-type="string">
            <text:p>110/09/06</text:p>
          </table:table-cell>
          <table:table-cell table:style-name="ce10" office:value-type="string" calcext:value-type="string">
            <text:p><text:span text:style-name="T4">網路首長信箱</text:span><text:span text:style-name="T5">-Re: </text:span><text:span text:style-name="T6">請確認該團體是否違反防疫規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896" calcext:value-type="float">
            <text:p>1100007896</text:p>
          </table:table-cell>
          <table:table-cell table:style-name="ce8" office:value-type="string" calcext:value-type="string">
            <text:p>110/09/07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是否需在白楊吊橋及觀景平台折返</text:span><text:span text:style-name="T5"> </text:span><text:span text:style-name="T6">不可前往水濂洞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918" calcext:value-type="float">
            <text:p>1100007918</text:p>
          </table:table-cell>
          <table:table-cell table:style-name="ce8" office:value-type="string" calcext:value-type="string">
            <text:p>110/09/08</text:p>
          </table:table-cell>
          <table:table-cell table:style-name="ce10" office:value-type="string" calcext:value-type="string">
            <text:p><text:span text:style-name="T4">首長信箱</text:span><text:span text:style-name="T5">-Re: Re: </text:span><text:span text:style-name="T6">請確認該團體是否違反防疫規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0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7970" calcext:value-type="float">
            <text:p>1100007970</text:p>
          </table:table-cell>
          <table:table-cell table:style-name="ce8" office:value-type="string" calcext:value-type="string">
            <text:p>110/09/1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請開放太魯閣國家公園內非傳統登山路線入園申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02" calcext:value-type="float">
            <text:p>1100008002</text:p>
          </table:table-cell>
          <table:table-cell table:style-name="ce8" office:value-type="string" calcext:value-type="string">
            <text:p>110/09/13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整理標示，美化環境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30" calcext:value-type="float">
            <text:p>1100008030</text:p>
          </table:table-cell>
          <table:table-cell table:style-name="ce8" office:value-type="string" calcext:value-type="string">
            <text:p>110/09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預約系統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31" calcext:value-type="float">
            <text:p>1100008031</text:p>
          </table:table-cell>
          <table:table-cell table:style-name="ce8" office:value-type="string" calcext:value-type="string">
            <text:p>110/09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北一段</text:span><text:span text:style-name="T5"> </text:span><text:span text:style-name="T6">建議事項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32" calcext:value-type="float">
            <text:p>1100008032</text:p>
          </table:table-cell>
          <table:table-cell table:style-name="ce8" office:value-type="string" calcext:value-type="string">
            <text:p>110/09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慈恩山莊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50" calcext:value-type="float">
            <text:p>1100008050</text:p>
          </table:table-cell>
          <table:table-cell table:style-name="ce8" office:value-type="string" calcext:value-type="string">
            <text:p>110/09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預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076" calcext:value-type="float">
            <text:p>1100008076</text:p>
          </table:table-cell>
          <table:table-cell table:style-name="ce8" office:value-type="string" calcext:value-type="string">
            <text:p>110/09/1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有關</text:span><text:span text:style-name="T5"> </text:span><text:span text:style-name="T6">即時影像</text:span><text:span text:style-name="T5"> </text:span><text:span text:style-name="T6">合歡群峯</text:span><text:span text:style-name="T5"> (</text:span><text:span text:style-name="T6">小風口環境監看鏡頭</text:span><text:span text:style-name="T5">)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18" calcext:value-type="float">
            <text:p>1100008118</text:p>
          </table:table-cell>
          <table:table-cell table:style-name="ce8" office:value-type="string" calcext:value-type="string">
            <text:p>110/09/17</text:p>
          </table:table-cell>
          <table:table-cell table:style-name="ce10" office:value-type="string" calcext:value-type="string">
            <text:p><text:span text:style-name="T4">首長信箱</text:span><text:span text:style-name="T5">-Lost hiking pole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19" calcext:value-type="float">
            <text:p>1100008119</text:p>
          </table:table-cell>
          <table:table-cell table:style-name="ce8" office:value-type="string" calcext:value-type="string">
            <text:p>110/09/22</text:p>
          </table:table-cell>
          <table:table-cell table:style-name="ce10" office:value-type="string" calcext:value-type="string">
            <text:p><text:span text:style-name="T4">網路首長信箱</text:span><text:span text:style-name="T5">-9/14</text:span><text:span text:style-name="T6">吊橋維修未通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20" calcext:value-type="float">
            <text:p>1100008120</text:p>
          </table:table-cell>
          <table:table-cell table:style-name="ce8" office:value-type="string" calcext:value-type="string">
            <text:p>110/09/2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錐麓古道入園申請流程有瑕疵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23" calcext:value-type="float">
            <text:p>1100008123</text:p>
          </table:table-cell>
          <table:table-cell table:style-name="ce8" office:value-type="string" calcext:value-type="string">
            <text:p>110/09/2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髒亂的天祥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54" calcext:value-type="float">
            <text:p>1100008154</text:p>
          </table:table-cell>
          <table:table-cell table:style-name="ce8" office:value-type="string" calcext:value-type="string">
            <text:p>110/09/22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加警告牌子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184" calcext:value-type="float">
            <text:p>1100008184</text:p>
          </table:table-cell>
          <table:table-cell table:style-name="ce8" office:value-type="string" calcext:value-type="string">
            <text:p>110/09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合歡北峰步道潛在危險拆除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209" calcext:value-type="float">
            <text:p>1100008209</text:p>
          </table:table-cell>
          <table:table-cell table:style-name="ce8" office:value-type="string" calcext:value-type="string">
            <text:p><text:s/>110/09/2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協助清除垃圾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242" calcext:value-type="float">
            <text:p>1100008242</text:p>
          </table:table-cell>
          <table:table-cell table:style-name="ce8" office:value-type="string" calcext:value-type="string">
            <text:p><text:s/>110/09/2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更換繩索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301" calcext:value-type="float">
            <text:p>1100008301</text:p>
          </table:table-cell>
          <table:table-cell table:style-name="ce8" office:value-type="string" calcext:value-type="string">
            <text:p>110/09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檢舉有人在太魯閣國家公園烤肉</text:span><text:span text:style-name="T5"> </text:span><text:span text:style-name="T6">未戴口罩</text:span><text:span text:style-name="T5"> </text:span><text:span text:style-name="T6">抽菸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331" calcext:value-type="float">
            <text:p>1100008331</text:p>
          </table:table-cell>
          <table:table-cell table:style-name="ce8" office:value-type="string" calcext:value-type="string">
            <text:p>110/10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白楊步道禁菸卻仍有人無視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376" calcext:value-type="float">
            <text:p>1100008376</text:p>
          </table:table-cell>
          <table:table-cell table:style-name="ce8" office:value-type="string" calcext:value-type="string">
            <text:p>110/10/0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預約系統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419" calcext:value-type="float">
            <text:p>1100008419</text:p>
          </table:table-cell>
          <table:table-cell table:style-name="ce8" office:value-type="string" calcext:value-type="string">
            <text:p>110/10/0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應便民，開放現場後補進入山月吊橋參觀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457" calcext:value-type="float">
            <text:p>1100008457</text:p>
          </table:table-cell>
          <table:table-cell table:style-name="ce8" office:value-type="string" calcext:value-type="string">
            <text:p>110/10/1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懇請加強合歡西峰沿線攀爬繩索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458" calcext:value-type="float">
            <text:p>1100008458</text:p>
          </table:table-cell>
          <table:table-cell table:style-name="ce8" office:value-type="string" calcext:value-type="string">
            <text:p>110/10/1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北鞍營地滿是大便，保育志工強佔營位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459" calcext:value-type="float">
            <text:p>1100008459</text:p>
          </table:table-cell>
          <table:table-cell table:style-name="ce8" office:value-type="string" calcext:value-type="string">
            <text:p>110/10/1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北鞍營地滿是大便，保育志工強佔營位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460" calcext:value-type="float">
            <text:p>1100008460</text:p>
          </table:table-cell>
          <table:table-cell table:style-name="ce8" office:value-type="string" calcext:value-type="string">
            <text:p>110/10/1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北鞍營地滿是大便，保育志工強佔營位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536" calcext:value-type="float">
            <text:p>1100008536</text:p>
          </table:table-cell>
          <table:table-cell table:style-name="ce8" office:value-type="string" calcext:value-type="string">
            <text:p>110/10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新月吊橋預約成功事宜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537" calcext:value-type="float">
            <text:p>1100008537</text:p>
          </table:table-cell>
          <table:table-cell table:style-name="ce8" office:value-type="string" calcext:value-type="string">
            <text:p>110/10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園區內可否使用卡式瓦斯爐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538" calcext:value-type="float">
            <text:p>1100008538</text:p>
          </table:table-cell>
          <table:table-cell table:style-name="ce8" office:value-type="string" calcext:value-type="string">
            <text:p>110/10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關於入山申請日期介面必須改善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557" calcext:value-type="float">
            <text:p>1100008557</text:p>
          </table:table-cell>
          <table:table-cell table:style-name="ce8" office:value-type="string" calcext:value-type="string">
            <text:p>110/10/1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建議提供更完整之登山入園資訊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595" calcext:value-type="float">
            <text:p>1100008595</text:p>
          </table:table-cell>
          <table:table-cell table:style-name="ce8" office:value-type="string" calcext:value-type="string">
            <text:p>110/10/20 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採訪信</text:span><text:span text:style-name="T5">--</text:span><text:span text:style-name="T6">世新大學新聞系</text:span><text:span text:style-name="T5"> </text:span><text:span text:style-name="T6">小世界實習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651" calcext:value-type="float">
            <text:p>1100008651</text:p>
          </table:table-cell>
          <table:table-cell table:style-name="ce8" office:value-type="string" calcext:value-type="string">
            <text:p>110/10/2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關於陳情事件的回覆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7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677" calcext:value-type="float">
            <text:p>1100008677</text:p>
          </table:table-cell>
          <table:table-cell table:style-name="ce8" office:value-type="string" calcext:value-type="string">
            <text:p>110/10/22</text:p>
          </table:table-cell>
          <table:table-cell table:style-name="ce11" office:value-type="string" calcext:value-type="string">
            <text:p>網路首長信箱-檢舉有遊客帶狗上山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3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686" calcext:value-type="float">
            <text:p>1100008686</text:p>
          </table:table-cell>
          <table:table-cell table:style-name="ce8" office:value-type="string" calcext:value-type="string">
            <text:p>110/10/25</text:p>
          </table:table-cell>
          <table:table-cell table:style-name="ce11" office:value-type="string" calcext:value-type="string">
            <text:p>網路首長信箱-不便民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3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687" calcext:value-type="float">
            <text:p>1100008687</text:p>
          </table:table-cell>
          <table:table-cell table:style-name="ce8" office:value-type="string" calcext:value-type="string">
            <text:p>110/10/25</text:p>
          </table:table-cell>
          <table:table-cell table:style-name="ce11" office:value-type="string" calcext:value-type="string">
            <text:p>網路首長信箱-本人確實進入山月吊橋卻收到加入黑名單郵件通知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688" calcext:value-type="float">
            <text:p>1100008688</text:p>
          </table:table-cell>
          <table:table-cell table:style-name="ce8" office:value-type="string" calcext:value-type="string">
            <text:p>110/10/25</text:p>
          </table:table-cell>
          <table:table-cell table:style-name="ce11" office:value-type="string" calcext:value-type="string">
            <text:p>網路首長信箱-如果你們一直不回覆我提的改善，只好寄給你們上層單位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701" calcext:value-type="float">
            <text:p>1100008701</text:p>
          </table:table-cell>
          <table:table-cell table:style-name="ce8" office:value-type="string" calcext:value-type="string">
            <text:p>110/10/2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台</text:span><text:span text:style-name="T5">14</text:span><text:span text:style-name="T6">線公路邊線應設反光板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4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736" calcext:value-type="float">
            <text:p>1100008736</text:p>
          </table:table-cell>
          <table:table-cell table:style-name="ce8" office:value-type="string" calcext:value-type="string">
            <text:p>110/10/27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請問</text:span><text:span text:style-name="T5">820</text:span><text:span text:style-name="T6">林道入口處坍塌已超過</text:span><text:span text:style-name="T5">2</text:span><text:span text:style-name="T6">個月，是否已有修復計畫，或以高繞或橫渡方式通過？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777" calcext:value-type="float">
            <text:p>1100008777</text:p>
          </table:table-cell>
          <table:table-cell table:style-name="ce8" office:value-type="string" calcext:value-type="string">
            <text:p>110/10/29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靳珩隧道內誤植</text:span><text:span text:style-name="T5">"</text:span><text:span text:style-name="T6">勒珩隧道</text:span><text:span text:style-name="T5">"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834" calcext:value-type="float">
            <text:p>1100008834</text:p>
          </table:table-cell>
          <table:table-cell table:style-name="ce8" office:value-type="string" calcext:value-type="string">
            <text:p>110/11/02</text:p>
          </table:table-cell>
          <table:table-cell table:style-name="ce10" office:value-type="string" calcext:value-type="string">
            <text:p><text:span text:style-name="T4">首長信箱</text:span><text:span text:style-name="T5">- </text:span><text:span text:style-name="T6">檢舉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873" calcext:value-type="float">
            <text:p>1100008873</text:p>
          </table:table-cell>
          <table:table-cell table:style-name="ce8" office:value-type="string" calcext:value-type="string">
            <text:p>110/11/03</text:p>
          </table:table-cell>
          <table:table-cell table:style-name="ce10" office:value-type="string" calcext:value-type="string">
            <text:p><text:span text:style-name="T4">首長信箱</text:span><text:span text:style-name="T5">- </text:span><text:span text:style-name="T6">太魯閣解說導覽申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881" calcext:value-type="float">
            <text:p>1100008881</text:p>
          </table:table-cell>
          <table:table-cell table:style-name="ce8" office:value-type="string" calcext:value-type="string">
            <text:p>110/11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協助申請補件案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5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899" calcext:value-type="float">
            <text:p>1100008899</text:p>
          </table:table-cell>
          <table:table-cell table:style-name="ce8" office:value-type="string" calcext:value-type="string">
            <text:p>110/11/03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天祥太魯閣</text:span><text:span text:style-name="T5">7-11</text:span><text:span text:style-name="T6">廁所凌亂不堪可能猴群造成問題有失國家公園形象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6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905" calcext:value-type="float">
            <text:p>1100008905</text:p>
          </table:table-cell>
          <table:table-cell table:style-name="ce8" office:value-type="string" calcext:value-type="string">
            <text:p>110/11/0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詢問山月吊橋寵物問題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8957" calcext:value-type="float">
            <text:p>1100008957</text:p>
          </table:table-cell>
          <table:table-cell table:style-name="ce8" office:value-type="string" calcext:value-type="string">
            <text:p>110/11/08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詢問使用卡式瓦斯爐煮開水相關規定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037" calcext:value-type="float">
            <text:p>1100009037</text:p>
          </table:table-cell>
          <table:table-cell table:style-name="ce8" office:value-type="string" calcext:value-type="string">
            <text:p>110/11/11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是否可帶寵物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059" calcext:value-type="float">
            <text:p>1100009059</text:p>
          </table:table-cell>
          <table:table-cell table:style-name="ce8" office:value-type="string" calcext:value-type="string">
            <text:p>110/11/15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小嘆息灣開放事宜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214" calcext:value-type="float">
            <text:p>1100009214</text:p>
          </table:table-cell>
          <table:table-cell table:style-name="ce8" office:value-type="string" calcext:value-type="string">
            <text:p>110/11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文山溫泉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228" calcext:value-type="float">
            <text:p>1100009228</text:p>
          </table:table-cell>
          <table:table-cell table:style-name="ce8" office:value-type="string" calcext:value-type="string">
            <text:p>110/11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不彈性調整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239" calcext:value-type="float">
            <text:p>1100009239</text:p>
          </table:table-cell>
          <table:table-cell table:style-name="ce8" office:value-type="string" calcext:value-type="string">
            <text:p>110/11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國家公園內用電鍋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269" calcext:value-type="float">
            <text:p>1100009269</text:p>
          </table:table-cell>
          <table:table-cell table:style-name="ce8" office:value-type="string" calcext:value-type="string">
            <text:p>110/11/25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有關審馬陣山屋的小建議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289" calcext:value-type="float">
            <text:p>1100009289</text:p>
          </table:table-cell>
          <table:table-cell table:style-name="ce8" office:value-type="string" calcext:value-type="string">
            <text:p>110/11/29</text:p>
          </table:table-cell>
          <table:table-cell table:style-name="ce10" office:value-type="string" calcext:value-type="string">
            <text:p><text:span text:style-name="T4">網路首長信箱</text:span><text:span text:style-name="T5">-820</text:span><text:span text:style-name="T6">林道替代路線開放時間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515" calcext:value-type="float">
            <text:p>1100009515</text:p>
          </table:table-cell>
          <table:table-cell table:style-name="ce8" office:value-type="string" calcext:value-type="string">
            <text:p>110/12/1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山月吊橋伊達斯聽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578" calcext:value-type="float">
            <text:p>1100009578</text:p>
          </table:table-cell>
          <table:table-cell table:style-name="ce8" office:value-type="string" calcext:value-type="string">
            <text:p>110/12/1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國家公園內抽菸疑義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579" calcext:value-type="float">
            <text:p>1100009579</text:p>
          </table:table-cell>
          <table:table-cell table:style-name="ce8" office:value-type="string" calcext:value-type="string">
            <text:p>110/12/16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國家公園內抽菸疑義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619" calcext:value-type="float">
            <text:p>1100009619</text:p>
          </table:table-cell>
          <table:table-cell table:style-name="ce8" office:value-type="string" calcext:value-type="string">
            <text:p>110/12/2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取消入園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7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718" calcext:value-type="float">
            <text:p>1100009718</text:p>
          </table:table-cell>
          <table:table-cell table:style-name="ce8" office:value-type="string" calcext:value-type="string">
            <text:p>110/12/23</text:p>
          </table:table-cell>
          <table:table-cell table:style-name="ce10" office:value-type="string" calcext:value-type="string">
            <text:p><text:span text:style-name="T4">網路首長信箱</text:span><text:span text:style-name="T5">-12/2210:20-11:30</text:span><text:span text:style-name="T6">山月吊橋入口處管理員態度不佳。口氣囂張。管理處的人員ㄧ樣冷漠無情。現場無任何代表人可以處理現場事務。只跟我說要我上信箱申訴。管理員的態度不知是因爲有管理處的保護才得以如此不屑遊客。讓人感受被污辱。管理報到確實該遵守</text:span><text:span text:style-name="T5">sop</text:span><text:span text:style-name="T6">流程。但口氣是否可以修正而不是ㄧ付維我最大的老大心態。真的讓人不敢恭維。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8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724" calcext:value-type="float">
            <text:p>1100009724</text:p>
          </table:table-cell>
          <table:table-cell table:style-name="ce8" office:value-type="string" calcext:value-type="string">
            <text:p><text:s/>110/12/24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住家附近新建電信基地台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29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832" calcext:value-type="float">
            <text:p>1100009832</text:p>
          </table:table-cell>
          <table:table-cell table:style-name="ce8" office:value-type="string" calcext:value-type="string">
            <text:p>110/12/30</text:p>
          </table:table-cell>
          <table:table-cell table:style-name="ce10" office:value-type="string" calcext:value-type="string">
            <text:p><text:span text:style-name="T4">首長信箱</text:span><text:span text:style-name="T5">-</text:span><text:span text:style-name="T6">太魯閣長春祠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857" calcext:value-type="float">
            <text:p>1100009857</text:p>
          </table:table-cell>
          <table:table-cell table:style-name="ce8" office:value-type="string" calcext:value-type="string">
            <text:p>110/12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環境保持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100009858" calcext:value-type="float">
            <text:p>1100009858</text:p>
          </table:table-cell>
          <table:table-cell table:style-name="ce8" office:value-type="string" calcext:value-type="string">
            <text:p>110/12/30</text:p>
          </table:table-cell>
          <table:table-cell table:style-name="ce10" office:value-type="string" calcext:value-type="string">
            <text:p><text:span text:style-name="T4">網路首長信箱</text:span><text:span text:style-name="T5">-</text:span><text:span text:style-name="T6">環境保持</text:span></text:p>
          </table:table-cell>
          <table:table-cell table:style-name="ce3" office:value-type="string" calcext:value-type="string">
            <text:p><text:span text:style-name="T4">已回覆</text:span></text:p>
          </table:table-cell>
          <table:table-cell table:style-name="ce3" office:value-type="string" calcext:value-type="string">
            <text:p><text:span text:style-name="T4">是</text:span></text:p>
          </table:table-cell>
          <table:table-cell table:number-columns-repeated="1017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10年人民陳情案件.$A$1" table:cell-range-address="$110年人民陳情案件.$A$1:.$G$184" table:range-usable-as="print-range"/>
          <table:named-range table:name="_xlnm.Print_Titles" table:base-cell-address="$110年人民陳情案件.$A$1" table:cell-range-address="$110年人民陳情案件.$A$1:.$AMJ$2" table:range-usable-as="repeat-column repeat-row"/>
          <table:named-range table:name="_xlnm._FilterDatabase" table:base-cell-address="$110年人民陳情案件.$A$1" table:cell-range-address="$110年人民陳情案件.$A$2:.$G$184"/>
        </table:named-expressions>
      </table:table>
      <table:named-expressions/>
      <table:database-ranges>
        <table:database-range table:name="__Anonymous_Sheet_DB__0" table:target-range-address="110年人民陳情案件.A2:110年人民陳情案件.G1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人民陳情案件" style:display-name="PageStyle_110年人民陳情案件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美如</meta:initial-creator>
    <dc:creator>蘇美如</dc:creator>
    <meta:print-date>2022-02-09T01:37:38</meta:print-date>
    <meta:creation-date>2021-04-26T02:24:45</meta:creation-date>
    <dc:date>2022-02-09T01:37:46</dc:date>
    <meta:generator>LibreOffice/7.1.0.3$Windows_X86_64 LibreOffice_project/f6099ecf3d29644b5008cc8f48f42f4a40986e4c</meta:generator>
    <meta:document-statistic meta:table-count="1" meta:cell-count="1282" meta:object-count="0"/>
    <meta:user-defined meta:name="AppVersion">16.0300</meta:user-defined>
  </office:meta>
</office:document-meta>
</file>