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2300000676E92538A8FC7D6BAF.jpg" manifest:media-type="image/jpeg"/>
  <manifest:file-entry manifest:full-path="Pictures/100000000000092300000676439D8F3EC93EFDDD.jpg" manifest:media-type="image/jpeg"/>
  <manifest:file-entry manifest:full-path="Pictures/100000000000092300000676A7373BC67436D4B7.jpg" manifest:media-type="image/jpeg"/>
  <manifest:file-entry manifest:full-path="Pictures/10000000000009230000067692FF88B1E870664C.jpg" manifest:media-type="image/jpeg"/>
  <manifest:file-entry manifest:full-path="Pictures/1000000000000923000006762930522079EC7854.jpg" manifest:media-type="image/jpeg"/>
  <manifest:file-entry manifest:full-path="Pictures/1000000000000923000006768AC3C23B40F5B81D.jpg" manifest:media-type="image/jpeg"/>
  <manifest:file-entry manifest:full-path="Pictures/100000000000092300000676BDDE55BA6DD111E9.jpg" manifest:media-type="image/jpeg"/>
  <manifest:file-entry manifest:full-path="Pictures/10000000000009230000067620B82DCED809B98A.jpg" manifest:media-type="image/jpeg"/>
  <manifest:file-entry manifest:full-path="Pictures/1000000000000923000006764B229DCA506CEC9A.jpg" manifest:media-type="image/jpeg"/>
  <manifest:file-entry manifest:full-path="Pictures/100000000000092300000676DD8E5FFF7B455BB6.jpg" manifest:media-type="image/jpeg"/>
  <manifest:file-entry manifest:full-path="Pictures/100000000000092300000676D24EB609B3484EB8.jpg" manifest:media-type="image/jpeg"/>
  <manifest:file-entry manifest:full-path="Pictures/1000000000000923000006767246C3FA82BDFF78.jpg" manifest:media-type="image/jpeg"/>
  <manifest:file-entry manifest:full-path="Pictures/1000000000000923000006766720BA714709AD0D.jpg" manifest:media-type="image/jpeg"/>
  <manifest:file-entry manifest:full-path="Pictures/1000000000000923000006761A5B68DE7C7A94B8.jpg" manifest:media-type="image/jpeg"/>
  <manifest:file-entry manifest:full-path="Pictures/100000000000092300000676E1CE7FDCFAEFD711.jpg" manifest:media-type="image/jpeg"/>
  <manifest:file-entry manifest:full-path="Pictures/1000000000000923000006761E68D3304C178B2C.jpg" manifest:media-type="image/jpeg"/>
  <manifest:file-entry manifest:full-path="Pictures/100000000000092300000676263B76B5A686060C.jpg" manifest:media-type="image/jpeg"/>
  <manifest:file-entry manifest:full-path="Pictures/10000000000009230000067666797583DB5F97F0.jpg" manifest:media-type="image/jpeg"/>
  <manifest:file-entry manifest:full-path="Pictures/1000000000000923000006766349CCFA30EEC04C.jpg" manifest:media-type="image/jpeg"/>
  <manifest:file-entry manifest:full-path="Pictures/100000000000092300000676B8787D02BF802D04.jpg" manifest:media-type="image/jpeg"/>
  <manifest:file-entry manifest:full-path="Pictures/10000000000009230000067658EEE4D3A059D8F4.jpg" manifest:media-type="image/jpeg"/>
  <manifest:file-entry manifest:full-path="Pictures/1000000000000923000006768CDAA30772177C27.jpg" manifest:media-type="image/jpeg"/>
  <manifest:file-entry manifest:full-path="Pictures/100000000000092300000676501D52A65EFAD9F4.jpg" manifest:media-type="image/jpeg"/>
  <manifest:file-entry manifest:full-path="Pictures/10000000000009230000067628335F94859E97D1.jpg" manifest:media-type="image/jpeg"/>
  <manifest:file-entry manifest:full-path="Pictures/100000000000092300000676AD6DB8EEE0910988.jpg" manifest:media-type="image/jpeg"/>
  <manifest:file-entry manifest:full-path="Pictures/10000000000009230000067627244C6E70E9B574.jpg" manifest:media-type="image/jpeg"/>
  <manifest:file-entry manifest:full-path="Pictures/100000000000092300000676473F755720B14938.jpg" manifest:media-type="image/jpeg"/>
  <manifest:file-entry manifest:full-path="Pictures/1000000000000923000006768AD4D44FFDB4BD51.jpg" manifest:media-type="image/jpeg"/>
  <manifest:file-entry manifest:full-path="Pictures/1000000000000923000006766A9827A79968D624.jpg" manifest:media-type="image/jpeg"/>
  <manifest:file-entry manifest:full-path="Pictures/1000000000000923000006763D75B69C0AF28F42.jpg" manifest:media-type="image/jpeg"/>
  <manifest:file-entry manifest:full-path="Pictures/10000000000009230000067646DC8A498025FCC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break-before="page"/>
    </style:style>
    <style:style style:name="P2" style:family="paragraph" style:parent-style-name="Standard">
      <style:paragraph-properties fo:break-before="pag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影像1" text:anchor-type="paragraph" svg:width="27.7cm" svg:height="19.586cm" draw:z-index="0"><draw:image xlink:href="Pictures/100000000000092300000676439D8F3EC93EFDDD.jpg" xlink:type="simple" xlink:show="embed" xlink:actuate="onLoad" draw:mime-type="image/jpeg"/></draw:frame><draw:frame draw:style-name="fr1" draw:name="影像27" text:anchor-type="paragraph" svg:width="27.7cm" svg:height="19.586cm" draw:z-index="18"><draw:image xlink:href="Pictures/10000000000009230000067692FF88B1E870664C.jpg" xlink:type="simple" xlink:show="embed" xlink:actuate="onLoad" draw:mime-type="image/jpeg"/></draw:frame></text:p>
      <text:p text:style-name="Standard"><draw:frame draw:style-name="fr1" draw:name="影像2" text:anchor-type="paragraph" svg:width="27.7cm" svg:height="19.586cm" draw:z-index="1"><draw:image xlink:href="Pictures/1000000000000923000006764B229DCA506CEC9A.jpg" xlink:type="simple" xlink:show="embed" xlink:actuate="onLoad" draw:mime-type="image/jpeg"/></draw:frame><text:soft-page-break/></text:p>
      <text:p text:style-name="Standard"><draw:frame draw:style-name="fr1" draw:name="影像3" text:anchor-type="paragraph" svg:width="27.7cm" svg:height="19.586cm" draw:z-index="2"><draw:image xlink:href="Pictures/100000000000092300000676DD8E5FFF7B455BB6.jpg" xlink:type="simple" xlink:show="embed" xlink:actuate="onLoad" draw:mime-type="image/jpeg"/></draw:frame><text:soft-page-break/></text:p>
      <text:p text:style-name="Standard"><draw:frame draw:style-name="fr1" draw:name="影像4" text:anchor-type="paragraph" svg:width="27.7cm" svg:height="19.586cm" draw:z-index="3"><draw:image xlink:href="Pictures/100000000000092300000676BDDE55BA6DD111E9.jpg" xlink:type="simple" xlink:show="embed" xlink:actuate="onLoad" draw:mime-type="image/jpeg"/></draw:frame><text:soft-page-break/></text:p>
      <text:p text:style-name="Standard"><draw:frame draw:style-name="fr1" draw:name="影像5" text:anchor-type="paragraph" svg:width="27.7cm" svg:height="19.586cm" draw:z-index="4"><draw:image xlink:href="Pictures/100000000000092300000676A7373BC67436D4B7.jpg" xlink:type="simple" xlink:show="embed" xlink:actuate="onLoad" draw:mime-type="image/jpeg"/></draw:frame><text:soft-page-break/></text:p>
      <text:p text:style-name="Standard"><draw:frame draw:style-name="fr1" draw:name="影像6" text:anchor-type="paragraph" svg:width="27.7cm" svg:height="19.586cm" draw:z-index="5"><draw:image xlink:href="Pictures/1000000000000923000006762930522079EC7854.jpg" xlink:type="simple" xlink:show="embed" xlink:actuate="onLoad" draw:mime-type="image/jpeg"/></draw:frame><text:soft-page-break/></text:p>
      <text:p text:style-name="Standard"><draw:frame draw:style-name="fr3" draw:name="影像10" text:anchor-type="paragraph" svg:width="27.7cm" svg:height="19.586cm" draw:z-index="6"><draw:image xlink:href="Pictures/100000000000092300000676D24EB609B3484EB8.jpg" xlink:type="simple" xlink:show="embed" xlink:actuate="onLoad" draw:mime-type="image/jpeg"/></draw:frame><text:soft-page-break/></text:p>
      <text:p text:style-name="Standard"><draw:frame draw:style-name="fr1" draw:name="影像11" text:anchor-type="paragraph" svg:width="27.7cm" svg:height="19.586cm" draw:z-index="7"><draw:image xlink:href="Pictures/1000000000000923000006766720BA714709AD0D.jpg" xlink:type="simple" xlink:show="embed" xlink:actuate="onLoad" draw:mime-type="image/jpeg"/></draw:frame><text:soft-page-break/></text:p>
      <text:p text:style-name="Standard"><draw:frame draw:style-name="fr1" draw:name="影像12" text:anchor-type="paragraph" svg:width="27.7cm" svg:height="19.586cm" draw:z-index="8"><draw:image xlink:href="Pictures/100000000000092300000676E1CE7FDCFAEFD711.jpg" xlink:type="simple" xlink:show="embed" xlink:actuate="onLoad" draw:mime-type="image/jpeg"/></draw:frame><text:soft-page-break/></text:p>
      <text:p text:style-name="Standard"><draw:frame draw:style-name="fr1" draw:name="影像13" text:anchor-type="paragraph" svg:width="27.7cm" svg:height="19.586cm" draw:z-index="9"><draw:image xlink:href="Pictures/1000000000000923000006761E68D3304C178B2C.jpg" xlink:type="simple" xlink:show="embed" xlink:actuate="onLoad" draw:mime-type="image/jpeg"/></draw:frame><text:soft-page-break/></text:p>
      <text:p text:style-name="Standard"><draw:frame draw:style-name="fr2" draw:name="影像14" text:anchor-type="paragraph" svg:x="-0.452cm" svg:y="-0.141cm" svg:width="27.7cm" svg:height="19.586cm" draw:z-index="10"><draw:image xlink:href="Pictures/100000000000092300000676263B76B5A686060C.jpg" xlink:type="simple" xlink:show="embed" xlink:actuate="onLoad" draw:mime-type="image/jpeg"/></draw:frame><text:soft-page-break/></text:p>
      <text:p text:style-name="Standard"><draw:frame draw:style-name="fr1" draw:name="影像15" text:anchor-type="paragraph" svg:width="27.7cm" svg:height="19.586cm" draw:z-index="11"><draw:image xlink:href="Pictures/1000000000000923000006766349CCFA30EEC04C.jpg" xlink:type="simple" xlink:show="embed" xlink:actuate="onLoad" draw:mime-type="image/jpeg"/></draw:frame><text:soft-page-break/></text:p>
      <text:p text:style-name="Standard"><draw:frame draw:style-name="fr1" draw:name="影像16" text:anchor-type="paragraph" svg:width="27.7cm" svg:height="19.586cm" draw:z-index="12"><draw:image xlink:href="Pictures/100000000000092300000676B8787D02BF802D04.jpg" xlink:type="simple" xlink:show="embed" xlink:actuate="onLoad" draw:mime-type="image/jpeg"/></draw:frame><text:soft-page-break/></text:p>
      <text:p text:style-name="Standard"><draw:frame draw:style-name="fr1" draw:name="影像17" text:anchor-type="paragraph" svg:width="27.7cm" svg:height="19.586cm" draw:z-index="13"><draw:image xlink:href="Pictures/10000000000009230000067658EEE4D3A059D8F4.jpg" xlink:type="simple" xlink:show="embed" xlink:actuate="onLoad" draw:mime-type="image/jpeg"/></draw:frame><text:soft-page-break/></text:p>
      <text:p text:style-name="Standard"><draw:frame draw:style-name="fr1" draw:name="影像18" text:anchor-type="paragraph" svg:width="27.7cm" svg:height="19.586cm" draw:z-index="14"><draw:image xlink:href="Pictures/10000000000009230000067666797583DB5F97F0.jpg" xlink:type="simple" xlink:show="embed" xlink:actuate="onLoad" draw:mime-type="image/jpeg"/></draw:frame><text:soft-page-break/></text:p>
      <text:p text:style-name="Standard"><draw:frame draw:style-name="fr1" draw:name="影像19" text:anchor-type="paragraph" svg:width="27.7cm" svg:height="19.586cm" draw:z-index="15"><draw:image xlink:href="Pictures/1000000000000923000006767246C3FA82BDFF78.jpg" xlink:type="simple" xlink:show="embed" xlink:actuate="onLoad" draw:mime-type="image/jpeg"/></draw:frame><text:soft-page-break/></text:p>
      <text:p text:style-name="Standard"><draw:frame draw:style-name="fr1" draw:name="影像20" text:anchor-type="paragraph" svg:width="27.7cm" svg:height="19.586cm" draw:z-index="16"><draw:image xlink:href="Pictures/1000000000000923000006768CDAA30772177C27.jpg" xlink:type="simple" xlink:show="embed" xlink:actuate="onLoad" draw:mime-type="image/jpeg"/></draw:frame><text:soft-page-break/></text:p>
      <text:p text:style-name="Standard"><draw:frame draw:style-name="fr2" draw:name="影像21" text:anchor-type="paragraph" svg:x="-0.169cm" svg:y="3.866cm" svg:width="27.7cm" svg:height="19.586cm" draw:z-index="17"><draw:image xlink:href="Pictures/100000000000092300000676501D52A65EFAD9F4.jpg" xlink:type="simple" xlink:show="embed" xlink:actuate="onLoad" draw:mime-type="image/jpeg"/></draw:frame><text:soft-page-break/></text:p>
      <text:p text:style-name="P2"><draw:frame draw:style-name="fr1" draw:name="影像8" text:anchor-type="char" svg:width="27.7cm" svg:height="19.586cm" draw:z-index="19"><draw:image xlink:href="Pictures/10000000000009230000067628335F94859E97D1.jpg" xlink:type="simple" xlink:show="embed" xlink:actuate="onLoad" draw:mime-type="image/jpeg"/></draw:frame></text:p>
      <text:p text:style-name="P2"><draw:frame draw:style-name="fr1" draw:name="影像9" text:anchor-type="char" svg:width="27.7cm" svg:height="19.586cm" draw:z-index="20"><draw:image xlink:href="Pictures/100000000000092300000676AD6DB8EEE0910988.jpg" xlink:type="simple" xlink:show="embed" xlink:actuate="onLoad" draw:mime-type="image/jpeg"/></draw:frame></text:p>
      <text:p text:style-name="P2"><draw:frame draw:style-name="fr1" draw:name="影像22" text:anchor-type="char" svg:width="27.7cm" svg:height="19.586cm" draw:z-index="21"><draw:image xlink:href="Pictures/100000000000092300000676E92538A8FC7D6BAF.jpg" xlink:type="simple" xlink:show="embed" xlink:actuate="onLoad" draw:mime-type="image/jpeg"/></draw:frame></text:p>
      <text:p text:style-name="P2"><draw:frame draw:style-name="fr1" draw:name="影像23" text:anchor-type="char" svg:width="27.7cm" svg:height="19.586cm" draw:z-index="22"><draw:image xlink:href="Pictures/10000000000009230000067620B82DCED809B98A.jpg" xlink:type="simple" xlink:show="embed" xlink:actuate="onLoad" draw:mime-type="image/jpeg"/></draw:frame></text:p>
      <text:p text:style-name="P2"><draw:frame draw:style-name="fr1" draw:name="影像24" text:anchor-type="char" svg:width="27.7cm" svg:height="19.586cm" draw:z-index="23"><draw:image xlink:href="Pictures/10000000000009230000067627244C6E70E9B574.jpg" xlink:type="simple" xlink:show="embed" xlink:actuate="onLoad" draw:mime-type="image/jpeg"/></draw:frame></text:p>
      <text:p text:style-name="P2"><draw:frame draw:style-name="fr1" draw:name="影像25" text:anchor-type="char" svg:width="27.7cm" svg:height="19.586cm" draw:z-index="24"><draw:image xlink:href="Pictures/1000000000000923000006761A5B68DE7C7A94B8.jpg" xlink:type="simple" xlink:show="embed" xlink:actuate="onLoad" draw:mime-type="image/jpeg"/></draw:frame></text:p>
      <text:p text:style-name="P2"><draw:frame draw:style-name="fr1" draw:name="影像31" text:anchor-type="paragraph" svg:width="27.7cm" svg:height="19.586cm" draw:z-index="27"><draw:image xlink:href="Pictures/100000000000092300000676473F755720B14938.jpg" xlink:type="simple" xlink:show="embed" xlink:actuate="onLoad" draw:mime-type="image/jpeg"/></draw:frame><draw:frame draw:style-name="fr1" draw:name="影像26" text:anchor-type="char" svg:width="27.7cm" svg:height="19.586cm" draw:z-index="25"><draw:image xlink:href="Pictures/1000000000000923000006768AD4D44FFDB4BD51.jpg" xlink:type="simple" xlink:show="embed" xlink:actuate="onLoad" draw:mime-type="image/jpeg"/></draw:frame></text:p>
      <text:p text:style-name="P2"><draw:frame draw:style-name="fr1" draw:name="影像28" text:anchor-type="char" svg:width="27.7cm" svg:height="19.586cm" draw:z-index="26"><draw:image xlink:href="Pictures/1000000000000923000006766A9827A79968D624.jpg" xlink:type="simple" xlink:show="embed" xlink:actuate="onLoad" draw:mime-type="image/jpeg"/></draw:frame></text:p>
      <text:p text:style-name="P2"><draw:frame draw:style-name="fr1" draw:name="影像7" text:anchor-type="paragraph" svg:width="27.7cm" svg:height="19.586cm" draw:z-index="28"><draw:image xlink:href="Pictures/1000000000000923000006763D75B69C0AF28F42.jpg" xlink:type="simple" xlink:show="embed" xlink:actuate="onLoad" draw:mime-type="image/jpeg"/></draw:frame></text:p>
      <text:p text:style-name="P2"><draw:frame draw:style-name="fr1" draw:name="影像30" text:anchor-type="char" svg:width="27.7cm" svg:height="19.586cm" draw:z-index="30"><draw:image xlink:href="Pictures/10000000000009230000067646DC8A498025FCC6.jpg" xlink:type="simple" xlink:show="embed" xlink:actuate="onLoad" draw:mime-type="image/jpeg"/></draw:frame></text:p>
      <text:p text:style-name="P2"><draw:frame draw:style-name="fr1" draw:name="影像29" text:anchor-type="char" svg:width="27.7cm" svg:height="19.586cm" draw:z-index="29"><draw:image xlink:href="Pictures/1000000000000923000006768AC3C23B40F5B81D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break-before="page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1-03T10:42:08.685000000</meta:creation-date>
    <dc:date>2021-08-30T14:12:55.370000000</dc:date>
    <meta:editing-duration>PT3H55M39S</meta:editing-duration>
    <meta:editing-cycles>26</meta:editing-cycles>
    <meta:generator>LibreOffice/7.1.0.3$Windows_X86_64 LibreOffice_project/f6099ecf3d29644b5008cc8f48f42f4a40986e4c</meta:generator>
    <meta:keyword>月報;太魯閣;預算</meta:keyword>
    <dc:subject>107年月報</dc:subject>
    <dc:title>107年月報</dc:title>
    <meta:document-statistic meta:table-count="0" meta:image-count="31" meta:object-count="0" meta:page-count="29" meta:paragraph-count="0" meta:word-count="0" meta:character-count="0" meta:non-whitespace-character-count="0"/>
  </office:meta>
</office:document-meta>
</file>