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List_20_Paragraph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List_20_Paragraph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List_20_Paragraph">
      <style:paragraph-properties fo:margin-left="1.482cm" fo:margin-right="0cm" fo:text-indent="-1.482cm" style:auto-text-indent="false"/>
      <style:text-properties officeooo:paragraph-rsid="0009f8d8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988cm" fo:margin-right="0cm" fo:line-height="0.811cm" fo:text-indent="-0.988cm" style:auto-text-indent="false"/>
    </style:style>
    <style:style style:name="P7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10pt" fo:font-weight="normal" style:font-name-asian="標楷體" style:font-size-asian="10pt" style:font-weight-asian="normal" style:font-name-complex="新細明體1" style:font-size-complex="10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09f8d8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太魯閣國家公園區域內禁止事項</text:span></text:span></text:p>
      <text:p text:style-name="P5"><text:span text:style-name="Strong_20_Emphasis"><text:span text:style-name="T2">內政部111年6月28日台內營字第1110809866號令修正發布</text:span></text:span></text:p>
      <text:p text:style-name="P6"><text:span text:style-name="Strong_20_Emphasis"><text:span text:style-name="T3">一、禁止</text:span></text:span><text:span text:style-name="T4">陳列、販賣、搬運、寄藏依法禁止捕獵、採取之動植物、礦石及其標本或加工製品。</text:span></text:p>
      <text:p text:style-name="P7">二、禁止攜帶獵槍、索、網、夾、籠、電瓶、毒藥及其他足以捕捉、獵殺與傷害或毒害野生動物之獵具進入園區。</text:p>
      <text:p text:style-name="P7">三、禁止任意設立攤位、流動兜售或從事展演活動。</text:p>
      <text:p text:style-name="P7">四、禁止填土、整地或傾棄土石。</text:p>
      <text:p text:style-name="P7">五、禁止設置祭祀設施、墳墓或張貼廣告、流動廣告與懸掛或放置路標、條及其他妨害景觀之設施。</text:p>
      <text:p text:style-name="P7">六、禁止未經核准於指定以外之地區大聲喧鬧、營火、炊煮、烤肉、滑草、游泳、溯溪、攀岩、露營、搭設棚帳、播放或使用鳴器、操作遙控機具（線）等活動。</text:p>
      <text:p text:style-name="P7">七、禁止於非指定地點丟棄寶特瓶、保麗龍、塑膠製品、金屬製品、廚餘及其他不易自然腐化之物品或廢棄物。</text:p>
      <text:p text:style-name="P7">八、禁止於園區內燃放鞭炮、煙火、冥紙及其他危害公眾安全之物品。</text:p>
      <text:p text:style-name="P7">九、禁止於園區內任意停車致影響交通。</text:p>
      <text:p text:style-name="P6"><text:span text:style-name="T4">十、</text:span><text:bookmark text:name="_GoBack"/><text:span text:style-name="T4">禁止破壞公眾物品與設施。</text:span></text:p>
      <text:p text:style-name="P1">十一、禁止棄養、放生動物或餵食野生動物。</text:p>
      <text:p text:style-name="P3">十二、禁止進入公告禁止進入之區域，或未經申請許可進入錐麓古道。</text:p>
      <text:p text:style-name="P3">十三、禁止攜帶寵物進入生態保護區、史蹟保存區及特別景觀區(公路沿線除外)。</text:p>
      <text:p text:style-name="P3">十四、進出生態保護區，禁止任意變更核准路線、行程及宿營地點。但為避免緊急危難，不在此限。</text:p>
      <text:p text:style-name="P3">十五、禁止擅自進入本園區未開放之步道或擅離已開放步道既有路徑。</text:p>
      <text:p text:style-name="P2">十六、未經核准，禁止設置紀念碑(牌)，或其他紀念性設施。</text:p>
      <text:p text:style-name="P4"><text:span text:style-name="T4">十</text:span><text:span text:style-name="T5">七</text:span><text:span text:style-name="T4">、禁止足以引發社會爭議或衝突之政治性行為或活動。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區域內禁止事項修正規定</dc:title>
    <meta:initial-creator>ywpeng</meta:initial-creator>
    <meta:creation-date>2018-05-06T14:48:00</meta:creation-date>
    <dc:date>2022-06-29T11:02:16.303000000</dc:date>
    <meta:print-date>2018-02-08T15:28:00</meta:print-date>
    <meta:editing-cycles>4</meta:editing-cycles>
    <meta:generator>LibreOffice/6.1.6.3$Windows_X86_64 LibreOffice_project/5896ab1714085361c45cf540f76f60673dd96a72</meta:generator>
    <meta:editing-duration>PT2M58S</meta:editing-duration>
    <meta:document-statistic meta:table-count="0" meta:image-count="0" meta:object-count="0" meta:page-count="1" meta:paragraph-count="19" meta:word-count="608" meta:character-count="621" meta:non-whitespace-character-count="620"/>
  </office:meta>
</office:document-meta>
</file>