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9cm" fo:margin-left="-0.004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14.143cm"/>
    </style:style>
    <style:style style:name="表格1.1" style:family="table-row">
      <style:table-row-properties style:row-height="2.57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2.619cm" fo:keep-together="auto"/>
    </style:style>
    <style:style style:name="表格1.3" style:family="table-row">
      <style:table-row-properties style:row-height="8.62cm" fo:keep-together="auto"/>
    </style:style>
    <style:style style:name="表格1.4" style:family="table-row">
      <style:table-row-properties style:row-height="9.654cm" fo:keep-together="auto"/>
    </style:style>
    <style:style style:name="表格2" style:family="table">
      <style:table-properties style:width="16.187cm" fo:margin-left="-0.004cm" fo:margin-top="0cm" fo:margin-bottom="0cm" table:align="left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13.739cm"/>
    </style:style>
    <style:style style:name="表格2.1" style:family="table-row">
      <style:table-row-properties style:row-height="0.864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row-height="9.102cm" fo:keep-together="auto"/>
    </style:style>
    <style:style style:name="表格2.3" style:family="table-row">
      <style:table-row-properties style:row-height="10.137cm" fo:keep-together="auto"/>
    </style:style>
    <style:style style:name="表格2.4" style:family="table-row">
      <style:table-row-properties style:row-height="4.711cm" fo:keep-together="auto"/>
    </style:style>
    <style:style style:name="表格3" style:family="table">
      <style:table-properties style:width="16.187cm" fo:margin-left="-0.005cm" fo:margin-top="0cm" fo:margin-bottom="0cm" table:align="left" style:writing-mode="lr-tb"/>
    </style:style>
    <style:style style:name="表格3.A" style:family="table-column">
      <style:table-column-properties style:column-width="2.447cm"/>
    </style:style>
    <style:style style:name="表格3.B" style:family="table-column">
      <style:table-column-properties style:column-width="13.739cm"/>
    </style:style>
    <style:style style:name="表格3.1" style:family="table-row">
      <style:table-row-properties style:row-height="2.979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3.335cm" fo:keep-together="auto"/>
    </style:style>
    <style:style style:name="表格3.3" style:family="table-row">
      <style:table-row-properties style:row-height="2.591cm" fo:keep-together="auto"/>
    </style:style>
    <style:style style:name="表格3.4" style:family="table-row">
      <style:table-row-properties style:row-height="5.062cm" fo:keep-together="auto"/>
    </style:style>
    <style:style style:name="表格4" style:family="table">
      <style:table-properties style:width="16.177cm" fo:margin-left="-0.004cm" fo:margin-top="0cm" fo:margin-bottom="0cm" table:align="left" style:writing-mode="lr-tb"/>
    </style:style>
    <style:style style:name="表格4.A" style:family="table-column">
      <style:table-column-properties style:column-width="2.789cm"/>
    </style:style>
    <style:style style:name="表格4.B" style:family="table-column">
      <style:table-column-properties style:column-width="13.386cm"/>
    </style:style>
    <style:style style:name="表格4.1" style:family="table-row">
      <style:table-row-properties style:row-height="9.994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2" style:family="table-row">
      <style:table-row-properties style:row-height="1.986cm" fo:keep-together="auto"/>
    </style:style>
    <style:style style:name="表格4.3" style:family="table-row">
      <style:table-row-properties style:row-height="1.718cm" fo:keep-together="auto"/>
    </style:style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P3" style:family="paragraph" style:parent-style-name="Standard">
      <style:paragraph-properties fo:margin-top="0.018cm" fo:margin-bottom="0cm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.018cm" fo:margin-bottom="0cm" loext:contextual-spacing="false"/>
      <style:text-properties style:font-name="Times New Roman" fo:font-size="10.5pt" style:font-name-asian="Times New Roman1" style:font-size-asian="10.5pt" style:language-asian="zh" style:country-asian="TW" style:font-name-complex="Times New Roman1" style:font-size-complex="10.5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12cm" fo:margin-bottom="0cm" loext:contextual-spacing="false"/>
      <style:text-properties style:font-name="Times New Roman" fo:font-size="9pt" style:font-name-asian="Times New Roman1" style:font-size-asian="9pt" style:language-asian="zh" style:country-asian="TW" style:font-name-complex="Times New Roman1" style:font-size-complex="9pt"/>
    </style:style>
    <style:style style:name="P7" style:family="paragraph" style:parent-style-name="Standard" style:master-page-name="Converted1">
      <style:paragraph-properties fo:margin-top="0.012cm" fo:margin-bottom="0cm" loext:contextual-spacing="false" style:page-number="auto"/>
      <style:text-properties style:font-name="Times New Roman" fo:font-size="3pt" style:font-name-asian="Times New Roman1" style:font-size-asian="3pt" style:language-asian="zh" style:country-asian="TW" style:font-name-complex="Times New Roman1" style:font-size-complex="3pt"/>
    </style:style>
    <style:style style:name="P8" style:family="paragraph" style:parent-style-name="Standard" style:master-page-name="Converted2">
      <style:paragraph-properties fo:margin-top="0.012cm" fo:margin-bottom="0cm" loext:contextual-spacing="false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9" style:family="paragraph" style:parent-style-name="Standard" style:master-page-name="Converted3">
      <style:paragraph-properties fo:margin-top="0.005cm" fo:margin-bottom="0cm" loext:contextual-spacing="false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0" style:family="paragraph" style:parent-style-name="Standard">
      <style:paragraph-properties fo:margin-top="0.009cm" fo:margin-bottom="0cm" loext:contextual-spacing="false"/>
      <style:text-properties style:font-name="Times New Roman" fo:font-size="10.5pt" style:font-name-asian="Times New Roman1" style:font-size-asian="10.5pt" style:language-asian="zh" style:country-asian="TW" style:font-name-complex="Times New Roman1" style:font-size-complex="10.5pt"/>
    </style:style>
    <style:style style:name="P11" style:family="paragraph" style:parent-style-name="Text_20_body">
      <style:paragraph-properties fo:margin-left="7.56cm" fo:margin-right="8.742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7.56cm" fo:margin-right="8.742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422cm" fo:margin-right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122cm" fo:line-height="0.81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113cm" fo:margin-top="0.27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113cm" fo:margin-top="0.081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406cm" fo:margin-right="0cm" fo:margin-top="0.13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406cm" fo:margin-right="0cm" fo:margin-top="0.27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406cm" fo:margin-right="0cm" fo:margin-top="0.11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06cm" fo:margin-right="0cm" fo:margin-top="0.10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06cm" fo:margin-right="0cm" fo:margin-top="0.20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642cm" fo:margin-right="0.531cm" fo:margin-top="0.139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642cm" fo:margin-right="0.531cm" fo:margin-top="0.108cm" fo:margin-bottom="0cm" loext:contextual-spacing="false" fo:line-height="108%" fo:text-indent="0cm" style:auto-text-indent="false"/>
    </style:style>
    <style:style style:name="P24" style:family="paragraph" style:parent-style-name="Table_20_Paragraph">
      <style:paragraph-properties fo:margin-left="0.644cm" fo:margin-right="0.531cm" fo:margin-top="0.272cm" fo:margin-bottom="0cm" loext:contextual-spacing="false" fo:line-height="108%" fo:text-indent="0cm" style:auto-text-indent="false"/>
    </style:style>
    <style:style style:name="P25" style:family="paragraph" style:parent-style-name="Table_20_Paragraph">
      <style:paragraph-properties fo:margin-left="0.644cm" fo:margin-right="0.531cm" fo:margin-top="0.111cm" fo:margin-bottom="0cm" loext:contextual-spacing="false" fo:line-height="108%" fo:text-indent="0cm" style:auto-text-indent="false"/>
    </style:style>
    <style:style style:name="P26" style:family="paragraph" style:parent-style-name="Table_20_Paragraph">
      <style:paragraph-properties fo:margin-left="0.644cm" fo:margin-right="0.531cm" fo:margin-top="0.111cm" fo:margin-bottom="0cm" loext:contextual-spacing="false" fo:line-height="108%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1.633cm" fo:margin-right="0.531cm" fo:margin-top="0.335cm" fo:margin-bottom="0cm" loext:contextual-spacing="false" fo:line-height="110%" fo:text-indent="-0.982cm" style:auto-text-indent="false"/>
    </style:style>
    <style:style style:name="P28" style:family="paragraph" style:parent-style-name="Table_20_Paragraph">
      <style:paragraph-properties fo:margin-left="0.644cm" fo:margin-right="1.739cm" fo:margin-top="0.007cm" fo:margin-bottom="0cm" loext:contextual-spacing="false" fo:line-height="108%" fo:text-indent="0cm" style:auto-text-indent="false"/>
    </style:style>
    <style:style style:name="P29" style:family="paragraph" style:parent-style-name="Table_20_Paragraph">
      <style:paragraph-properties fo:margin-left="0.644cm" fo:margin-right="0.492cm" fo:margin-top="0.111cm" fo:margin-bottom="0cm" loext:contextual-spacing="false" fo:line-height="108%" fo:text-indent="0cm" style:auto-text-indent="false"/>
    </style:style>
    <style:style style:name="P30" style:family="paragraph" style:parent-style-name="Table_20_Paragraph">
      <style:paragraph-properties fo:margin-left="1.642cm" fo:margin-right="0.531cm" fo:margin-top="0.335cm" fo:margin-bottom="0cm" loext:contextual-spacing="false" fo:line-height="109%" fo:text-align="justify" style:justify-single-word="false" fo:text-indent="-1cm" style:auto-text-indent="false"/>
    </style:style>
    <style:style style:name="P31" style:family="paragraph" style:parent-style-name="Table_20_Paragraph">
      <style:paragraph-properties fo:margin-left="1.642cm" fo:margin-right="0.531cm" fo:margin-top="0.335cm" fo:margin-bottom="0cm" loext:contextual-spacing="false" fo:line-height="110%" fo:text-align="justify" style:justify-single-word="false" fo:text-indent="-1cm" style:auto-text-indent="false"/>
    </style:style>
    <style:style style:name="P32" style:family="paragraph" style:parent-style-name="Table_20_Paragraph">
      <style:paragraph-properties fo:margin-left="1.642cm" fo:margin-right="0.531cm" fo:margin-top="0.009cm" fo:margin-bottom="0cm" loext:contextual-spacing="false" fo:line-height="109%" fo:text-align="justify" style:justify-single-word="false" fo:text-indent="-1cm" style:auto-text-indent="false"/>
    </style:style>
    <style:style style:name="P33" style:family="paragraph" style:parent-style-name="Table_20_Paragraph">
      <style:paragraph-properties fo:margin-left="1.642cm" fo:margin-right="0.531cm" fo:margin-top="0.009cm" fo:margin-bottom="0cm" loext:contextual-spacing="false" fo:line-height="110%" fo:text-align="justify" style:justify-single-word="false" fo:text-indent="-1cm" style:auto-text-indent="false"/>
    </style:style>
    <style:style style:name="P34" style:family="paragraph" style:parent-style-name="Table_20_Paragraph">
      <style:paragraph-properties fo:margin-left="1.642cm" fo:margin-right="0.531cm" fo:margin-top="0.011cm" fo:margin-bottom="0cm" loext:contextual-spacing="false" fo:line-height="110%" fo:text-align="justify" style:justify-single-word="false" fo:text-indent="-1cm" style:auto-text-indent="false"/>
    </style:style>
    <style:style style:name="P35" style:family="paragraph" style:parent-style-name="Table_20_Paragraph">
      <style:paragraph-properties fo:margin-left="1.642cm" fo:margin-right="0.531cm" fo:margin-top="0.344cm" fo:margin-bottom="0cm" loext:contextual-spacing="false" fo:line-height="109%" fo:text-align="justify" style:justify-single-word="false" fo:text-indent="-1cm" style:auto-text-indent="false"/>
    </style:style>
    <style:style style:name="P36" style:family="paragraph" style:parent-style-name="Table_20_Paragraph">
      <style:paragraph-properties fo:margin-left="1.642cm" fo:margin-right="0.402cm" fo:margin-top="0.009cm" fo:margin-bottom="0cm" loext:contextual-spacing="false" fo:line-height="108%" fo:text-align="justify" style:justify-single-word="false" fo:text-indent="-1cm" style:auto-text-indent="false"/>
    </style:style>
    <style:style style:name="P37" style:family="paragraph" style:parent-style-name="Table_20_Paragraph">
      <style:paragraph-properties fo:margin-left="1.642cm" fo:margin-right="0.402cm" fo:margin-top="0.007cm" fo:margin-bottom="0cm" loext:contextual-spacing="false" fo:line-height="108%" fo:text-align="justify" style:justify-single-word="false" fo:text-indent="-1cm" style:auto-text-indent="false"/>
    </style:style>
    <style:style style:name="P38" style:family="paragraph" style:parent-style-name="Table_20_Paragraph">
      <style:paragraph-properties fo:margin-left="0cm" fo:margin-right="2.027cm" fo:line-height="0.164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642cm" fo:margin-right="0cm" fo:line-height="0.503cm" fo:text-indent="0cm" style:auto-text-indent="false"/>
    </style:style>
    <style:style style:name="P40" style:family="paragraph" style:parent-style-name="Table_20_Paragraph">
      <style:paragraph-properties fo:margin-left="0.642cm" fo:margin-right="0cm" fo:margin-top="0.021cm" fo:margin-bottom="0cm" loext:contextual-spacing="false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4.087cm" fo:margin-right="0cm" fo:line-height="0.598cm" fo:text-indent="0cm" style:auto-text-indent="false"/>
    </style:style>
    <style:style style:name="P42" style:family="paragraph" style:parent-style-name="Table_20_Paragraph">
      <style:paragraph-properties fo:margin-left="1.642cm" fo:margin-right="0.411cm" fo:margin-top="0.007cm" fo:margin-bottom="0cm" loext:contextual-spacing="false" fo:line-height="109%" fo:text-align="justify" style:justify-single-word="false" fo:text-indent="-1cm" style:auto-text-indent="false"/>
    </style:style>
    <style:style style:name="P43" style:family="paragraph" style:parent-style-name="Table_20_Paragraph">
      <style:paragraph-properties fo:margin-left="0.644cm" fo:margin-right="0.522cm" fo:margin-top="0.111cm" fo:margin-bottom="0cm" loext:contextual-spacing="false" fo:line-height="108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1.702cm" fo:margin-right="0.522cm" fo:margin-top="0.342cm" fo:margin-bottom="0cm" loext:contextual-spacing="false" fo:line-height="108%" fo:text-align="justify" style:justify-single-word="false" fo:text-indent="-0.982cm" style:auto-text-indent="false"/>
    </style:style>
    <style:style style:name="P45" style:family="paragraph" style:parent-style-name="Table_20_Paragraph">
      <style:paragraph-properties fo:margin-left="4.089cm" fo:margin-right="0cm" fo:line-height="0.598cm" fo:text-indent="-1cm" style:auto-text-indent="false"/>
    </style:style>
    <style:style style:name="P46" style:family="paragraph" style:parent-style-name="Table_20_Paragraph">
      <style:paragraph-properties fo:margin-left="0.642cm" fo:margin-right="0.533cm" fo:margin-top="0.111cm" fo:margin-bottom="0cm" loext:contextual-spacing="false" fo:line-height="108%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1.64cm" fo:margin-right="0.533cm" fo:margin-top="0.342cm" fo:margin-bottom="0cm" loext:contextual-spacing="false" fo:line-height="108%" fo:text-align="justify" style:justify-single-word="false" fo:text-indent="-1cm" style:auto-text-indent="false"/>
    </style:style>
    <style:style style:name="P48" style:family="paragraph" style:parent-style-name="Table_20_Paragraph">
      <style:paragraph-properties fo:margin-left="1.489cm" fo:margin-right="0cm" fo:margin-top="0.056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1.489cm" fo:margin-right="0cm" fo:margin-top="0.048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49cm" fo:margin-right="0cm" fo:margin-top="0.048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1.49cm" fo:margin-right="0cm" fo:margin-top="0.222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2.006cm" fo:margin-right="0.536cm" fo:margin-top="0.048cm" fo:margin-bottom="0cm" loext:contextual-spacing="false" fo:line-height="108%" fo:text-indent="-0.517cm" style:auto-text-indent="false"/>
    </style:style>
    <style:style style:name="P53" style:family="paragraph" style:parent-style-name="Table_20_Paragraph">
      <style:paragraph-properties fo:margin-left="2.006cm" fo:margin-right="0.527cm" fo:margin-top="0.014cm" fo:margin-bottom="0cm" loext:contextual-spacing="false" fo:line-height="107%" fo:text-indent="-0.517cm" style:auto-text-indent="false"/>
    </style:style>
    <style:style style:name="P54" style:family="paragraph" style:parent-style-name="Table_20_Paragraph">
      <style:paragraph-properties fo:margin-left="1.744cm" fo:margin-right="0.522cm" fo:margin-top="0.028cm" fo:margin-bottom="0cm" loext:contextual-spacing="false" fo:line-height="108%" fo:text-align="justify" style:justify-single-word="false" fo:text-indent="-1.101cm" style:auto-text-indent="false"/>
    </style:style>
    <style:style style:name="P55" style:family="paragraph" style:parent-style-name="Table_20_Paragraph">
      <style:paragraph-properties fo:margin-left="0.64cm" fo:margin-right="0.531cm" fo:margin-top="0.002cm" fo:margin-bottom="0cm" loext:contextual-spacing="false" fo:line-height="108%" fo:text-indent="0cm" style:auto-text-indent="false"/>
    </style:style>
    <style:style style:name="P56" style:family="paragraph" style:parent-style-name="Table_20_Paragraph">
      <style:paragraph-properties fo:margin-left="3.935cm" fo:margin-right="0cm" fo:line-height="0.598cm" fo:text-indent="0.49cm" style:auto-text-indent="false"/>
    </style:style>
    <style:style style:name="P57" style:family="paragraph" style:parent-style-name="Table_20_Paragraph">
      <style:paragraph-properties fo:margin-left="3.935cm" fo:margin-right="0cm" fo:margin-top="0.25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3.935cm" fo:margin-right="0cm" fo:margin-top="0.24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3.09cm" fo:margin-right="0.522cm" fo:margin-top="0.242cm" fo:margin-bottom="0cm" loext:contextual-spacing="false" fo:line-height="138%" fo:text-indent="0.845cm" style:auto-text-indent="false"/>
    </style:style>
    <style:style style:name="P60" style:family="paragraph" style:parent-style-name="Table_20_Paragraph">
      <style:paragraph-properties fo:margin-left="4.089cm" fo:margin-right="0cm" fo:line-height="0.513cm" fo:text-indent="0cm" style:auto-text-indent="false"/>
    </style:style>
    <style:style style:name="P61" style:family="paragraph" style:parent-style-name="Table_20_Paragraph">
      <style:paragraph-properties fo:margin-left="4.427cm" fo:margin-right="0.49cm" fo:margin-top="0.183cm" fo:margin-bottom="0cm" loext:contextual-spacing="false" fo:line-height="107%" fo:text-indent="-0.492cm" style:auto-text-indent="false"/>
    </style:style>
    <style:style style:name="P62" style:family="paragraph" style:parent-style-name="Table_20_Paragraph">
      <style:paragraph-properties fo:margin-left="4.427cm" fo:margin-right="0.527cm" fo:margin-top="0.224cm" fo:margin-bottom="0cm" loext:contextual-spacing="false" fo:line-height="105%" fo:text-indent="-0.492cm" style:auto-text-indent="false"/>
    </style:style>
    <style:style style:name="P63" style:family="paragraph" style:parent-style-name="Table_20_Paragraph">
      <style:paragraph-properties fo:margin-left="4.427cm" fo:margin-right="0.402cm" fo:margin-top="0.228cm" fo:margin-bottom="0cm" loext:contextual-spacing="false" fo:line-height="105%" fo:text-indent="-0.492cm" style:auto-text-indent="false"/>
    </style:style>
    <style:style style:name="P64" style:family="paragraph" style:parent-style-name="Table_20_Paragraph">
      <style:paragraph-properties fo:margin-left="0.3cm" fo:margin-right="0cm" fo:margin-top="0.208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624cm" fo:margin-right="0cm" fo:margin-top="0.27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3cm" fo:margin-right="0.522cm" fo:margin-top="0.272cm" fo:margin-bottom="0cm" loext:contextual-spacing="false" fo:line-height="107%" fo:text-indent="0cm" style:auto-text-indent="false"/>
    </style:style>
    <style:style style:name="T1" style:family="text">
      <style:text-properties style:font-name="標楷體" fo:font-size="20pt" fo:letter-spacing="0.002cm" style:font-name-asian="標楷體1" style:font-size-asian="20pt" style:language-asian="zh" style:country-asian="TW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4" style:family="text">
      <style:text-properties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5%"/>
    </style:style>
    <style:style style:name="T9" style:family="text">
      <style:text-properties style:font-name="標楷體" fo:font-size="14pt" fo:letter-spacing="0.007cm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font-name="標楷體" fo:font-size="14pt" fo:letter-spacing="0.007cm" style:font-name-asian="標楷體1" style:font-size-asian="14pt" style:language-asian="zh" style:country-asian="TW" style:font-name-complex="標楷體1" style:font-size-complex="14pt" style:text-scale="95%"/>
    </style:style>
    <style:style style:name="T11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fo:letter-spacing="0.048cm" style:font-name-asian="標楷體1" style:font-size-asian="14pt" style:language-asian="zh" style:country-asian="TW" style:font-name-complex="標楷體1" style:font-size-complex="14pt" style:text-scale="99%"/>
    </style:style>
    <style:style style:name="T13" style:family="text">
      <style:text-properties style:font-name="標楷體" fo:font-size="14pt" fo:letter-spacing="0.039cm" style:font-name-asian="標楷體1" style:font-size-asian="14pt" style:language-asian="zh" style:country-asian="TW" style:font-name-complex="標楷體1" style:font-size-complex="14pt" style:text-scale="99%"/>
    </style:style>
    <style:style style:name="T14" style:family="text">
      <style:text-properties style:font-name="標楷體" fo:font-size="14pt" fo:letter-spacing="0.041cm" style:font-name-asian="標楷體1" style:font-size-asian="14pt" style:language-asian="zh" style:country-asian="TW" style:font-name-complex="標楷體1" style:font-size-complex="14pt" style:text-scale="99%"/>
    </style:style>
    <style:style style:name="T15" style:family="text">
      <style:text-properties style:font-name="標楷體" fo:font-size="14pt" fo:letter-spacing="0.042cm" style:font-name-asian="標楷體1" style:font-size-asian="14pt" style:language-asian="zh" style:country-asian="TW" style:font-name-complex="標楷體1" style:font-size-complex="14pt" style:text-scale="99%"/>
    </style:style>
    <style:style style:name="T16" style:family="text">
      <style:text-properties style:font-name="標楷體" fo:font-size="14pt" fo:letter-spacing="0.032cm" style:font-name-asian="標楷體1" style:font-size-asian="14pt" style:language-asian="zh" style:country-asian="TW" style:font-name-complex="標楷體1" style:font-size-complex="14pt" style:text-scale="95%"/>
    </style:style>
    <style:style style:name="T17" style:family="text">
      <style:text-properties style:font-name="標楷體" fo:font-size="14pt" fo:letter-spacing="0.005cm" style:font-name-asian="標楷體1" style:font-size-asian="14pt" style:language-asian="zh" style:country-asian="TW" style:font-name-complex="標楷體1" style:font-size-complex="14pt" style:text-scale="95%"/>
    </style:style>
    <style:style style:name="T18" style:family="text">
      <style:text-properties style:font-name="標楷體" fo:font-size="14pt" fo:letter-spacing="0.014cm" style:font-name-asian="標楷體1" style:font-size-asian="14pt" style:language-asian="zh" style:country-asian="TW" style:font-name-complex="標楷體1" style:font-size-complex="14pt" style:text-scale="95%"/>
    </style:style>
    <style:style style:name="T19" style:family="text">
      <style:text-properties style:font-name="標楷體" fo:font-size="14pt" fo:letter-spacing="0.034cm" style:font-name-asian="標楷體1" style:font-size-asian="14pt" style:language-asian="zh" style:country-asian="TW" style:font-name-complex="標楷體1" style:font-size-complex="14pt"/>
    </style:style>
    <style:style style:name="T20" style:family="text">
      <style:text-properties style:font-name="標楷體" fo:font-size="14pt" fo:letter-spacing="-0.067cm" style:font-name-asian="標楷體1" style:font-size-asian="14pt" style:language-asian="zh" style:country-asian="TW" style:font-name-complex="標楷體1" style:font-size-complex="14pt" style:text-scale="95%"/>
    </style:style>
    <style:style style:name="T21" style:family="text">
      <style:text-properties style:font-name="標楷體" fo:font-size="14pt" fo:letter-spacing="-0.009cm" style:font-name-asian="標楷體1" style:font-size-asian="14pt" style:language-asian="zh" style:country-asian="TW" style:font-name-complex="標楷體1" style:font-size-complex="14pt" style:text-scale="95%"/>
    </style:style>
    <style:style style:name="T22" style:family="text">
      <style:text-properties style:font-name="標楷體" fo:font-size="14pt" fo:letter-spacing="0.009cm" style:font-name-asian="標楷體1" style:font-size-asian="14pt" style:language-asian="zh" style:country-asian="TW" style:font-name-complex="標楷體1" style:font-size-complex="14pt"/>
    </style:style>
    <style:style style:name="T23" style:family="text">
      <style:text-properties style:font-name="標楷體" fo:font-size="14pt" fo:letter-spacing="-0.049cm" style:font-name-asian="標楷體1" style:font-size-asian="14pt" style:language-asian="zh" style:country-asian="TW" style:font-name-complex="標楷體1" style:font-size-complex="14pt" style:text-scale="95%"/>
    </style:style>
    <style:style style:name="T24" style:family="text">
      <style:text-properties style:font-name="標楷體" fo:font-size="14pt" fo:letter-spacing="-0.041cm" style:font-name-asian="標楷體1" style:font-size-asian="14pt" style:language-asian="zh" style:country-asian="TW" style:font-name-complex="標楷體1" style:font-size-complex="14pt" style:text-scale="95%"/>
    </style:style>
    <style:style style:name="T25" style:family="text">
      <style:text-properties style:font-name="標楷體" fo:font-size="14pt" fo:letter-spacing="0.016cm" style:font-name-asian="標楷體1" style:font-size-asian="14pt" style:language-asian="zh" style:country-asian="TW" style:font-name-complex="標楷體1" style:font-size-complex="14pt"/>
    </style:style>
    <style:style style:name="T26" style:family="text">
      <style:text-properties style:font-name="標楷體" fo:font-size="14pt" fo:letter-spacing="-0.058cm" style:font-name-asian="標楷體1" style:font-size-asian="14pt" style:language-asian="zh" style:country-asian="TW" style:font-name-complex="標楷體1" style:font-size-complex="14pt" style:text-scale="95%"/>
    </style:style>
    <style:style style:name="T27" style:family="text">
      <style:text-properties style:font-name="標楷體" fo:font-size="14pt" fo:letter-spacing="-0.071cm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style:font-name="標楷體" fo:font-size="14pt" fo:letter-spacing="-0.011cm" style:font-name-asian="標楷體1" style:font-size-asian="14pt" style:language-asian="zh" style:country-asian="TW" style:font-name-complex="標楷體1" style:font-size-complex="14pt"/>
    </style:style>
    <style:style style:name="T29" style:family="text">
      <style:text-properties style:font-name="標楷體" fo:font-size="14pt" fo:letter-spacing="0.004cm" style:font-name-asian="標楷體1" style:font-size-asian="14pt" style:language-asian="zh" style:country-asian="TW" style:font-name-complex="標楷體1" style:font-size-complex="14pt" style:text-scale="95%"/>
    </style:style>
    <style:style style:name="T30" style:family="text">
      <style:text-properties style:font-name="標楷體" fo:font-size="14pt" fo:letter-spacing="0.021cm" style:font-name-asian="標楷體1" style:font-size-asian="14pt" style:language-asian="zh" style:country-asian="TW" style:font-name-complex="標楷體1" style:font-size-complex="14pt" style:text-scale="95%"/>
    </style:style>
    <style:style style:name="T31" style:family="text">
      <style:text-properties style:font-name="標楷體" fo:font-size="14pt" fo:letter-spacing="-0.099cm" style:font-name-asian="標楷體1" style:font-size-asian="14pt" style:language-asian="zh" style:country-asian="TW" style:font-name-complex="標楷體1" style:font-size-complex="14pt" style:text-scale="95%"/>
    </style:style>
    <style:style style:name="T32" style:family="text">
      <style:text-properties style:font-name="標楷體" fo:font-size="14pt" fo:letter-spacing="-0.083cm" style:font-name-asian="標楷體1" style:font-size-asian="14pt" style:language-asian="zh" style:country-asian="TW" style:font-name-complex="標楷體1" style:font-size-complex="14pt" style:text-scale="95%"/>
    </style:style>
    <style:style style:name="T33" style:family="text">
      <style:text-properties style:font-name="標楷體" fo:font-size="14pt" fo:letter-spacing="-0.242cm" style:font-name-asian="標楷體1" style:font-size-asian="14pt" style:language-asian="zh" style:country-asian="TW" style:font-name-complex="標楷體1" style:font-size-complex="14pt"/>
    </style:style>
    <style:style style:name="T34" style:family="text">
      <style:text-properties style:font-name="標楷體" fo:font-size="14pt" fo:letter-spacing="-0.25cm" style:font-name-asian="標楷體1" style:font-size-asian="14pt" style:language-asian="zh" style:country-asian="TW" style:font-name-complex="標楷體1" style:font-size-complex="14pt"/>
    </style:style>
    <style:style style:name="T35" style:family="text">
      <style:text-properties style:font-name="Times New Roman" fo:font-size="10pt" style:font-size-asian="10pt" style:language-asian="zh" style:country-asian="TW"/>
    </style:style>
    <style:style style:name="T36" style:family="text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T37" style:family="text">
      <style:text-properties style:font-name="Times New Roman" fo:font-size="14pt" style:text-underline-style="solid" style:text-underline-width="auto" style:text-underline-color="#000000" style:font-name-asian="Times New Roman1" style:font-size-asian="14pt" style:language-asian="zh" style:country-asian="TW" style:font-name-complex="Times New Roman1" style:font-size-complex="14pt"/>
    </style:style>
    <style:style style:name="T38" style:family="text">
      <style:text-properties style:font-name="Times New Roman" fo:font-size="14pt" style:font-name-asian="Times New Roman1" style:font-size-asian="14pt" style:language-asian="zh" style:country-asian="TW" style:font-name-complex="Times New Roman1" style:font-size-complex="14pt"/>
    </style:style>
    <style:style style:name="T39" style:family="text">
      <style:text-properties style:font-name="Times New Roman" fo:font-size="14pt" style:font-name-asian="Times New Roman1" style:font-size-asian="14pt" style:language-asian="zh" style:country-asian="TW" style:font-name-complex="Times New Roman1" style:font-size-complex="14pt" style:text-scale="95%"/>
    </style:style>
    <style:style style:name="T40" style:family="text">
      <style:text-properties style:font-name="Times New Roman" fo:font-size="14pt" fo:letter-spacing="0.002cm" style:font-name-asian="Times New Roman1" style:font-size-asian="14pt" style:language-asian="zh" style:country-asian="TW" style:font-name-complex="Times New Roman1" style:font-size-complex="14pt"/>
    </style:style>
    <style:style style:name="T41" style:family="text">
      <style:text-properties style:font-name="Times New Roman" fo:font-size="14pt" fo:letter-spacing="0.021cm" style:font-name-asian="Times New Roman1" style:font-size-asian="14pt" style:language-asian="zh" style:country-asian="TW" style:font-name-complex="Times New Roman1" style:font-size-complex="14pt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1"/>
        <text:p text:style-name="P3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1">太魯閣國家公園計畫保護利用管制原則</text:span></text:p>
            <text:p text:style-name="P15"><text:span text:style-name="T3">（行政院103年</text:span><text:span text:style-name="T4">11</text:span><text:span text:style-name="T3">月</text:span><text:span text:style-name="T4">11</text:span><text:span text:style-name="T3">日院臺字第1030064946號函核定暨</text:span></text:p>
            <text:p text:style-name="P16"><text:span text:style-name="T3">內政部104年1月8日台內營字第1030815775號公告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5">第一條</text:span></text:p>
          </table:table-cell>
          <table:table-cell table:style-name="表格1.A1" office:value-type="string">
            <text:p text:style-name="P22"><text:span text:style-name="T10">太魯閣國家公園計畫範圍內之資源與土地利用，除依國家公園法及其施行細則之規定管理外，應依本保護利用管制</text:span><text:span text:style-name="T7">原則之規定管理之。</text:span></text:p>
          </table:table-cell>
        </table:table-row>
        <table:table-row table:style-name="表格1.3">
          <table:table-cell table:style-name="表格1.A1" office:value-type="string">
            <text:p text:style-name="P18"><text:span text:style-name="T5">第二條</text:span></text:p>
          </table:table-cell>
          <table:table-cell table:style-name="表格1.A1" office:value-type="string">
            <text:p text:style-name="P24"><text:span text:style-name="T10">國家公園區域內，經管理處許可，為資源保護、遊客安全</text:span><text:span text:style-name="T11">維護與教育研究需要，得設置下列設施：</text:span></text:p>
            <text:p text:style-name="P27"><text:bookmark text:name="一、防範森林大火之瞭望台、防火帶及消防救火等防護設施。"/><text:span text:style-name="T10">一、防範森林大火之瞭望台、防火帶及消防救火等防護設</text:span><text:span text:style-name="T7">施。</text:span></text:p>
            <text:p text:style-name="P28"><text:bookmark text:name="二、維護登山健行安全之步道安全與管制設施。"/><text:span text:style-name="T11">二、維護登山健行安全之步道安全與管制設施。三、生態及人文景觀之解說、研究設施。</text:span><text:bookmark text:name="四、自然及人文環境教育設施。"/></text:p>
            <text:p text:style-name="P28"><text:span text:style-name="T11">四、自然及人文環境教育設施。</text:span><text:bookmark text:name="五、景觀眺望或賞景良好地區得設置觀景眺望設施。"/></text:p>
            <text:p text:style-name="P28"><text:span text:style-name="T8">五、景觀眺望或賞景良好地區得設置觀景眺望設施。</text:span><text:bookmark text:name="六、提供登山健行之住宿及供水設施。"/><text:span text:style-name="T11">六、提供登山健行之住宿及供水設施。</text:span><text:bookmark text:name="七、維護環境衛生之廢棄物處理設施。"/></text:p>
            <text:p text:style-name="P28"><text:span text:style-name="T11">七、維護環境衛生之廢棄物處理設施。</text:span><text:bookmark text:name="八、為保護環境必要之保護設施與治理設施。"/></text:p>
            <text:p text:style-name="P28"><text:span text:style-name="T11">八、為保護環境必要之保護設施與治理設施。</text:span><text:bookmark text:name="九、其他必要之公共服務設施與公用設備。"/></text:p>
            <text:p text:style-name="P28"><text:span text:style-name="T11">九、其他必要之公共服務設施與公用設備。</text:span></text:p>
          </table:table-cell>
        </table:table-row>
        <table:table-row table:style-name="表格1.4">
          <table:table-cell table:style-name="表格1.A1" office:value-type="string">
            <text:p text:style-name="P19"><text:span text:style-name="T5">第三條</text:span></text:p>
          </table:table-cell>
          <table:table-cell table:style-name="表格1.A1" office:value-type="string">
            <text:p text:style-name="P29"><text:span text:style-name="T16">生態保護區之土地以保護自然生物社會及其生育環境為</text:span><text:span text:style-name="T11">主，其資源、土地及建築物之利用應依下列規定：</text:span></text:p>
            <text:p text:style-name="P30"><text:span text:style-name="T10">一、</text:span><text:bookmark text:name="一、_進入生態保護區，應經國家公園管理處許可並辦理申請後，始可進入。除管理人員及"/><text:span text:style-name="T10">進入生態保護區，應經國家公園管理處許可並辦理申</text:span><text:span text:style-name="T17">請後</text:span><text:span text:style-name="T18">，</text:span><text:span text:style-name="T17">始</text:span><text:span text:style-name="T18">可</text:span><text:span text:style-name="T17">進</text:span><text:span text:style-name="T18">入</text:span><text:span text:style-name="T17">。</text:span><text:span text:style-name="T18">除</text:span><text:span text:style-name="T17">管理</text:span><text:span text:style-name="T18">人</text:span><text:span text:style-name="T17">員</text:span><text:span text:style-name="T18">及</text:span><text:span text:style-name="T17">申</text:span><text:span text:style-name="T18">請研</text:span><text:span text:style-name="T17">究人</text:span><text:span text:style-name="T18">員</text:span><text:span text:style-name="T17">外</text:span><text:span text:style-name="T18">，</text:span><text:span text:style-name="T8">遊</text:span><text:span text:style-name="T7">客非經</text:span><text:span text:style-name="T9">許</text:span><text:span text:style-name="T7">可不</text:span><text:span text:style-name="T9">得</text:span><text:span text:style-name="T7">離開</text:span><text:span text:style-name="T9">步</text:span><text:span text:style-name="T7">道或</text:span><text:span text:style-name="T9">觀</text:span><text:span text:style-name="T7">景區。</text:span></text:p>
            <text:p text:style-name="P32"><text:span text:style-name="T10">二、</text:span><text:bookmark text:name="二、_生態保護區內除為資源保育需要，經管理處許可得設置必須之設施外，禁止任何建築"/><text:span text:style-name="T10">生態保護區內除為資源保育需要，經管理處許可得設</text:span><text:span text:style-name="T17">置必</text:span><text:span text:style-name="T18">須</text:span><text:span text:style-name="T17">之</text:span><text:span text:style-name="T18">設</text:span><text:span text:style-name="T17">施</text:span><text:span text:style-name="T18">外</text:span><text:span text:style-name="T17">，</text:span><text:span text:style-name="T18">禁</text:span><text:span text:style-name="T17">止任</text:span><text:span text:style-name="T18">何</text:span><text:span text:style-name="T17">建</text:span><text:span text:style-name="T18">築</text:span><text:span text:style-name="T17">物</text:span><text:span text:style-name="T18">、道</text:span><text:span text:style-name="T17">路、</text:span><text:span text:style-name="T18">橋</text:span><text:span text:style-name="T17">樑</text:span><text:span text:style-name="T18">或</text:span><text:span text:style-name="T8">其</text:span><text:span text:style-name="T7">他工程設施之設置。</text:span></text:p>
            <text:p text:style-name="P33"><text:span text:style-name="T10">三、區內除為資源保育需要，經管理處許可外，禁止任何</text:span><text:span text:style-name="T7">改變原有地形、地物之行為。</text:span></text:p>
            <text:p text:style-name="P36"><text:span text:style-name="T7">四、</text:span><text:span text:style-name="T19">區內除為避免嚴重風害或病蟲害等須進行殘材處理</text:span><text:span text:style-name="T20">外，</text:span><text:span text:style-name="T8">禁止從</text:span><text:span text:style-name="T17">事</text:span><text:span text:style-name="T8">林木伐</text:span><text:span text:style-name="T17">採</text:span><text:span text:style-name="T8">與林</text:span><text:span text:style-name="T17">相</text:span><text:span text:style-name="T8">變更</text:span><text:span text:style-name="T17">等改</text:span><text:span text:style-name="T8">變地貌</text:span><text:span text:style-name="T17">之</text:span><text:span text:style-name="T8">行</text:span><text:span text:style-name="T21">為</text:span><text:span text:style-name="T8">。</text:span></text:p>
            <text:p text:style-name="P38"><text:bookmark text:name="五、_區內為生態保護研究教育需要，得劃定特別動物或植物保護區，並設立管制站管制之"/><text:span text:style-name="T35">1</text:span></text:p>
            <text:p text:style-name="P39"><text:span text:style-name="T22">五、區內為生態保護研究教育需要，得劃定特別動物或植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1"><text:span text:style-name="T11">物保護區，並設立管制站管制之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9"><text:span text:style-name="T5">第四條</text:span></text:p>
          </table:table-cell>
          <table:table-cell table:style-name="表格2.A1" office:value-type="string">
            <text:p text:style-name="P25"><text:span text:style-name="T10">特別景觀區內之土地以保護特殊自然景觀為主，其資源、</text:span><text:span text:style-name="T7">土地利</text:span><text:span text:style-name="T9">用</text:span><text:span text:style-name="T7">及建</text:span><text:span text:style-name="T9">築</text:span><text:span text:style-name="T7">物，</text:span><text:span text:style-name="T9">應</text:span><text:span text:style-name="T7">依下</text:span><text:span text:style-name="T9">列</text:span><text:span text:style-name="T7">規定：</text:span></text:p>
            <text:p text:style-name="P31"><text:span text:style-name="T10">一、</text:span><text:bookmark text:name="一、_進入特別景觀區，除管理人員及生態研究人員外，遊客非經許可不得離開步道或觀景"/><text:span text:style-name="T10">進入特別景觀區，除管理人員及生態研究人員外，遊</text:span><text:span text:style-name="T7">客非經</text:span><text:span text:style-name="T9">許</text:span><text:span text:style-name="T7">可不</text:span><text:span text:style-name="T9">得</text:span><text:span text:style-name="T7">離開</text:span><text:span text:style-name="T9">步</text:span><text:span text:style-name="T7">道或</text:span><text:span text:style-name="T9">觀</text:span><text:span text:style-name="T7">景區。</text:span></text:p>
            <text:p text:style-name="P42"><text:span text:style-name="T22">二、</text:span><text:bookmark text:name="二、_特別景觀區內原有建築或工程設施之修建、改建或增建，需先徵得管理處之許可，區"/><text:span text:style-name="T22">特別景觀區內原有建築或工程設施之修建、改建或增</text:span><text:span text:style-name="T23">建</text:span><text:span text:style-name="T24">，</text:span><text:span text:style-name="T8">需先</text:span><text:span text:style-name="T17">徵</text:span><text:span text:style-name="T8">得管</text:span><text:span text:style-name="T17">理</text:span><text:span text:style-name="T8">處之</text:span><text:span text:style-name="T17">許</text:span><text:span text:style-name="T24">可</text:span><text:span text:style-name="T23">，</text:span><text:span text:style-name="T17">區</text:span><text:span text:style-name="T8">內除</text:span><text:span text:style-name="T17">為</text:span><text:span text:style-name="T8">資源保</text:span><text:span text:style-name="T18">育</text:span><text:span text:style-name="T17">需</text:span><text:span text:style-name="T18">要</text:span><text:span text:style-name="T8">，</text:span><text:span text:style-name="T9">經管</text:span><text:span text:style-name="T25">理</text:span><text:span text:style-name="T9">處</text:span><text:span text:style-name="T25">許</text:span><text:span text:style-name="T9">可</text:span><text:span text:style-name="T25">得</text:span><text:span text:style-name="T9">設</text:span><text:span text:style-name="T25">置</text:span><text:span text:style-name="T9">必要</text:span><text:span text:style-name="T25">之</text:span><text:span text:style-name="T9">設</text:span><text:span text:style-name="T25">施</text:span><text:span text:style-name="T9">外</text:span><text:span text:style-name="T25">，禁</text:span><text:span text:style-name="T9">止興</text:span><text:span text:style-name="T25">建</text:span><text:span text:style-name="T9">任</text:span><text:span text:style-name="T25">何</text:span><text:span text:style-name="T7">建築物、</text:span><text:span text:style-name="T9">道</text:span><text:span text:style-name="T7">路、</text:span><text:span text:style-name="T9">橋</text:span><text:span text:style-name="T7">樑或</text:span><text:span text:style-name="T9">其</text:span><text:span text:style-name="T7">他工</text:span><text:span text:style-name="T9">程</text:span><text:span text:style-name="T7">設施。</text:span></text:p>
            <text:p text:style-name="P34"><text:span text:style-name="T10">三、</text:span><text:bookmark text:name="三、_區內除為資源保育需要，經管理處許可外，禁止任何改變原有地形、地物之行為。"/><text:span text:style-name="T10">區內除為資源保育需要，經管理處許可外，禁止任何</text:span><text:span text:style-name="T7">改變原有地形、地物之行為。</text:span></text:p>
            <text:p text:style-name="P37"><text:span text:style-name="T7">四、</text:span><text:bookmark text:name="四、_區內除為避免嚴重風害或病蟲害等須進行殘材處理外，禁止從事林木伐採與林相變更"/><text:span text:style-name="T19">區內除為避免嚴重風害或病蟲害等須進行殘材處理</text:span><text:span text:style-name="T20">外，</text:span><text:span text:style-name="T8">禁止從</text:span><text:span text:style-name="T17">事</text:span><text:span text:style-name="T8">林木伐</text:span><text:span text:style-name="T17">採</text:span><text:span text:style-name="T8">與林</text:span><text:span text:style-name="T17">相</text:span><text:span text:style-name="T8">變更</text:span><text:span text:style-name="T17">等改</text:span><text:span text:style-name="T8">變地貌</text:span><text:span text:style-name="T17">之</text:span><text:span text:style-name="T8">行</text:span><text:span text:style-name="T21">為</text:span><text:span text:style-name="T8">。</text:span></text:p>
          </table:table-cell>
        </table:table-row>
        <table:table-row table:style-name="表格2.3">
          <table:table-cell table:style-name="表格2.A1" office:value-type="string">
            <text:p text:style-name="P19"><text:span text:style-name="T5">第五條</text:span></text:p>
          </table:table-cell>
          <table:table-cell table:style-name="表格2.A1" office:value-type="string">
            <text:p text:style-name="P43"><text:span text:style-name="T10">史蹟保存區內之土地以保存重要史前遺跡，史後文化遺址及有價值之古物為主，其建築物及土地之使用，應依下列</text:span><text:span text:style-name="T7">規定：</text:span></text:p>
            <text:p text:style-name="P44"><text:bookmark text:name="一、古蹟、遺址之修繕，應保持原有形貌，並儘量使用原有材料及原有施工方法，由國家公"/><text:span text:style-name="T17">一、古蹟、遺址之修繕，應保持原有形貌，並儘量使用原有材料及原有施工方法，由國家公園管理處擬定管理</text:span><text:span text:style-name="T7">維護計</text:span><text:span text:style-name="T9">畫</text:span><text:span text:style-name="T7">，報</text:span><text:span text:style-name="T9">經</text:span><text:span text:style-name="T7">內政</text:span><text:span text:style-name="T9">部</text:span><text:span text:style-name="T7">核准</text:span><text:span text:style-name="T9">後</text:span><text:span text:style-name="T7">實施。</text:span></text:p>
            <text:p text:style-name="P44"><text:span text:style-name="T26">二</text:span><text:span text:style-name="T23">、</text:span><text:span text:style-name="T8">區內</text:span><text:span text:style-name="T17">禁</text:span><text:span text:style-name="T8">止從</text:span><text:span text:style-name="T17">事</text:span><text:span text:style-name="T8">林木</text:span><text:span text:style-name="T17">伐</text:span><text:span text:style-name="T23">採</text:span><text:span text:style-name="T26">、</text:span><text:span text:style-name="T8">林</text:span><text:span text:style-name="T17">相</text:span><text:span text:style-name="T8">變更</text:span><text:span text:style-name="T17">等</text:span><text:span text:style-name="T8">改變地</text:span><text:span text:style-name="T17">貌</text:span><text:span text:style-name="T8">之行</text:span><text:span text:style-name="T18">為。</text:span></text:p>
            <text:p text:style-name="P44"><text:span text:style-name="T17">三、區內為資源保育利用，經管理處許可後，得於史蹟保存區古道端點或邊緣緩衝地區，在不影響史蹟保存功</text:span><text:span text:style-name="T11">能，設置必要設施供遊客使用。</text:span><text:bookmark text:name="四、其他有關古道、遺址，及發現古物之保存、維護，本管制規則未規定者，依文化資產保"/><text:bookmark text:name="二、區內禁止從事林木伐採、林相變更等改變地貌之行為。"/></text:p>
            <text:p text:style-name="P44"><text:span text:style-name="T17">四、其他有關古道、遺址，及發現古物之保存、維護，本</text:span><text:span text:style-name="T11">管制規則未規定者，依文化資產保存法有關之規定。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5">第六條</text:span></text:p>
          </table:table-cell>
          <table:table-cell table:style-name="表格2.A1" office:value-type="string">
            <text:p text:style-name="P23"><text:span text:style-name="T10">遊憩區係指為適合各種野外育樂活動，而准許興建適當育</text:span><text:span text:style-name="T11">樂設施及有限度資源利用行為之地區，應依下列規定：</text:span></text:p>
            <text:p text:style-name="P35"><text:span text:style-name="T10">一、</text:span><text:bookmark text:name="一、_遊憩區之發展宜利用其周圍自然環境，提供高品質之遊憩資源。並為配合地形地物，"/><text:span text:style-name="T10">遊憩區之發展宜利用其周圍自然環境，提供高品質之</text:span><text:span text:style-name="T17">遊憩</text:span><text:span text:style-name="T18">資</text:span><text:span text:style-name="T17">源</text:span><text:span text:style-name="T18">。</text:span><text:span text:style-name="T17">並</text:span><text:span text:style-name="T18">為</text:span><text:span text:style-name="T17">配</text:span><text:span text:style-name="T18">合</text:span><text:span text:style-name="T17">地形</text:span><text:span text:style-name="T18">地</text:span><text:span text:style-name="T17">物</text:span><text:span text:style-name="T18">，</text:span><text:span text:style-name="T17">其</text:span><text:span text:style-name="T18">設施</text:span><text:span text:style-name="T17">闢建</text:span><text:span text:style-name="T18">之</text:span><text:span text:style-name="T17">建</text:span><text:span text:style-name="T18">築</text:span><text:span text:style-name="T8">物</text:span><text:span text:style-name="T17">設計</text:span><text:span text:style-name="T18">外</text:span><text:span text:style-name="T17">型</text:span><text:span text:style-name="T18">、</text:span><text:span text:style-name="T17">建</text:span><text:span text:style-name="T18">材</text:span><text:span text:style-name="T17">與</text:span><text:span text:style-name="T18">色</text:span><text:span text:style-name="T17">彩宜</text:span><text:span text:style-name="T18">與</text:span><text:span text:style-name="T17">自</text:span><text:span text:style-name="T18">然</text:span><text:span text:style-name="T17">環</text:span><text:span text:style-name="T18">境調</text:span><text:span text:style-name="T17">和，</text:span><text:span text:style-name="T18">且</text:span><text:span text:style-name="T17">避</text:span><text:span text:style-name="T18">免</text:span><text:span text:style-name="T8">過</text:span><text:span text:style-name="T7">多之人工設施。</text:span></text:p>
          </table:table-cell>
        </table:table-row>
      </table:table>
      <text:p text:style-name="P2"/>
      <text:p text:style-name="P4"/>
      <text:p text:style-name="P11">2</text:p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5"><text:span text:style-name="T22">二、</text:span><text:bookmark text:name="二、_遊憩區之發展應由國家公園管理處制定細部計畫，報請內政部核定。"/><text:span text:style-name="T22">遊憩區之發展應由國家公園管理處制定細部計畫，報請內政部核定。</text:span></text:p>
            <text:p text:style-name="P45"><text:span text:style-name="T22">三、</text:span><text:bookmark text:name="三、_遊憩區容許之各種使用設施之興建準則與投資建設管理辦法，悉依該細部計畫所訂之"/><text:span text:style-name="T22">遊憩區容許之各種使用設施之興建準則與投資建設管理辦法，悉依該細部計畫所訂之內容辦理之。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9"><text:span text:style-name="T5">第七條</text:span></text:p>
          </table:table-cell>
          <table:table-cell table:style-name="表格3.A1" office:value-type="string">
            <text:p text:style-name="P46"><text:span text:style-name="T10">一般管制區係指於國家公園區域內，不屬於其他四種分區之土地，且在不違背國家公園計畫目標與方針，准許原土</text:span><text:span text:style-name="T11">地利用型態。其資源、土地與建築物利用應依下列規定：</text:span></text:p>
            <text:p text:style-name="P47"><text:span text:style-name="T10">一、</text:span><text:bookmark text:name="一、_一般管制區，得視環境現況與發展需要，另劃分各類使用地，予不同程度之使用管制"/><text:span text:style-name="T10">一般管制區，得視環境現況與發展需要，另劃分各類</text:span><text:span text:style-name="T17">使用</text:span><text:span text:style-name="T18">地</text:span><text:span text:style-name="T17">，</text:span><text:span text:style-name="T18">予</text:span><text:span text:style-name="T17">不</text:span><text:span text:style-name="T18">同</text:span><text:span text:style-name="T17">程</text:span><text:span text:style-name="T18">度</text:span><text:span text:style-name="T17">之使</text:span><text:span text:style-name="T18">用</text:span><text:span text:style-name="T17">管</text:span><text:span text:style-name="T18">制</text:span><text:span text:style-name="T17">，</text:span><text:span text:style-name="T18">並訂</text:span><text:span text:style-name="T17">定細</text:span><text:span text:style-name="T18">部</text:span><text:span text:style-name="T17">計</text:span><text:span text:style-name="T18">畫</text:span><text:span text:style-name="T8">，</text:span><text:span text:style-name="T7">以作有計畫之發展。</text:span></text:p>
            <text:p text:style-name="P40"><text:span text:style-name="T7">二</text:span><text:span text:style-name="T25">、</text:span><text:bookmark text:name="二、_一般管制區申請興建農舍者，其使用強度依下列規定："/><text:span text:style-name="T7">一般管</text:span><text:span text:style-name="T9">制</text:span><text:span text:style-name="T7">區申</text:span><text:span text:style-name="T9">請</text:span><text:span text:style-name="T7">興建</text:span><text:span text:style-name="T9">農</text:span><text:span text:style-name="T7">舍</text:span><text:span text:style-name="T27">者，</text:span><text:span text:style-name="T7">其使</text:span><text:span text:style-name="T9">用強</text:span><text:span text:style-name="T7">度依下</text:span><text:span text:style-name="T9">列</text:span><text:span text:style-name="T7">規</text:span><text:span text:style-name="T28">定</text:span><text:span text:style-name="T7">：</text:span></text:p>
            <text:p text:style-name="P48"><text:span text:style-name="T37">1</text:span><text:span text:style-name="T38">.</text:span><text:span text:style-name="T7">建蔽率不得超過</text:span><text:span text:style-name="T38">10%</text:span><text:span text:style-name="T7">。</text:span></text:p>
            <text:p text:style-name="P49"><text:span text:style-name="T38">2.</text:span><text:span text:style-name="T7">最大基層面積</text:span><text:span text:style-name="T40">330</text:span><text:span text:style-name="T7">平方公尺。</text:span></text:p>
            <text:p text:style-name="P48"><text:span text:style-name="T38">3.</text:span><text:span text:style-name="T7">總樓地板面積不得超過</text:span><text:span text:style-name="T38">495</text:span><text:span text:style-name="T11">平方公尺。</text:span></text:p>
            <text:p text:style-name="P50"><text:span text:style-name="T38">4.</text:span><text:span text:style-name="T7">高度不得超過三層或簷高</text:span><text:span text:style-name="T38">10.5</text:span><text:span text:style-name="T11">公尺。</text:span></text:p>
            <text:p text:style-name="P52"><text:span text:style-name="T38">5.</text:span><text:span text:style-name="T7">興建地下層以開挖一層或</text:span><text:span text:style-name="T38">4</text:span><text:span text:style-name="T7">公尺，並計入總樓地板面積。</text:span></text:p>
            <text:p text:style-name="P53"><text:span text:style-name="T39">6.</text:span><text:span text:style-name="T8">本原則未規定者依「農業用地興建農舍辦法」規定辦</text:span><text:span text:style-name="T7">理。</text:span></text:p>
            <text:p text:style-name="P54"><text:span text:style-name="T10">三、區內已核定農村再生計畫之範圍，在不違反國家公園</text:span><text:span text:style-name="T29">計畫內容下，得依農村再生條例等相關規定設置農村</text:span><text:span text:style-name="T7">再生相關公共設施。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5">第八條</text:span></text:p>
          </table:table-cell>
          <table:table-cell table:style-name="表格3.A1" office:value-type="string">
            <text:p text:style-name="P26"><text:span text:style-name="T10">國家公園範圍內軍事設施及營區之土地使用管制，依國家公園法及國防部現行有關規定辦理，如需變更或增設時，</text:span><text:span text:style-name="T11">由國家公園主管機關與國防軍事機關會商辦理。</text:span></text:p>
          </table:table-cell>
        </table:table-row>
        <table:table-row table:style-name="表格3.4">
          <table:table-cell table:style-name="表格3.A1" office:value-type="string">
            <text:p text:style-name="P18"><text:span text:style-name="T5">第九條</text:span></text:p>
          </table:table-cell>
          <table:table-cell table:style-name="表格3.A1" office:value-type="string">
            <text:p text:style-name="P55"><text:span text:style-name="T10">國家公園內森林之經營依下列之規定：一、</text:span><text:bookmark text:name="一、_生態保護區、特別景觀區、史蹟保存區之森林主、副產物，不得伐採。"/><text:span text:style-name="T10">生態保護區、特別景觀區、史蹟保存區之森林主、副產物，不得伐採。</text:span></text:p>
            <text:p text:style-name="P55"><text:span text:style-name="T10">但有下列情形之一，經林業管理經營機關會商國家公園管理處同意者，不在此限：</text:span><text:bookmark text:name="但有下列情形之一，經林業管理經營機關會商國家公園管理處同意者，不在此限："/></text:p>
            <text:p text:style-name="P51"><text:span text:style-name="T10">1.國家公園特別景觀區、史蹟保存區人工林之撫育及疏</text:span></text:p>
          </table:table-cell>
        </table:table-row>
      </table:table>
      <text:p text:style-name="P2"/>
      <text:p text:style-name="P6"/>
      <text:p text:style-name="P13">3</text:p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6"><text:span text:style-name="T7">伐。</text:span></text:p>
            <text:p text:style-name="P57"><text:span text:style-name="T38">2.</text:span><text:span text:style-name="T7">緊急災變之必要措施。</text:span></text:p>
            <text:p text:style-name="P58"><text:span text:style-name="T38">3.</text:span><text:span text:style-name="T7">災害木之處理。</text:span></text:p>
            <text:p text:style-name="P59"><text:span text:style-name="T40">4.</text:span><text:span text:style-name="T11">為試驗研究、保存基因庫所必要之採種、採穗。</text:span><text:span text:style-name="T10">二、</text:span><text:bookmark text:name="二、_一般管制區、遊憩區之林業經營計畫應經國家公園管理處之同意，依下列之規定："/><text:span text:style-name="T10">一般管制區、遊憩區之林業經營計畫應經國家公園管</text:span></text:p>
            <text:p text:style-name="P60"><text:span text:style-name="T7">理處之同意，依下列之規定：</text:span></text:p>
            <text:p text:style-name="P61"><text:span text:style-name="T41">1.</text:span><text:span text:style-name="T30">依林業法令規定暨其林業地種圖經劃分為自然保護</text:span><text:span text:style-name="T11">區、保安林及施業限制區者，禁止伐採。</text:span></text:p>
            <text:p text:style-name="P62"><text:span text:style-name="T38">2.</text:span><text:span text:style-name="T7">海拔</text:span><text:span text:style-name="T40">2,500</text:span><text:span text:style-name="T11">公尺以上造林不易成功地區，基於國土保</text:span><text:span text:style-name="T7">安，禁止列為伐採區。</text:span></text:p>
            <text:p text:style-name="P63"><text:span text:style-name="T41">3.</text:span><text:span text:style-name="T30">遊憩區四周眺望所及之鄰近區域，不宜從事森林伐</text:span><text:span text:style-name="T31">採，</text:span><text:span text:style-name="T8">且鄰近</text:span><text:span text:style-name="T17">遊</text:span><text:span text:style-name="T8">憩區</text:span><text:span text:style-name="T17">栽</text:span><text:span text:style-name="T8">植之</text:span><text:span text:style-name="T17">樹</text:span><text:span text:style-name="T31">種，</text:span><text:span text:style-name="T8">宜與</text:span><text:span text:style-name="T17">周圍</text:span><text:span text:style-name="T8">之林相</text:span><text:span text:style-name="T17">調</text:span><text:span text:style-name="T32">和</text:span><text:span text:style-name="T8">。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1"><text:span text:style-name="T5">第十條</text:span></text:p>
          </table:table-cell>
          <table:table-cell table:style-name="表格4.A1" office:value-type="string">
            <text:p text:style-name="P64"><text:span text:style-name="T7">國家公</text:span><text:span text:style-name="T9">園</text:span><text:span text:style-name="T7">內礦</text:span><text:span text:style-name="T9">業</text:span><text:span text:style-name="T7">之經</text:span><text:span text:style-name="T9">營</text:span><text:span text:style-name="T7">管理</text:span><text:span text:style-name="T9">依</text:span><text:span text:style-name="T7">「礦</text:span><text:span text:style-name="T9">業</text:span><text:span text:style-name="T7">法</text:span><text:span text:style-name="T33">」</text:span><text:span text:style-name="T34">、</text:span><text:span text:style-name="T7">「國家</text:span><text:span text:style-name="T9">公</text:span><text:span text:style-name="T7">園法</text:span><text:span text:style-name="T33">」</text:span><text:span text:style-name="T7">、</text:span><text:bookmark text:name="_GoBack"/><text:span text:style-name="T11">「國家公園區域內礦業案件處理準則」規定辦理。</text:span></text:p>
          </table:table-cell>
        </table:table-row>
        <table:table-row table:style-name="表格4.3">
          <table:table-cell table:style-name="表格4.A1" office:value-type="string">
            <text:p text:style-name="P65"><text:span text:style-name="T5">第十一條</text:span></text:p>
          </table:table-cell>
          <table:table-cell table:style-name="表格4.A1" office:value-type="string">
            <text:p text:style-name="P66"><text:span text:style-name="T10">國家公園內民宿之設置限於遊憩區及一般管制區。其經營</text:span><text:span text:style-name="T7">管理依</text:span><text:span text:style-name="T9">「</text:span><text:span text:style-name="T7">民宿</text:span><text:span text:style-name="T9">管</text:span><text:span text:style-name="T7">理辦</text:span><text:span text:style-name="T9">法</text:span><text:span text:style-name="T7">」規</text:span><text:span text:style-name="T9">定</text:span><text:span text:style-name="T7">辦理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2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7.56cm" fo:margin-right="0cm" fo:margin-top="0.13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117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117cm" fo:margin-right="2.328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計畫保護利用管制原則</dc:title>
    <dc:subject>太魯閣國家公園計畫保護利用管制原則</dc:subject>
    <meta:initial-creator>太魯閣國家公園管理處</meta:initial-creator>
    <meta:keyword>太魯閣</meta:keyword>
    <meta:keyword>保護利用</meta:keyword>
    <meta:editing-cycles>4</meta:editing-cycles>
    <meta:creation-date>2021-09-03T15:01:00</meta:creation-date>
    <dc:date>2021-09-03T15:14:49.246000000</dc:date>
    <meta:editing-duration>PT7M12S</meta:editing-duration>
    <meta:generator>LibreOffice/6.1.6.3$Windows_X86_64 LibreOffice_project/5896ab1714085361c45cf540f76f60673dd96a72</meta:generator>
    <meta:document-statistic meta:table-count="4" meta:image-count="0" meta:object-count="0" meta:page-count="4" meta:paragraph-count="72" meta:word-count="2173" meta:character-count="2223" meta:non-whitespace-character-count="2223"/>
    <meta:user-defined meta:name="AppVersion">16.0000</meta:user-defined>
    <meta:user-defined meta:name="Created" meta:value-type="date">2015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