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7.691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3.2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officeooo:paragraph-rsid="001fcdb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paragraph-rsid="00258172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text-properties fo:font-size="14pt" officeooo:paragraph-rsid="00258172" style:font-size-asian="14pt" style:font-size-complex="14pt"/>
    </style:style>
    <style:style style:name="P15" style:family="paragraph" style:parent-style-name="Standard">
      <style:paragraph-properties fo:margin-left="0cm" fo:margin-right="1.083cm" fo:text-align="center" style:justify-single-word="false" fo:orphans="2" fo:widows="2" fo:text-indent="0cm" style:auto-text-indent="false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內文_20__28_Web_29_">
      <style:paragraph-properties fo:margin-left="1.249cm" fo:margin-right="0cm" fo:margin-top="0.494cm" fo:margin-bottom="0cm" loext:contextual-spacing="false" style:line-height-at-least="0.7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_20__28_Web_29_">
      <style:paragraph-properties fo:margin-left="1.249cm" fo:margin-right="0cm" fo:margin-top="0.494cm" fo:margin-bottom="0cm" loext:contextual-spacing="false" style:line-height-at-least="0.71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_20__28_Web_29_">
      <style:paragraph-properties fo:margin-left="1.249cm" fo:margin-right="0cm" fo:margin-top="0.494cm" fo:margin-bottom="0cm" loext:contextual-spacing="false" style:line-height-at-least="0.711cm" fo:text-indent="0cm" style:auto-text-indent="false"/>
    </style:style>
    <style:style style:name="P19" style:family="paragraph" style:parent-style-name="內文_20__28_Web_29_">
      <style:paragraph-properties fo:margin-left="2.238cm" fo:margin-right="0cm" fo:margin-top="0.494cm" fo:margin-bottom="0cm" loext:contextual-spacing="false" style:line-height-at-least="0.711cm" fo:text-indent="-0.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內文_20__28_Web_29_">
      <style:paragraph-properties fo:margin-left="2.238cm" fo:margin-right="0cm" fo:margin-top="0.494cm" fo:margin-bottom="0cm" loext:contextual-spacing="false" style:line-height-at-least="0.711cm" fo:text-indent="-0.99cm" style:auto-text-indent="false"/>
      <style:text-properties officeooo:paragraph-rsid="001da0c4"/>
    </style:style>
    <style:style style:name="P21" style:family="paragraph" style:parent-style-name="內文_20__28_Web_29_">
      <style:paragraph-properties fo:margin-left="1.889cm" fo:margin-right="0cm" fo:margin-top="0.494cm" fo:margin-bottom="0cm" loext:contextual-spacing="false" style:line-height-at-least="0.711cm" fo:text-indent="-0.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2.508cm" fo:margin-right="0cm" fo:margin-top="0.494cm" fo:margin-bottom="0cm" loext:contextual-spacing="false" style:line-height-at-least="0.711cm" fo:text-indent="-1.259cm" style:auto-text-indent="false"/>
    </style:style>
    <style:style style:name="P23" style:family="paragraph" style:parent-style-name="內文_20__28_Web_29_">
      <style:paragraph-properties fo:margin-left="2.508cm" fo:margin-right="0cm" fo:margin-top="0.494cm" fo:margin-bottom="0cm" loext:contextual-spacing="false" style:line-height-at-least="0.711cm" fo:text-indent="-1.259cm" style:auto-text-indent="false"/>
      <style:text-properties officeooo:paragraph-rsid="001da0c4"/>
    </style:style>
    <style:style style:name="P24" style:family="paragraph" style:parent-style-name="內文_20__28_Web_29_">
      <style:paragraph-properties fo:margin-left="2.508cm" fo:margin-right="0cm" fo:margin-top="0.494cm" fo:margin-bottom="0cm" loext:contextual-spacing="false" style:line-height-at-least="0.711cm" fo:text-indent="-1.25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內文_20__28_Web_29_">
      <style:paragraph-properties fo:margin-left="2.508cm" fo:margin-right="0cm" fo:margin-top="0.494cm" fo:margin-bottom="0cm" loext:contextual-spacing="false" style:line-height-at-least="0.711cm" fo:text-indent="-1.259cm" style:auto-text-indent="false"/>
      <style:text-properties style:font-name="標楷體1" officeooo:paragraph-rsid="001da0c4" style:font-name-asian="標楷體1"/>
    </style:style>
    <style:style style:name="P26" style:family="paragraph" style:parent-style-name="內文_20__28_Web_29_">
      <style:paragraph-properties fo:margin-left="1.249cm" fo:margin-right="-1.6cm" fo:margin-top="0.494cm" fo:margin-bottom="0cm" loext:contextual-spacing="false" style:line-height-at-least="0.71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內文_20__28_Web_29_">
      <style:paragraph-properties fo:margin-top="0.494cm" fo:margin-bottom="0cm" loext:contextual-spacing="false" style:line-height-at-least="0.88cm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內文_20__28_Web_29_" style:master-page-name="Standard">
      <style:paragraph-properties fo:margin-top="0cm" fo:margin-bottom="0.25cm" loext:contextual-spacing="false" style:line-height-at-least="0.711cm" fo:text-align="center" style:justify-single-word="false" style:page-number="auto"/>
      <style:text-properties fo:color="#008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officeooo:rsid="001da0c4" style:font-name-asian="標楷體" style:font-size-asian="14pt" style:font-name-complex="標楷體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1" fo:font-size="14pt" style:font-name-asian="標楷體1" style:font-size-asian="14pt" style:font-size-complex="14pt"/>
    </style:style>
    <style:style style:name="T10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11" style:family="text">
      <style:text-properties style:font-size-asian="14pt"/>
    </style:style>
    <style:style style:name="T12" style:family="text">
      <style:text-properties officeooo:rsid="002581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太魯閣國家公園區域內公告禁止事項</text:p>
      <text:p text:style-name="P17">(法源依據：國家公園法第13條)</text:p>
      <text:p text:style-name="P17">１．焚燬草木或引火整地。</text:p>
      <text:p text:style-name="P17">２．狩獵動物或捕捉魚類。</text:p>
      <text:p text:style-name="P17">３．污染水質或空氣。</text:p>
      <text:p text:style-name="P17">４．採折花木。</text:p>
      <text:p text:style-name="P17">５．於樹木、岩石及標示牌加刻文字或圖形。</text:p>
      <text:p text:style-name="P17">６．任意拋棄果皮、紙屑或其他污物。</text:p>
      <text:p text:style-name="P17">７．將車輛開進規定以外之地區。</text:p>
      <text:p text:style-name="P17">８．其他經國家公園主管機關禁止之行為。</text:p>
      <text:p text:style-name="P18"/>
      <text:p text:style-name="P26">(法源依據：內政部111年6月28日台內營字第1110809866號令修正發佈)</text:p>
      <text:p text:style-name="P16">其他經內政部公告『太魯閣國家公園區域內之禁止事項』如下：</text:p>
      <text:p text:style-name="P19">(1) 禁止陳列、販賣、搬運、寄藏依法禁止捕獵、採取之動植物、礦石及其標本或加工製品。</text:p>
      <text:p text:style-name="P19">(2) 禁止攜帶獵槍、索、網、夾、籠、電瓶、毒藥及其他足以捕捉、獵殺與傷害或毒害野生動物之獵具進入園區。</text:p>
      <text:p text:style-name="P21">(3) 禁止任意設立攤位、流動兜售或從事展演活動。</text:p>
      <text:p text:style-name="P21">(4) 禁止填土、整地或傾棄土石。</text:p>
      <text:p text:style-name="P20"><text:span text:style-name="T4">(5) </text:span><text:span text:style-name="T8">禁止設置祭祀設施、墳墓或張貼廣告、流動廣告與懸掛</text:span><text:bookmark text:name="_GoBack"/><text:span text:style-name="T8">或放置路標、條及其他妨害景觀之設施</text:span><text:span text:style-name="T4">。</text:span></text:p>
      <text:p text:style-name="P19"><text:soft-page-break/>(6) 禁止未經核准於指定以外之地區大聲喧鬧、營火、炊煮、烤肉、滑草、游泳、溯溪、攀岩、露營、搭設棚帳、播放或使用鳴器、操作遙控機具（線）等活動。</text:p>
      <text:p text:style-name="P19">(7) 禁止於非指定地點丟棄寶特瓶、保麗龍、塑膠製品、金屬製品、廚餘及其他不易自然腐化之物品或廢棄物。</text:p>
      <text:p text:style-name="P19">(8) 禁止於園區內燃放鞭炮、煙火、冥紙及其他危害公眾安全之物品。</text:p>
      <text:p text:style-name="P21">(9) 禁止於園區內任意停車致影響交通。</text:p>
      <text:p text:style-name="P21">(10) 禁止破壞公眾物品與設施。</text:p>
      <text:p text:style-name="P17">(11) 禁止棄養、放生動物或餵食野生動物。</text:p>
      <text:p text:style-name="P19">(12) 禁止進入公告禁止進入之區域，或未經申請許可進入錐麓古道。</text:p>
      <text:p text:style-name="P22"><text:span text:style-name="T4">(13) 禁止攜帶寵物進入生態保護區、史蹟保存區及特別景觀區</text:span><text:span text:style-name="T6">(</text:span><text:span text:style-name="T4">公路沿線除外</text:span><text:span text:style-name="T6">)</text:span><text:span text:style-name="T4">。</text:span></text:p>
      <text:p text:style-name="P24">(14) 進出生態保護區，禁止任意變更核准路線、行程及宿營地點。但為避免緊急危難，不在此限。</text:p>
      <text:p text:style-name="P24">(15) 禁止擅自進入本園區未開放之步道或擅離已開放步道既有路徑。</text:p>
      <text:p text:style-name="P23"><text:span text:style-name="T4">(1</text:span><text:span text:style-name="T5">6</text:span><text:span text:style-name="T4">) </text:span><text:span text:style-name="T9">未經核准，禁止設置紀念碑</text:span><text:span text:style-name="T10">(</text:span><text:span text:style-name="T9">牌</text:span><text:span text:style-name="T10">)</text:span><text:span text:style-name="T9">，或其他紀念性設施。</text:span></text:p>
      <text:p text:style-name="P25"><text:span text:style-name="T3">(</text:span><text:span text:style-name="T7">17) </text:span><text:span text:style-name="T11">禁止足以引發社會爭議或衝突之政治性行為或活動。</text:span> </text:p>
      <text:p text:style-name="P15">違反太魯閣國家公園區域內禁止事項裁處罰鍰數額表修正規定</text:p>
      <text:p text:style-name="P27">內政部111年6月28日台內營字第1110809867號令<text:span text:style-name="T12">修正發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10">處 分 事 由</text:p>
            </table:table-cell>
            <table:covered-table-cell/>
            <table:table-cell table:style-name="表格1.C1" table:number-columns-spanned="3" office:value-type="string">
              <text:p text:style-name="P10">罰鍰數額（新臺幣/元）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0">第一次</text:p>
            </table:table-cell>
            <table:table-cell table:style-name="表格1.C2" office:value-type="string">
              <text:p text:style-name="P10">第二次</text:p>
            </table:table-cell>
            <table:table-cell table:style-name="表格1.C1" office:value-type="string">
              <text:p text:style-name="P10">第三次(含)以上</text:p>
            </table:table-cell>
          </table:table-row>
        </table:table-header-rows>
        <table:table-row table:style-name="表格1.3">
          <table:table-cell table:style-name="表格1.C2" office:value-type="string">
            <text:p text:style-name="P2">一、</text:p>
          </table:table-cell>
          <table:table-cell table:style-name="表格1.B3" office:value-type="string">
            <text:p text:style-name="P4">陳列、販賣、搬運、寄藏依法禁止捕獵、採取之動植物、礦石及其標本或加工製品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C2" office:value-type="string">
            <text:p text:style-name="P2">二、</text:p>
          </table:table-cell>
          <table:table-cell table:style-name="表格1.B3" office:value-type="string">
            <text:p text:style-name="P6">攜帶獵槍、索、網、夾、籠、電瓶、毒藥及其他足以捕捉、獵殺與傷害或毒害野生動物之獵具進入園區。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A1" office:value-type="string">
            <text:p text:style-name="P2">三、</text:p>
          </table:table-cell>
          <table:table-cell table:style-name="表格1.B3" office:value-type="string">
            <text:p text:style-name="P3">任意設立攤位、流動兜售或從事展演活動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6">
          <table:table-cell table:style-name="表格1.A1" office:value-type="string">
            <text:p text:style-name="P2">四、</text:p>
          </table:table-cell>
          <table:table-cell table:style-name="表格1.B3" office:value-type="string">
            <text:p text:style-name="P3">填土、整地或傾棄土石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C2" office:value-type="string">
            <text:p text:style-name="P2">五、</text:p>
          </table:table-cell>
          <table:table-cell table:style-name="表格1.B3" office:value-type="string">
            <text:p text:style-name="P12"><text:span text:style-name="Strong_20_Emphasis"><text:span text:style-name="T2">設置祭祀設施、墳墓或張貼廣告、流動廣告與懸掛或放置路標、條及其他妨害景觀之設施。</text:span></text:span><text:span text:style-name="T1"> </text:span>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C2" office:value-type="string">
            <text:p text:style-name="P2">六、</text:p>
          </table:table-cell>
          <table:table-cell table:style-name="表格1.B3" office:value-type="string">
            <text:p text:style-name="P12"><text:span text:style-name="T1">未經核准於指定以外之地區大聲喧鬧、營火、炊煮、烤肉、滑草、游泳、溯溪、攀岩、露營</text:span><text:span text:style-name="T4">、搭設棚帳、播放或使用鳴器、操作遙控機具（線）等活動</text:span><text:span text:style-name="T1">。 </text:span>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C2" office:value-type="string">
            <text:p text:style-name="P7">七、</text:p>
          </table:table-cell>
          <table:table-cell table:style-name="表格1.B3" office:value-type="string">
            <text:p text:style-name="P5">於非指定地點丟棄寶特瓶、保麗龍、塑膠製品、金屬製品、廚餘及其他不易自然腐化之物品或廢棄物。 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C2" office:value-type="string">
            <text:p text:style-name="P7">八、</text:p>
          </table:table-cell>
          <table:table-cell table:style-name="表格1.B3" office:value-type="string">
            <text:p text:style-name="P5">於園區內燃放鞭炮、煙火、冥紙及其他危害公眾安全之物品。 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6">
          <table:table-cell table:style-name="表格1.A1" office:value-type="string">
            <text:p text:style-name="P7">九、</text:p>
          </table:table-cell>
          <table:table-cell table:style-name="表格1.B3" office:value-type="string">
            <text:p text:style-name="P5">於園區內任意停車致影響交通。 </text:p>
          </table:table-cell>
          <table:table-cell table:style-name="表格1.A1" office:value-type="string">
            <text:p text:style-name="P11">六百</text:p>
          </table:table-cell>
          <table:table-cell table:style-name="表格1.A1" office:value-type="string">
            <text:p text:style-name="P11">一千二百</text:p>
          </table:table-cell>
          <table:table-cell table:style-name="表格1.E3" office:value-type="string">
            <text:p text:style-name="P11">二千四百</text:p>
          </table:table-cell>
        </table:table-row>
        <table:table-row table:style-name="表格1.6">
          <table:table-cell table:style-name="表格1.A1" office:value-type="string">
            <text:p text:style-name="P7">十、</text:p>
          </table:table-cell>
          <table:table-cell table:style-name="表格1.B3" office:value-type="string">
            <text:p text:style-name="P5">破壞公眾物品與設施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6">
          <table:table-cell table:style-name="表格1.A1" office:value-type="string">
            <text:p text:style-name="P7">十一、</text:p>
          </table:table-cell>
          <table:table-cell table:style-name="表格1.B3" office:value-type="string">
            <text:p text:style-name="P5">棄養、放生動物或餵食野生動物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A1" office:value-type="string">
            <text:p text:style-name="P7">十二、</text:p>
          </table:table-cell>
          <table:table-cell table:style-name="表格1.B3" office:value-type="string">
            <text:p text:style-name="P5">進入公告禁止進入之區域，或未經申請許可進入錐麓古道。 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ext:soft-page-break/>
        <table:table-row table:style-name="表格1.3">
          <table:table-cell table:style-name="表格1.A1" office:value-type="string">
            <text:p text:style-name="P7">十三、</text:p>
          </table:table-cell>
          <table:table-cell table:style-name="表格1.B3" office:value-type="string">
            <text:p text:style-name="P5">攜帶寵物進入生態保護區、史蹟保存區及特別景觀區(公路沿線除外)。 </text:p>
          </table:table-cell>
          <table:table-cell table:style-name="表格1.A1" office:value-type="string">
            <text:p text:style-name="P11">六百</text:p>
          </table:table-cell>
          <table:table-cell table:style-name="表格1.A1" office:value-type="string">
            <text:p text:style-name="P11">一千二百</text:p>
          </table:table-cell>
          <table:table-cell table:style-name="表格1.E3" office:value-type="string">
            <text:p text:style-name="P11">二千四百</text:p>
          </table:table-cell>
        </table:table-row>
        <table:table-row table:style-name="表格1.3">
          <table:table-cell table:style-name="表格1.A1" office:value-type="string">
            <text:p text:style-name="P7">十四、</text:p>
          </table:table-cell>
          <table:table-cell table:style-name="表格1.B3" office:value-type="string">
            <text:p text:style-name="P8">進出生態保護區，任意變更核准路線、行程及宿營地點。但為避免緊急危難，不在此限。 </text:p>
          </table:table-cell>
          <table:table-cell table:style-name="表格1.A1" office:value-type="string">
            <text:p text:style-name="P11">三千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A1" office:value-type="string">
            <text:p text:style-name="P7">十五、</text:p>
          </table:table-cell>
          <table:table-cell table:style-name="表格1.B3" office:value-type="string">
            <text:p text:style-name="P8">擅自進入本園區未開放之步道或擅離已開放步道既有路徑。 </text:p>
          </table:table-cell>
          <table:table-cell table:style-name="表格1.A1" office:value-type="string">
            <text:p text:style-name="P11">一千五百</text:p>
          </table:table-cell>
          <table:table-cell table:style-name="表格1.A1" office:value-type="string">
            <text:p text:style-name="P11">三千</text:p>
          </table:table-cell>
          <table:table-cell table:style-name="表格1.E3" office:value-type="string">
            <text:p text:style-name="P11">三千</text:p>
          </table:table-cell>
        </table:table-row>
        <table:table-row table:style-name="表格1.3">
          <table:table-cell table:style-name="表格1.A18" office:value-type="string">
            <text:p text:style-name="P7">十六、 </text:p>
          </table:table-cell>
          <table:table-cell table:style-name="表格1.B18" office:value-type="string">
            <text:p text:style-name="P8">未經核准，設置紀念碑(牌)，或其他紀念性設施。 </text:p>
          </table:table-cell>
          <table:table-cell table:style-name="表格1.A18" office:value-type="string">
            <text:p text:style-name="P11">一千五百</text:p>
          </table:table-cell>
          <table:table-cell table:style-name="表格1.A18" office:value-type="string">
            <text:p text:style-name="P11">三千</text:p>
          </table:table-cell>
          <table:table-cell table:style-name="表格1.E18" office:value-type="string">
            <text:p text:style-name="P11">三千</text:p>
          </table:table-cell>
        </table:table-row>
        <table:table-row table:style-name="表格1.3">
          <table:table-cell table:style-name="表格1.A18" office:value-type="string">
            <text:p text:style-name="P9">十七、</text:p>
          </table:table-cell>
          <table:table-cell table:style-name="表格1.B18" office:value-type="string">
            <text:p text:style-name="P8">足以引發社會爭議或衝突之政治性行為或活動。</text:p>
          </table:table-cell>
          <table:table-cell table:style-name="表格1.A18" office:value-type="string">
            <text:p text:style-name="P11">一千五百</text:p>
          </table:table-cell>
          <table:table-cell table:style-name="表格1.A18" office:value-type="string">
            <text:p text:style-name="P11">三千</text:p>
          </table:table-cell>
          <table:table-cell table:style-name="表格1.E18" office:value-type="string">
            <text:p text:style-name="P11">三千</text:p>
          </table:table-cell>
        </table:table-row>
      </table:table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none" fo:country="none" style:letter-kerning="tru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註解參照" style:family="text" style:parent-style-name="預設段落字型">
      <style:text-properties fo:font-size="9pt" style:font-size-asian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太魯閣國家公園區域內禁止事項裁處罰鍰數額表修正規定</dc:title>
    <meta:initial-creator>jjc</meta:initial-creator>
    <meta:creation-date>2017-08-17T16:51:00</meta:creation-date>
    <dc:date>2022-06-29T11:12:35.793000000</dc:date>
    <meta:editing-cycles>15</meta:editing-cycles>
    <meta:editing-duration>PT19M50S</meta:editing-duration>
    <meta:generator>LibreOffice/6.1.6.3$Windows_X86_64 LibreOffice_project/5896ab1714085361c45cf540f76f60673dd96a72</meta:generator>
    <meta:print-date>2019-06-26T15:25:52.361000000</meta:print-date>
    <meta:document-statistic meta:table-count="1" meta:image-count="0" meta:object-count="0" meta:page-count="4" meta:paragraph-count="123" meta:word-count="1491" meta:character-count="1596" meta:non-whitespace-character-count="1558"/>
  </office:meta>
</office:document-meta>
</file>