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0.275in" fo:margin-left="0.34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P4" style:parent-style-name="Standard" style:family="paragraph">
      <style:paragraph-properties style:text-autospace="none" fo:line-height="0.275in" fo:margin-left="0.343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5" style:parent-style-name="TableContents" style:family="paragraph">
      <style:paragraph-properties fo:margin-bottom="0.1965in"/>
    </style:style>
    <style:style style:name="P6" style:parent-style-name="TableContents" style:family="paragraph">
      <style:paragraph-properties fo:margin-bottom="0.1965in" fo:margin-left="0.6694in" fo:text-indent="-0.6694in">
        <style:tab-stops/>
      </style:paragraph-properties>
    </style:style>
    <style:style style:name="P7" style:parent-style-name="TableContents" style:family="paragraph">
      <style:paragraph-properties fo:margin-bottom="0.1965in" fo:margin-left="0.6694in">
        <style:tab-stops/>
      </style:paragraph-properties>
    </style:style>
    <style:style style:name="P8" style:parent-style-name="TableContents" style:family="paragraph">
      <style:paragraph-properties fo:margin-bottom="0.1965in" fo:margin-left="0.6298in">
        <style:tab-stops/>
      </style:paragraph-properties>
    </style:style>
    <style:style style:name="P9" style:parent-style-name="TableContents" style:family="paragraph">
      <style:paragraph-properties fo:margin-bottom="0.1965in" fo:margin-left="0.7083in" fo:text-indent="-0.7083in">
        <style:tab-stops/>
      </style:paragraph-properties>
    </style:style>
    <style:style style:name="P10" style:parent-style-name="TableContents" style:family="paragraph">
      <style:paragraph-properties fo:margin-bottom="0.1965in" fo:margin-left="0.3937in">
        <style:tab-stops/>
      </style:paragraph-properties>
    </style:style>
    <style:style style:name="P11" style:parent-style-name="TableContents" style:family="paragraph">
      <style:paragraph-properties fo:margin-bottom="0.1965in" fo:margin-left="0.3937in">
        <style:tab-stops/>
      </style:paragraph-properties>
    </style:style>
    <style:style style:name="P12" style:parent-style-name="TableContents" style:family="paragraph">
      <style:paragraph-properties fo:margin-bottom="0.1965in" fo:margin-left="0.7083in" fo:text-indent="-0.3152in">
        <style:tab-stops/>
      </style:paragraph-properties>
    </style:style>
    <style:style style:name="P13" style:parent-style-name="TableContents" style:family="paragraph">
      <style:paragraph-properties fo:margin-bottom="0.1965in" fo:margin-left="0.3937in">
        <style:tab-stops/>
      </style:paragraph-properties>
    </style:style>
    <style:style style:name="P14" style:parent-style-name="TableContents" style:family="paragraph">
      <style:paragraph-properties fo:margin-bottom="0.1965in" fo:margin-left="0.3937in">
        <style:tab-stops/>
      </style:paragraph-properties>
    </style:style>
    <style:style style:name="P15" style:parent-style-name="TableContents" style:family="paragraph">
      <style:paragraph-properties fo:margin-bottom="0.1965in" fo:margin-left="0.7479in">
        <style:tab-stops/>
      </style:paragraph-properties>
    </style:style>
    <style:style style:name="P16" style:parent-style-name="TableContents" style:family="paragraph">
      <style:paragraph-properties fo:margin-bottom="0.1965in" fo:margin-left="0.6694in" fo:text-indent="-0.6694in">
        <style:tab-stops/>
      </style:paragraph-properties>
    </style:style>
    <style:style style:name="P17" style:parent-style-name="TableContents" style:family="paragraph">
      <style:paragraph-properties fo:margin-bottom="0.1965in" fo:margin-left="0.6694in" fo:text-indent="-0.6694in">
        <style:tab-stops/>
      </style:paragraph-properties>
    </style:style>
    <style:style style:name="P18" style:parent-style-name="TableContents" style:family="paragraph">
      <style:paragraph-properties fo:margin-bottom="0.1965in" fo:margin-left="0.6694in" fo:text-indent="-0.6694in">
        <style:tab-stops/>
      </style:paragraph-properties>
    </style:style>
    <style:style style:name="P19" style:parent-style-name="TableContents" style:family="paragraph">
      <style:paragraph-properties fo:margin-bottom="0.1965in" fo:margin-left="0.7083in">
        <style:tab-stops/>
      </style:paragraph-properties>
    </style:style>
    <style:style style:name="P20" style:parent-style-name="TableContents" style:family="paragraph">
      <style:paragraph-properties fo:margin-bottom="0.1965in" fo:margin-left="0.3937in">
        <style:tab-stops/>
      </style:paragraph-properties>
    </style:style>
    <style:style style:name="P21" style:parent-style-name="TableContents" style:family="paragraph">
      <style:paragraph-properties fo:margin-bottom="0.1965in" fo:margin-left="0.3937in">
        <style:tab-stops/>
      </style:paragraph-properties>
    </style:style>
    <style:style style:name="P22" style:parent-style-name="TableContents" style:family="paragraph">
      <style:paragraph-properties fo:margin-bottom="0.1965in" fo:margin-left="0.3937in">
        <style:tab-stops/>
      </style:paragraph-properties>
    </style:style>
    <style:style style:name="P23" style:parent-style-name="TableContents" style:family="paragraph">
      <style:paragraph-properties fo:margin-bottom="0.1965in" fo:margin-left="0.6694in">
        <style:tab-stops/>
      </style:paragraph-properties>
    </style:style>
    <style:style style:name="P24" style:parent-style-name="TableContents" style:family="paragraph">
      <style:paragraph-properties style:text-autospace="none" fo:margin-bottom="0.1965in" fo:line-height="0.275in" fo:margin-left="0.6298in" fo:text-indent="-0.629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style:text-position="-4.1% 100%" style:font-size-complex="12pt"/>
    </style:style>
    <style:style style:name="P26" style:parent-style-name="TableContents" style:family="paragraph">
      <style:paragraph-properties fo:margin-bottom="0.1965in" fo:margin-left="0.6298in">
        <style:tab-stops/>
      </style:paragraph-properties>
    </style:style>
    <style:style style:name="P27" style:parent-style-name="TableContents" style:family="paragraph">
      <style:paragraph-properties fo:margin-bottom="0.1965in" fo:margin-left="0.6694in" fo:text-indent="-0.6694in">
        <style:tab-stops/>
      </style:paragraph-properties>
    </style:style>
    <style:style style:name="P28" style:parent-style-name="TableContents" style:family="paragraph">
      <style:paragraph-properties fo:margin-bottom="0.1965in" fo:margin-left="0.3937in">
        <style:tab-stops/>
      </style:paragraph-properties>
    </style:style>
    <style:style style:name="P29" style:parent-style-name="TableContents" style:family="paragraph">
      <style:paragraph-properties fo:margin-bottom="0.1965in" fo:margin-left="0.3937in">
        <style:tab-stops/>
      </style:paragraph-properties>
    </style:style>
    <style:style style:name="P30" style:parent-style-name="TableContents" style:family="paragraph">
      <style:paragraph-properties fo:margin-bottom="0.1965in" fo:margin-left="0.6694in" fo:text-indent="-0.6694in">
        <style:tab-stops/>
      </style:paragraph-properties>
    </style:style>
    <style:style style:name="P31" style:parent-style-name="TableContents" style:family="paragraph">
      <style:paragraph-properties fo:margin-bottom="0.1965in" fo:margin-left="0.6694in" fo:text-indent="-0.6694in">
        <style:tab-stops/>
      </style:paragraph-properties>
    </style:style>
    <style:style style:name="P32" style:parent-style-name="TableContents" style:family="paragraph">
      <style:paragraph-properties fo:margin-bottom="0.1965in" fo:margin-left="0.827in" fo:text-indent="-0.827in">
        <style:tab-stops>
          <style:tab-stop style:type="left" style:position="0.7506in"/>
        </style:tab-stops>
      </style:paragraph-properties>
    </style:style>
    <style:style style:name="P33" style:parent-style-name="TableContents" style:family="paragraph">
      <style:paragraph-properties fo:margin-bottom="0.1965in"/>
    </style:style>
    <style:style style:name="P34" style:parent-style-name="TableContents" style:family="paragraph">
      <style:paragraph-properties fo:margin-bottom="0.1965in"/>
    </style:style>
    <style:style style:name="T35" style:parent-style-name="預設段落字型" style:family="text">
      <style:text-properties style:font-name="微軟正黑體" style:font-name-asian="微軟正黑體" style:font-name-complex="微軟正黑體" style:text-position="-4.1% 100%" style:font-size-complex="12pt"/>
    </style:style>
    <style:style style:name="P36" style:parent-style-name="TableContents" style:family="paragraph">
      <style:paragraph-properties style:text-autospace="none" fo:margin-bottom="0.1965in" fo:line-height="0.275in" fo:margin-left="0.343in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5311*" fo:start-indent="0in" fo:end-indent="0.1201in"/>
          <style:column style:rel-width="3309*" fo:start-indent="0.1201in" fo:end-indent="0in"/>
        </style:columns>
      </style:section-properties>
    </style:style>
    <style:style style:name="P37" style:parent-style-name="Standard" style:family="paragraph">
      <style:paragraph-properties style:text-autospace="none" fo:line-height="0.2812in" fo:margin-left="0.775in">
        <style:tab-stops/>
      </style:paragraph-properties>
    </style:style>
    <style:style style:name="P38" style:parent-style-name="Standard" style:family="paragraph">
      <style:paragraph-properties style:text-autospace="none" fo:line-height="0.2812in" fo:margin-left="0.775in">
        <style:tab-stops/>
      </style:paragraph-properties>
    </style:style>
  </office:automatic-styles>
  <office:body>
    <office:text text:use-soft-page-breaks="true">
      <text:p text:style-name="P1"><text:span text:style-name="T2">國家公園</text:span><text:span text:style-name="T3">法施行細則</text:span></text:p>
      <text:p text:style-name="P4"/>
      <text:p text:style-name="P5">第一條　本細則依國家公園法﹝以下簡稱本法﹞第二十九條規定訂定之。</text:p>
      <text:p text:style-name="P6">第二條　國家公園之選定，應先就勘選區域內自然資源與人文資料進行勘查，製成報告，作為國家公園計畫之基本資料。</text:p>
      <text:p text:style-name="P7">前項自然資源包括海陸之地形、地質、氣象、水文、動、植物生態、特殊景觀；人文資料應包括當地之社會、經濟及文化背景、交通、公共及公用設備、土地所有權屬及使用現況、史前遺跡及史後古蹟。其勘查工作，必要時得委託學術機構或專家學者為之。</text:p>
      <text:p text:style-name="P8">前二項規定於國家公園之變更或廢止時，準用之。</text:p>
      <text:p text:style-name="P9">第三條　依本法第七條規定報請設立國家公園，應擬具國家公園計畫書及圖，其計畫書應載明左列事項：</text:p>
      <text:p text:style-name="P10">一、計畫範圍及其現況與特性。</text:p>
      <text:p text:style-name="P11">二、計畫目標及基本方針。</text:p>
      <text:p text:style-name="P12">三、計畫內容：包括分區、保護、利用、建設、經營、管理、經費概算、效益分析等項。</text:p>
      <text:p text:style-name="P13">四、實施日期。</text:p>
      <text:p text:style-name="P14">五、其他事項。</text:p>
      <text:p text:style-name="P15">國家公園計畫圖比例尺不得小於五萬分之一。</text:p>
      <text:p text:style-name="P16">第四條　國家公園計畫經報請行政院核定後，由內政部公告之，並分別通知有關機關及發交當地地方政府及鄉鎮市公所公開展示。</text:p>
      <text:p text:style-name="P17">第五條　國家公園計畫實施後，在國家公園區域內，已核定之開發計畫或建設計畫、都市計畫及非都市土地使用編定，應協調配合國家公園計畫修訂。通達國家公園之道路及各種公共設施，有關機關應配合修築、敷設。</text:p>
      <text:p text:style-name="P18">第六條　國家公園計畫公告實施後，主管機關每五年通盤檢討一次，並作必要之變更。</text:p>
      <text:p text:style-name="P19">但有左列情形之一者，得隨時檢討變更之。</text:p>
      <text:p text:style-name="P20">一、發生或避免重大災害者。</text:p>
      <text:p text:style-name="P21">二、內政部國家公園計畫委員會建議變更者。</text:p>
      <text:p text:style-name="P22">三、變更範圍之土地為公地，變更內容不涉及人民權益者。</text:p>
      <text:p text:style-name="P23">依本法第七條變更國家公園計畫，準用第三條第四條之規定。</text:p>
      <text:soft-page-break/>
      <text:p text:style-name="P24"><text:span text:style-name="T25">第七條　依本法第十條第一項但書規定事先通知該土地所有權人或使用人時，應以書面為之。無法通知者，得為公示送達。</text:span></text:p>
      <text:p text:style-name="P26">實施勘查或測量有損及農作物，竹木或其他障礙物之虞時，應於十日前將其名稱、地點及拆除或變更日期通知所有人或使用人。並定期協議補償金額。</text:p>
      <text:p text:style-name="P27">第八條　依本法第十條第二項應交付所有人或使用人之補償金額，遇有左列情形之一時，應依法提存。</text:p>
      <text:p text:style-name="P28">一、應受補償人拒絕受領或不能受領者。</text:p>
      <text:p text:style-name="P29">二、不能確知應受補償人或其所在地不明者。</text:p>
      <text:p text:style-name="P30">第九條　依本法第十一條第二項規定，由地方政府或公營事業機構或公私團體投資經營之國家公園事業，其投資經營監督管理辦法及國家公園計畫實施方案，由內政部會同有關機關擬定後報請行政院核定之。</text:p>
      <text:p text:style-name="P31">第十條　依本法第十四條及第十六條規定申請許可時，應檢附有關興建或使用計畫並詳述理由及預先評估環境影響。其須有關主管機關核准者，由各該主管機關會同國家公園管理處審核辦理。</text:p>
      <text:p text:style-name="P32">第十一條　依本法第十五條第一款規定修繕古物、古蹟，應聘請專家及由有經驗者執行之，並儘量使用原有材料及原來施工方法，維持原貌；依同條第二款及第三款規定原有建築物之修繕或重建，或原有地形、地物之人為變更，應儘量保持原有風格。其為大規模改變者，應提內政部國家公園計畫委員會審議通過後始得執行。國家公園內發現地下埋藏古物，史前遺跡或史後古蹟時，應由內政部會同有關機關進行發掘、整理、展示等工作，其具有歷史文化價值合於指定為史蹟保存區之規定時，得依法修正計畫，改列為史蹟保存區。</text:p>
      <text:p text:style-name="P33">第十二條　私人或團體為發展國家公園而捐獻土地或財物者，由內政部獎勵之。</text:p>
      <text:p text:style-name="P34">第十亖條<text:s text:c="3"/><text:span text:style-name="T35">本細則自發布日施行。</text:span></text:p>
      <text:p text:style-name="P36"/>
      <text:section text:name="Sect1" text:style-name="S1">
        <text:p text:style-name="P37"/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1.0833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【處理人民或法團申請案件作業規定】</dc:title>
    <dc:description>Document was created by {applicationname}, version: {version}</dc:description>
    <dc:subject>處理人民或法團申請案件作業規定(A4直印)</dc:subject>
    <meta:keyword>申請案件</meta:keyword>
    <meta:initial-creator>太魯閣國家公園管理處</meta:initial-creator>
    <dc:creator>林欣蓉</dc:creator>
    <meta:creation-date>2023-08-10T07:49:00Z</meta:creation-date>
    <dc:date>2023-08-10T07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