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3" style:family="paragraph" style:parent-style-name="Standard">
      <loext:graphic-properties draw:fill="solid" draw:fill-color="#ffffff"/>
      <style:paragraph-properties fo:line-height="0.706cm" fo:orphans="2" fo:widows="2" fo:background-color="#ffffff"/>
    </style:style>
    <style:style style:name="P4" style:family="paragraph" style:parent-style-name="Standard">
      <style:paragraph-properties fo:margin-top="0.141cm" fo:margin-bottom="0.141cm" style:contextual-spacing="false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margin-left="0.847cm" fo:margin-right="0cm" fo:margin-top="0.494cm" fo:margin-bottom="0.494cm" style:contextual-spacing="false" fo:line-height="0.847cm" fo:orphans="2" fo:widows="2" fo:text-indent="-0.847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0.847cm" fo:margin-right="0cm" fo:margin-top="0.494cm" fo:margin-bottom="0.494cm" style:contextual-spacing="false" fo:line-height="0.847cm" fo:text-align="justify" style:justify-single-word="false" fo:orphans="2" fo:widows="2" fo:text-indent="-0.847cm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0.847cm" fo:margin-right="0cm" fo:margin-top="0.494cm" fo:margin-bottom="0.494cm" style:contextual-spacing="false" fo:line-height="0.847cm" fo:text-align="justify" style:justify-single-word="false" fo:orphans="2" fo:widows="2" fo:text-indent="0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2.117cm" fo:margin-right="0cm" fo:margin-top="0.494cm" fo:margin-bottom="0.494cm" style:contextual-spacing="false" fo:line-height="0.847cm" fo:text-align="justify" style:justify-single-word="false" fo:orphans="2" fo:widows="2" fo:text-indent="-1.27cm" style:auto-text-indent="false" fo:background-color="#ffffff"/>
    </style:style>
    <style:style style:name="T1" style:family="text">
      <style:text-properties style:font-name="標楷體" style:letter-kerning="false" style:font-name-asian="標楷體1" style:font-size-complex="12pt"/>
    </style:style>
    <style:style style:name="T2" style:family="text">
      <style:text-properties fo:color="#800000" loext:opacity="100%" style:font-name="標楷體" fo:font-size="36pt" style:letter-kerning="false" style:font-name-asian="標楷體1" style:font-size-asian="36pt" style:font-name-complex="標楷體1" style:font-size-complex="36pt"/>
    </style:style>
    <style:style style:name="T3" style:family="text">
      <style:text-properties fo:color="#0000cc" loext:opacity="100%"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fo:color="#0000cc" loext:opacity="100%" style:font-name="標楷體" fo:font-size="20pt" fo:font-weight="bold" style:letter-kerning="false" style:font-name-asian="標楷體1" style:font-size-asian="20pt" style:font-weight-asian="bold" style:font-name-complex="標楷體1" style:font-size-complex="20pt"/>
    </style:style>
    <style:style style:name="T5" style:family="text">
      <style:text-properties fo:color="#333333" loext:opacity="100%" style:font-name="Times New Roman" fo:font-size="14pt" fo:letter-spacing="0.018cm" style:letter-kerning="false" fo:background-color="#ffffff" loext:char-shading-value="0" style:font-name-asian="標楷體1" style:font-size-asian="14pt" style:font-name-complex="Times New Roman1" style:font-size-complex="14pt"/>
    </style:style>
    <style:style style:name="T6" style:family="text">
      <style:text-properties fo:color="#333333" loext:opacity="100%" style:font-name="Times New Roman" fo:font-size="16pt" fo:letter-spacing="0.018cm" style:letter-kerning="false" style:font-name-asian="標楷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T1"><text:s/></text:span><text:span text:style-name="T2">太魯閣國家公園</text:span></text:p>
      <text:p text:style-name="P4"><text:span text:style-name="T3">國家公園管理處補助園區內建築物美化措施實施要點</text:span></text:p>
      <text:p text:style-name="P3"><text:span text:style-name="T5">中華民國80年12月01日內政部台內營字第8076915號函核定<text:line-break/>中華民國86年11月17日營署園字第59185號函修正<text:line-break/>內政部92.3.27台內營字第0920085503號令修正</text:span></text:p>
      <text:p text:style-name="P5"><text:span text:style-name="T6">一、補助目的：</text:span></text:p>
      <text:p text:style-name="P7"><text:span text:style-name="T6">為重視各國家公園地域環境景觀特色，維持園區聚落、建築人文景觀與自然景觀整體之諧調，補助居民配合國家公園整建住宅部分經費負擔。</text:span></text:p>
      <text:p text:style-name="P6"><text:span text:style-name="T6">二、補助對象：在各國家公園計畫區範圍內合法建築物之起造人或所有權人。</text:span></text:p>
      <text:p text:style-name="P6"><text:span text:style-name="T6">三、補助條件：於各國家公園管理處（以下簡稱管理處）指定之地區內依規定程序申請新建之建築物，並依「國家公園建築物設計規範」規定或配合綠建築、生態工法及污染防制理念，其設計圖說經管理處審查合格，且依法取得建築執照者；原有合法建築物之增建、改建、修建得比照辦理。</text:span></text:p>
      <text:p text:style-name="P6"><text:span text:style-name="T6">四、申請程序：</text:span></text:p>
      <text:p text:style-name="P8"><text:soft-page-break/><text:span text:style-name="T6">（一）申請人於取得建造執照後三個月內檢具申請表、建造執照影本、切結書及相關圖說至管理處提出申請，經管理處審查核可者，核發補助經費證明單；申請配合綠建築之平屋頂者，應附綠建築證書。其他配合綠建築、生態工法及污染防制理念補助者，需另附相關設計原則、達成目標說明書以供管理處審查。</text:span></text:p>
      <text:p text:style-name="P8"><text:span text:style-name="T6">（二）申請人於取得使用執照後三個月內檢具使用執照影本、相關圖說及補助經費證明單，提送管理處審核，經管理處派員實地勘查合格後發給補助經費憑單，並於指定期限內至管理處領取補助費，未依規定期限內領取補助經費者，其已發給之補助經費證明單及憑單應予作廢。</text:span></text:p>
      <text:p text:style-name="P6"><text:span text:style-name="T6">五、核發標準：申請補助面積以建築物最大投影面積計算併同庭園美化依個案審定。每案補助額度以不超過新臺幣貳拾萬元為原則。</text:span></text:p>
      <text:p text:style-name="P6"><text:span text:style-name="T6">六、設置審查委員會：</text:span></text:p>
      <text:p text:style-name="P8"><text:span text:style-name="T6">（一）各管理處為辦理補助建築物美化措施審查工作、應設審查委員會。</text:span></text:p>
      <text:p text:style-name="P8"><text:soft-page-break/><text:span text:style-name="T6">（二）審查委員會置主任委員一人，由處長或副處長兼任；另置委員六人，由處長就左列人員聘（派）兼之：<text:line-break/>1.生態或景觀設計專家學者二人。<text:line-break/>2.建築專家學者二人。<text:line-break/>3.管理處企劃經理、工務建設（或建築管理）課主管。<text:line-break/>4.置幹事二名，由管理處指派業務主辦人員兼任。委員及兼職人員均為無給職，但得依規定支給出席費。<text:line-break/>5.委員超過半數方可召開審查會議，出席委員至少應有專家學者兩名。</text:span></text:p>
      <text:p text:style-name="P6"><text:span text:style-name="T6">七、補助費發放後，非經申請同意，不得任意改變外部景觀造型、色彩、材料及減少法定空地綠覆率，如有違反情事者，應依切結書規定收回補助費。</text:span></text:p>
      <text:p text:style-name="P6"><text:span text:style-name="T6">八、各國家公園管理處得依實際需要，另訂實施補充要點，並報內政部營建署備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美如</meta:initial-creator>
    <dc:creator>蘇美如</dc:creator>
    <meta:editing-cycles>5</meta:editing-cycles>
    <meta:creation-date>2022-02-14T07:26:00</meta:creation-date>
    <dc:date>2022-02-14T07:32:00</dc:date>
    <meta:editing-duration>PT6M</meta:editing-duration>
    <meta:generator>LibreOffice/7.1.0.3$Windows_X86_64 LibreOffice_project/f6099ecf3d29644b5008cc8f48f42f4a40986e4c</meta:generator>
    <meta:document-statistic meta:table-count="0" meta:image-count="0" meta:object-count="0" meta:page-count="3" meta:paragraph-count="17" meta:word-count="962" meta:character-count="1006" meta:non-whitespace-character-count="998"/>
    <meta:user-defined meta:name="AppVersion">16.0000</meta:user-defined>
    <meta:template xlink:type="simple" xlink:actuate="onRequest" xlink:title="Normal" xlink:href=""/>
  </office:meta>
</office:document-meta>
</file>